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16.6% 100%" style:font-size-complex="12pt" style:language-asian="lt" style:country-asian="LT"/>
    </style:style>
    <style:style style:name="T115" style:parent-style-name="DefaultParagraphFont" style:family="text">
      <style:text-properties text:display="non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margin-left="3.149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margin-left="3.149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16.6% 100%" style:font-size-complex="12pt" style:language-asian="lt" style:country-asian="LT"/>
    </style:style>
    <style:style style:name="T171" style:parent-style-name="DefaultParagraphFont" style:family="text">
      <style:text-properties text:display="non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margin-left="3.149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margin-left="3.149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16.6% 100%" style:font-size-complex="12pt" style:language-asian="lt" style:country-asian="LT"/>
    </style:style>
    <style:style style:name="T323" style:parent-style-name="DefaultParagraphFont" style:family="text">
      <style:text-properties text:display="non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margin-left="3.149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margin-left="3.149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16.6% 1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margin-left="3.1493in">
        <style:tab-stops/>
      </style:paragraph-properties>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margin-left="3.149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16.6% 1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55in" style:font-size-complex="12pt" style:language-asian="lt" style:country-asian="LT"/>
    </style:style>
    <style:style style:name="T669" style:parent-style-name="DefaultParagraphFont" style:family="text">
      <style:text-properties fo:color="#000000" fo:letter-spacing="-0.0055in" style:font-size-complex="12pt" style:language-asian="lt" style:country-asian="LT"/>
    </style:style>
    <style:style style:name="T670" style:parent-style-name="DefaultParagraphFont" style:family="text">
      <style:text-properties fo:color="#000000" fo:letter-spacing="-0.0055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2.5%"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margin-left="4.134in">
        <style:tab-stops/>
      </style:paragraph-properties>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margin-left="4.134in">
        <style:tab-stops/>
      </style:paragraph-properties>
    </style:style>
    <style:style style:name="P697" style:parent-style-name="Normal" style:family="paragraph">
      <style:paragraph-properties fo:widows="0" fo:orphans="0" fo:margin-left="3.149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margin-left="3.149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16.6% 100%" style:font-size-complex="12pt" style:language-asian="lt" style:country-asian="LT"/>
    </style:style>
    <style:style style:name="T717" style:parent-style-name="DefaultParagraphFont" style:family="text">
      <style:text-properties text:display="none"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2.5%"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48in" style:font-size-complex="12pt" style:language-asian="lt" style:country-asian="LT"/>
    </style:style>
    <style:style style:name="T792" style:parent-style-name="DefaultParagraphFont" style:family="text">
      <style:text-properties fo:color="#000000" fo:letter-spacing="-0.0048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48in" style:font-size-complex="12pt" style:language-asian="lt" style:country-asian="LT"/>
    </style:style>
    <style:style style:name="T802" style:parent-style-name="DefaultParagraphFont" style:family="text">
      <style:text-properties fo:color="#000000" fo:letter-spacing="-0.0048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margin-left="3.149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margin-left="3.149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text-position="-16.6% 100%" style:font-size-complex="12pt" style:language-asian="lt" style:country-asian="LT"/>
    </style:style>
    <style:style style:name="T832" style:parent-style-name="DefaultParagraphFont" style:family="text">
      <style:text-properties text:display="none"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16.6% 100%" style:font-size-complex="12pt" style:language-asian="lt" style:country-asian="LT"/>
    </style:style>
    <style:style style:name="T844" style:parent-style-name="DefaultParagraphFont" style:family="text">
      <style:text-properties text:display="none"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2.5%"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48in" style:font-size-complex="12pt" style:language-asian="lt" style:country-asian="LT"/>
    </style:style>
    <style:style style:name="T896" style:parent-style-name="DefaultParagraphFont" style:family="text">
      <style:text-properties fo:color="#000000" fo:letter-spacing="-0.0048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2.5%"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margin-left="3.1493in">
        <style:tab-stops/>
      </style:paragraph-properties>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margin-left="3.149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16.6% 100%" style:font-size-complex="12pt" style:language-asian="lt" style:country-asian="LT"/>
    </style:style>
    <style:style style:name="T941" style:parent-style-name="DefaultParagraphFont" style:family="text">
      <style:text-properties text:display="none"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2.5%"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margin-left="3.149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margin-left="3.149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2.5%"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2.5%"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2.5%"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2.5%"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margin-left="3.149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margin-left="3.149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16.6% 100%" style:font-size-complex="12pt" style:language-asian="lt" style:country-asian="LT"/>
    </style:style>
    <style:style style:name="T1156" style:parent-style-name="DefaultParagraphFont" style:family="text">
      <style:text-properties text:display="none"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2.5%"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2.5%"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2.5%"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margin-left="3.1493in">
        <style:tab-stops>
          <style:tab-stop style:type="left" style:position="1.1819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1493in">
        <style:tab-stops>
          <style:tab-stop style:type="left" style:position="1.181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fo:text-transform="uppercase" style:font-size-complex="12pt" style:language-asian="lt" style:country-asian="LT"/>
    </style:style>
    <style:style style:name="P1249" style:parent-style-name="Normal" style:family="paragraph">
      <style:paragraph-properties fo:text-align="center">
        <style:tab-stops>
          <style:tab-stop style:type="left" style:position="0.875in"/>
          <style:tab-stop style:type="left" style:position="3.875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ab-stops>
          <style:tab-stop style:type="left" style:position="0.875in"/>
          <style:tab-stop style:type="left" style:position="3.875in"/>
        </style:tab-stops>
      </style:paragraph-properties>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0.875in"/>
          <style:tab-stop style:type="left" style:position="3.875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text-properties fo:text-transform="uppercase" style:font-size-complex="12pt" style:language-asian="lt" style:country-asian="LT"/>
    </style:style>
    <style:style style:name="P1256" style:parent-style-name="Normal" style:family="paragraph">
      <style:paragraph-properties fo:text-align="justify">
        <style:tab-stops>
          <style:tab-stop style:type="left" style:position="3.87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57" style:parent-style-name="Normal" style:family="paragraph">
      <style:paragraph-properties fo:text-align="justify">
        <style:tab-stops>
          <style:tab-stop style:type="left" style:position="3.87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style:tab-stops>
          <style:tab-stop style:type="left" style:position="3.875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tab-stops>
          <style:tab-stop style:type="left" style:position="3.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3.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left" style:position="3.875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5in"/>
          <style:tab-stop style:type="left" style:position="3.875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0.5in"/>
          <style:tab-stop style:type="left" style:position="3.875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5in"/>
          <style:tab-stop style:type="left" style:position="3.875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5in"/>
          <style:tab-stop style:type="left" style:position="3.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P1284" style:parent-style-name="Normal" style:family="paragraph">
      <style:paragraph-properties fo:text-align="justify">
        <style:tab-stops>
          <style:tab-stop style:type="left" style:position="0.5in"/>
          <style:tab-stop style:type="left" style:position="3.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P1288" style:parent-style-name="Normal" style:family="paragraph">
      <style:paragraph-properties fo:text-align="justify">
        <style:tab-stops>
          <style:tab-stop style:type="left" style:position="0.5in"/>
          <style:tab-stop style:type="left" style:position="3.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P1292" style:parent-style-name="Normal" style:family="paragraph">
      <style:paragraph-properties fo:text-align="justify">
        <style:tab-stops>
          <style:tab-stop style:type="left" style:position="0.5in"/>
          <style:tab-stop style:type="left" style:position="3.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text-position="super 62.5%" style:font-size-complex="12pt" style:language-asian="lt" style:country-asian="LT"/>
    </style:style>
    <style:style style:name="P1298" style:parent-style-name="Normal" style:family="paragraph">
      <style:paragraph-properties fo:text-align="justify">
        <style:tab-stops>
          <style:tab-stop style:type="left" style:position="0.5in"/>
          <style:tab-stop style:type="left" style:position="3.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fo:language="es" fo:country="ES"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P1306" style:parent-style-name="Normal" style:family="paragraph">
      <style:paragraph-properties fo:text-align="justify">
        <style:tab-stops>
          <style:tab-stop style:type="left" style:position="0.5in"/>
          <style:tab-stop style:type="left" style:position="3.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tab-stops>
          <style:tab-stop style:type="left" style:position="3.875in"/>
        </style:tab-stops>
      </style:paragraph-properties>
      <style:text-properties style:font-size-complex="12pt" style:language-asian="lt" style:country-asian="LT"/>
    </style:style>
    <style:style style:name="TableColumn1313" style:family="table-column">
      <style:table-column-properties style:column-width="0.5111in" style:use-optimal-column-width="false"/>
    </style:style>
    <style:style style:name="TableColumn1314" style:family="table-column">
      <style:table-column-properties style:column-width="0.2305in" style:use-optimal-column-width="false"/>
    </style:style>
    <style:style style:name="TableColumn1315" style:family="table-column">
      <style:table-column-properties style:column-width="0.5833in" style:use-optimal-column-width="false"/>
    </style:style>
    <style:style style:name="TableColumn1316" style:family="table-column">
      <style:table-column-properties style:column-width="4.8097in" style:use-optimal-column-width="false"/>
    </style:style>
    <style:style style:name="TableColumn1317" style:family="table-column">
      <style:table-column-properties style:column-width="0.1638in" style:use-optimal-column-width="false"/>
    </style:style>
    <style:style style:name="Table1312" style:family="table">
      <style:table-properties style:width="6.2986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323" style:family="table-row">
      <style:table-row-properties style:use-optimal-row-height="false"/>
    </style:style>
    <style:style style:name="P1324" style:parent-style-name="Normal" style:family="paragraph">
      <style:paragraph-properties style:snap-to-layout-grid="false"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weight="bold" style:font-weight-asian="bold" style:font-weight-complex="bold" fo:font-style="italic" style:font-style-asian="italic" style:letter-kerning="true" style:font-size-complex="12pt" style:language-asian="lt" style:country-asian="LT"/>
    </style:style>
    <style:style style:name="T1327" style:parent-style-name="DefaultParagraphFont" style:family="text">
      <style:text-properties style:font-name-asian="Calibri" style:font-weight-complex="bold" fo:font-style="italic" style:font-style-asian="italic" style:letter-kerning="true"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ableRow1334" style:family="table-row">
      <style:table-row-properties style:use-optimal-row-height="false"/>
    </style:style>
    <style:style style:name="P13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344" style:parent-style-name="Normal" style:family="paragraph">
      <style:paragraph-properties style:snap-to-layout-grid="false"/>
    </style:style>
    <style:style style:name="T1345" style:parent-style-name="DefaultParagraphFont" style:family="text">
      <style:text-properties fo:font-style="italic" style:font-style-asian="italic" style:font-size-complex="12pt" style:language-asian="lt" style:country-asian="LT"/>
    </style:style>
    <style:style style:name="TableRow1346" style:family="table-row">
      <style:table-row-properties style:use-optimal-row-height="false"/>
    </style:style>
    <style:style style:name="P13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ext-properties fo:font-weight="bold" style:font-weight-asian="bold"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355" style:parent-style-name="Normal" style:family="paragraph">
      <style:paragraph-properties style:snap-to-layout-grid="false"/>
    </style:style>
    <style:style style:name="T1356" style:parent-style-name="DefaultParagraphFont" style:family="text">
      <style:text-properties fo:font-style="italic" style:font-style-asian="italic" style:font-size-complex="12pt" style:language-asian="lt" style:country-asian="LT"/>
    </style:style>
    <style:style style:name="TableRow1357" style:family="table-row">
      <style:table-row-properties style:use-optimal-row-height="false"/>
    </style:style>
    <style:style style:name="P13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368" style:parent-style-name="Normal" style:family="paragraph">
      <style:paragraph-properties style:snap-to-layout-grid="false"/>
    </style:style>
    <style:style style:name="T1369" style:parent-style-name="DefaultParagraphFont" style:family="text">
      <style:text-properties fo:font-style="italic" style:font-style-asian="italic" style:font-size-complex="12pt" style:language-asian="lt" style:country-asian="LT"/>
    </style:style>
    <style:style style:name="TableRow1370" style:family="table-row">
      <style:table-row-properties style:use-optimal-row-height="false"/>
    </style:style>
    <style:style style:name="P13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fo:font-weight="bold" style:font-weight-asian="bold"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ext-properties fo:font-weight="bold" style:font-weight-asian="bold" fo:font-style="italic" style:font-style-asian="italic" fo:letter-spacing="-0.0006in" style:font-size-complex="12pt" style:language-asian="lt" style:country-asian="LT"/>
    </style:style>
    <style:style style:name="P1379" style:parent-style-name="Normal" style:family="paragraph">
      <style:paragraph-properties style:snap-to-layout-grid="false"/>
      <style:text-properties fo:font-style="italic" style:font-style-asian="italic" style:font-size-complex="12pt" style:language-asian="lt" style:country-asian="LT"/>
    </style:style>
    <style:style style:name="TableRow1380" style:family="table-row">
      <style:table-row-properties style:use-optimal-row-height="false"/>
    </style:style>
    <style:style style:name="P1381" style:parent-style-name="Normal" style:family="paragraph">
      <style:paragraph-properties style:snap-to-layout-grid="false"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ext-properties fo:font-weight="bold" style:font-weight-asian="bold" fo:font-style="italic" style:font-style-asian="italic" fo:letter-spacing="-0.0006in" style:font-size-complex="12pt" style:language-asian="lt" style:country-asian="LT"/>
    </style:style>
    <style:style style:name="TableRow1389" style:family="table-row">
      <style:table-row-properties style:use-optimal-row-height="false"/>
    </style:style>
    <style:style style:name="P1390" style:parent-style-name="Normal" style:family="paragraph">
      <style:paragraph-properties style:snap-to-layout-grid="false"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ext-properties fo:font-weight="bold" style:font-weight-asian="bold" style:font-size-complex="12pt" fo:language="es" fo:country="ES"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ext-properties fo:font-weight="bold" style:font-weight-asian="bold" style:font-size-complex="12pt" fo:language="es" fo:country="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1405"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6"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7"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8"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9"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ext-properties fo:font-weight="bold" style:font-weight-asian="bold" style:font-size-complex="12pt" fo:language="es" fo:country="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1415" style:parent-style-name="Normal" style:family="paragraph">
      <style:paragraph-properties fo:margin-left="0.4645in" fo:text-indent="-0.2437in">
        <style:tab-stops>
          <style:tab-stop style:type="left" style:position="-0.0465in"/>
        </style:tab-stops>
      </style:paragraph-properties>
      <style:text-properties style:font-size-complex="12pt" style:language-asian="lt" style:country-asian="LT"/>
    </style:style>
    <style:style style:name="P1416" style:parent-style-name="Normal" style:family="paragraph">
      <style:paragraph-properties style:vertical-align="middle" fo:margin-left="0.4645in" fo:text-indent="-0.2437in">
        <style:tab-stops/>
      </style:paragraph-properties>
      <style:text-properties fo:hyphenate="false"/>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style:vertical-align="middle" fo:margin-left="0.4645in" fo:text-indent="-0.2437in">
        <style:tab-stops/>
      </style:paragraph-properties>
      <style:text-properties style:font-name-asian="Calibri" style:font-size-complex="12pt" style:language-asian="lt" style:country-asian="LT" fo:hyphenate="false"/>
    </style:style>
    <style:style style:name="P1423" style:parent-style-name="Normal" style:family="paragraph">
      <style:paragraph-properties style:vertical-align="middle" fo:margin-left="0.4645in" fo:text-indent="-0.2437in">
        <style:tab-stops/>
      </style:paragraph-properties>
      <style:text-properties style:font-name-asian="Calibri" style:font-size-complex="12pt" style:language-asian="lt" style:country-asian="LT"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tyle="italic" style:font-style-asian="italic" style:font-size-complex="12pt" fo:language="es" fo:country="ES"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Row1430" style:family="table-row">
      <style:table-row-properties style:use-optimal-row-height="false"/>
    </style:style>
    <style:style style:name="P1431" style:parent-style-name="Normal" style:family="paragraph">
      <style:paragraph-properties style:snap-to-layout-grid="false" fo:text-align="justify"/>
      <style:text-properties fo:font-weight="bold" style:font-weight-asian="bold" style:font-size-complex="12pt" fo:language="es" fo:country="ES"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4"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5"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6"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7"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8"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0"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1"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2"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3"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4" style:parent-style-name="Normal" style:family="paragraph">
      <style:paragraph-properties style:snap-to-layout-grid="false" fo:margin-left="0.5in">
        <style:tab-stops/>
      </style:paragraph-properties>
      <style:text-properties style:font-size-complex="12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size-complex="12pt" style:language-asian="lt" style:country-asian="LT"/>
    </style:style>
    <style:style style:name="P145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fo:hyphenate="false"/>
    </style:style>
    <style:style style:name="P1451" style:parent-style-name="Normal" style:family="paragraph">
      <style:paragraph-properties fo:margin-left="0.5in" fo:text-indent="-0.25in">
        <style:tab-stops>
          <style:tab-stop style:type="left" style:position="0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0.5in" fo:text-indent="-0.25in">
        <style:tab-stops>
          <style:tab-stop style:type="left" style:position="0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0.5in" fo:text-indent="-0.25in">
        <style:tab-stops>
          <style:tab-stop style:type="left" style:position="0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margin-left="0.5in" fo:text-indent="-0.25in">
        <style:tab-stops>
          <style:tab-stop style:type="left" style:position="0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0.5in" fo:text-indent="-0.25in">
        <style:tab-stops>
          <style:tab-stop style:type="left" style:position="0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size-complex="12pt" style:language-asian="lt" style:country-asian="LT"/>
    </style:style>
    <style:style style:name="P1477" style:parent-style-name="Normal" style:family="paragraph">
      <style:paragraph-properties fo:margin-left="0.5in" fo:text-indent="-0.25in">
        <style:tab-stops>
          <style:tab-stop style:type="left" style:position="0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P1480" style:parent-style-name="Normal" style:family="paragraph">
      <style:paragraph-properties fo:margin-left="0.5in" fo:text-indent="-0.25in">
        <style:tab-stops>
          <style:tab-stop style:type="left" style:position="0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P1484" style:parent-style-name="Normal" style:family="paragraph">
      <style:paragraph-properties fo:margin-left="0.5in" fo:text-indent="-0.25in">
        <style:tab-stops>
          <style:tab-stop style:type="left" style:position="0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P1487" style:parent-style-name="Normal" style:family="paragraph">
      <style:paragraph-properties fo:margin-left="0.5in" fo:text-indent="-0.25in">
        <style:tab-stops>
          <style:tab-stop style:type="left" style:position="0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paragraph-properties fo:margin-left="0.5in" fo:text-indent="-0.25in">
        <style:tab-stops>
          <style:tab-stop style:type="left" style:position="0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language-asian="lt" style:country-asian="LT"/>
    </style:style>
    <style:style style:name="P1499" style:parent-style-name="Normal" style:family="paragraph">
      <style:text-properties fo:font-weight="bold" style:font-weight-asian="bold" style:font-size-complex="12pt" style:language-asian="lt" style:country-asian="LT"/>
    </style:style>
    <style:style style:name="P1500" style:parent-style-name="Normal" style:family="paragraph">
      <style:paragraph-properties fo:margin-left="0.5in" fo:text-indent="-0.25in">
        <style:tab-stops>
          <style:tab-stop style:type="left" style:position="0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margin-left="0.5in" fo:text-indent="-0.25in">
        <style:tab-stops>
          <style:tab-stop style:type="left" style:position="0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P1506" style:parent-style-name="Normal" style:family="paragraph">
      <style:paragraph-properties fo:margin-left="0.5in" fo:text-indent="-0.25in">
        <style:tab-stops>
          <style:tab-stop style:type="left" style:position="0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P1510" style:parent-style-name="Normal" style:family="paragraph">
      <style:paragraph-properties fo:margin-left="0.5in" fo:text-indent="-0.25in">
        <style:tab-stops>
          <style:tab-stop style:type="left" style:position="0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P1514" style:parent-style-name="Normal" style:family="paragraph">
      <style:paragraph-properties fo:margin-left="0.5in" fo:text-indent="-0.25in">
        <style:tab-stops>
          <style:tab-stop style:type="left" style:position="0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language-asian="lt" style:country-asian="LT"/>
    </style:style>
    <style:style style:name="P1522" style:parent-style-name="Normal" style:family="paragraph">
      <style:paragraph-properties fo:margin-left="0.5in" fo:text-indent="-0.25in">
        <style:tab-stops>
          <style:tab-stop style:type="left" style:position="0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paragraph-properties fo:margin-left="0.5in" fo:text-indent="-0.25in">
        <style:tab-stops>
          <style:tab-stop style:type="left" style:position="0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P1529" style:parent-style-name="Normal" style:family="paragraph">
      <style:paragraph-properties fo:margin-left="0.5in" fo:text-indent="-0.25in">
        <style:tab-stops>
          <style:tab-stop style:type="left" style:position="0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P1533" style:parent-style-name="Normal" style:family="paragraph">
      <style:paragraph-properties fo:margin-left="0.5in" fo:text-indent="-0.25in">
        <style:tab-stops>
          <style:tab-stop style:type="left" style:position="0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P1536" style:parent-style-name="Normal" style:family="paragraph">
      <style:paragraph-properties fo:margin-left="0.5in" fo:text-indent="-0.25in">
        <style:tab-stops>
          <style:tab-stop style:type="left" style:position="0in"/>
        </style:tab-stops>
      </style:paragraph-properties>
      <style:text-properties fo:hyphenate="false"/>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language-asian="lt" style:country-asian="LT"/>
    </style:style>
    <style:style style:name="P1546" style:parent-style-name="Normal" style:family="paragraph">
      <style:paragraph-properties fo:margin-left="0.5in" fo:text-indent="-0.25in">
        <style:tab-stops>
          <style:tab-stop style:type="left" style:position="0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margin-left="0.5in" fo:text-indent="-0.25in">
        <style:tab-stops>
          <style:tab-stop style:type="left" style:position="0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P1552" style:parent-style-name="Normal" style:family="paragraph">
      <style:paragraph-properties fo:margin-left="0.5in" fo:text-indent="-0.25in">
        <style:tab-stops>
          <style:tab-stop style:type="left" style:position="0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P1556" style:parent-style-name="Normal" style:family="paragraph">
      <style:paragraph-properties fo:margin-left="0.5in" fo:text-indent="-0.25in">
        <style:tab-stops>
          <style:tab-stop style:type="left" style:position="0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margin-left="0.5in" fo:text-indent="-0.25in">
        <style:tab-stops>
          <style:tab-stop style:type="left" style:position="0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size-complex="12pt" style:language-asian="lt" style:country-asian="LT"/>
    </style:style>
    <style:style style:name="P1570" style:parent-style-name="Normal" style:family="paragraph">
      <style:paragraph-properties fo:margin-left="0.5in" fo:text-indent="-0.25in">
        <style:tab-stops>
          <style:tab-stop style:type="left" style:position="0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margin-left="0.5in" fo:text-indent="-0.25in">
        <style:tab-stops>
          <style:tab-stop style:type="left" style:position="0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P1581" style:parent-style-name="Normal" style:family="paragraph">
      <style:paragraph-properties fo:margin-left="0.5in" fo:text-indent="-0.25in">
        <style:tab-stops>
          <style:tab-stop style:type="left" style:position="0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P1586" style:parent-style-name="Normal" style:family="paragraph">
      <style:paragraph-properties fo:margin-left="0.5in" fo:text-indent="-0.25in">
        <style:tab-stops>
          <style:tab-stop style:type="left" style:position="0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P1590" style:parent-style-name="Normal" style:family="paragraph">
      <style:paragraph-properties fo:margin-left="0.5in" fo:text-indent="-0.25in">
        <style:tab-stops>
          <style:tab-stop style:type="left" style:position="0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style:style>
    <style:style style:name="P1599" style:parent-style-name="Normal" style:family="paragraph">
      <style:paragraph-properties fo:margin-left="0.5in" fo:text-indent="-0.25in">
        <style:tab-stops>
          <style:tab-stop style:type="left" style:position="0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P1603" style:parent-style-name="Normal" style:family="paragraph">
      <style:paragraph-properties fo:margin-left="0.5in" fo:text-indent="-0.25in">
        <style:tab-stops>
          <style:tab-stop style:type="left" style:position="0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paragraph-properties style:snap-to-layout-grid="false"/>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size-complex="12pt" style:language-asian="lt" style:country-asian="LT"/>
    </style:style>
    <style:style style:name="P1614" style:parent-style-name="Normal" style:family="paragraph">
      <style:paragraph-properties style:snap-to-layout-grid="false"/>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ize-complex="12pt" style:language-asian="lt" style:country-asian="LT"/>
    </style:style>
    <style:style style:name="P1624" style:parent-style-name="Normal" style:family="paragraph">
      <style:text-properties style:font-size-complex="12pt" style:language-asian="lt" style:country-asian="LT"/>
    </style:style>
    <style:style style:name="T1625" style:parent-style-name="DefaultParagraphFont" style:family="text">
      <style:text-properties fo:font-style="italic" style:font-style-asian="italic" fo:letter-spacing="-0.0041in" style:font-size-complex="12pt" style:language-asian="lt" style:country-asian="LT"/>
    </style:style>
    <style:style style:name="T1626" style:parent-style-name="DefaultParagraphFont" style:family="text">
      <style:text-properties fo:font-style="italic" style:font-style-asian="italic" fo:letter-spacing="-0.0041in" style:font-size-complex="12pt" style:language-asian="lt" style:country-asian="LT"/>
    </style:style>
    <style:style style:name="T1627"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tyle="italic" style:font-style-asian="italic" fo:letter-spacing="-0.0041in" style:font-size-complex="12pt" style:language-asian="lt" style:country-asian="LT"/>
    </style:style>
    <style:style style:name="T1629"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font-style="italic" style:font-style-asian="italic" fo:letter-spacing="-0.0041in" style:font-size-complex="12pt" style:language-asian="lt" style:country-asian="LT"/>
    </style:style>
    <style:style style:name="T1631"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font-style="italic" style:font-style-asian="italic" fo:letter-spacing="-0.0041in" style:font-size-complex="12pt" style:language-asian="lt" style:country-asian="LT"/>
    </style:style>
    <style:style style:name="TableRow1633" style:family="table-row">
      <style:table-row-properties style:min-row-height="0.6173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style:snap-to-layout-grid="false"/>
    </style:style>
    <style:style style:name="T1638" style:parent-style-name="DefaultParagraphFont" style:family="text">
      <style:text-properties fo:font-weight="bold" style:font-weight-asian="bold"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weight="bold" style:font-weight-asian="bold" fo:font-style="italic" style:font-style-asian="italic" style:font-size-complex="12pt" style:language-asian="lt" style:country-asian="LT"/>
    </style:style>
    <style:style style:name="P1641" style:parent-style-name="Normal" style:family="paragraph">
      <style:paragraph-properties style:snap-to-layout-grid="false"/>
      <style:text-properties style:font-size-complex="12pt" style:language-asian="lt" style:country-asian="LT" fo:hyphenate="false"/>
    </style:style>
    <style:style style:name="P1642" style:parent-style-name="Normal" style:family="paragraph">
      <style:paragraph-properties style:snap-to-layout-grid="false" fo:margin-left="0.3583in" fo:text-indent="-0.125in">
        <style:tab-stops>
          <style:tab-stop style:type="left" style:position="0in"/>
        </style:tab-stops>
      </style:paragraph-properties>
      <style:text-properties style:font-size-complex="12pt" style:language-asian="lt" style:country-asian="LT" fo:hyphenate="false"/>
    </style:style>
    <style:style style:name="P1643" style:parent-style-name="Normal" style:family="paragraph">
      <style:paragraph-properties style:snap-to-layout-grid="false" fo:margin-left="0.3583in" fo:text-indent="-0.125in">
        <style:tab-stops>
          <style:tab-stop style:type="left" style:position="0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letter-spacing="-0.0027in" style:font-size-complex="12pt" style:language-asian="lt" style:country-asian="LT"/>
    </style:style>
    <style:style style:name="T16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fo:letter-spacing="-0.0027in" style:font-size-complex="12pt" style:language-asian="lt" style:country-asian="LT"/>
    </style:style>
    <style:style style:name="T16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letter-spacing="-0.0027in" style:font-size-complex="12pt" style:language-asian="lt" style:country-asian="LT"/>
    </style:style>
    <style:style style:name="P1654" style:parent-style-name="Normal" style:family="paragraph">
      <style:paragraph-properties style:snap-to-layout-grid="false" fo:margin-left="0.3583in" fo:text-indent="-0.125in">
        <style:tab-stops>
          <style:tab-stop style:type="left" style:position="0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right="-0.0006in">
        <style:tab-stops>
          <style:tab-stop style:type="center" style:position="0.3937in"/>
        </style:tab-stops>
      </style:paragraph-properties>
    </style:style>
    <style:style style:name="T1664" style:parent-style-name="DefaultParagraphFont" style:family="text">
      <style:text-properties fo:font-weight="bold" style:font-weight-asian="bold" style:font-weight-complex="bold" style:font-size-complex="12pt" style:language-asian="ar" style:country-asian="SA"/>
    </style:style>
    <style:style style:name="T1665" style:parent-style-name="DefaultParagraphFont" style:family="text">
      <style:text-properties fo:font-weight="bold" style:font-weight-asian="bold" style:font-weight-complex="bold" style:font-size-complex="12pt" style:language-asian="ar" style:country-asian="SA"/>
    </style:style>
    <style:style style:name="TableRow1666" style:family="table-row">
      <style:table-row-properties style:min-row-height="0.0486in" style:use-optimal-row-height="false"/>
    </style:style>
    <style:style style:name="P16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margin-right="0.1326in">
        <style:tab-stops>
          <style:tab-stop style:type="center" style:position="-2.2055in"/>
        </style:tab-stops>
      </style:paragraph-properties>
      <style:text-properties fo:font-weight="bold" style:font-weight-asian="bold" style:font-weight-complex="bold" style:font-size-complex="12pt" style:language-asian="ar" style:country-asian="SA"/>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margin-right="0.1326in">
        <style:tab-stops>
          <style:tab-stop style:type="center" style:position="0.3937in"/>
        </style:tab-stops>
      </style:paragraph-properties>
      <style:text-properties fo:font-weight="bold" style:font-weight-asian="bold" style:font-weight-complex="bold" fo:text-transform="uppercase" style:font-size-complex="12pt" style:language-asian="ar" style:country-asian="SA"/>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676" style:family="table-row">
      <style:table-row-properties style:min-row-height="0.0701in" style:use-optimal-row-height="false"/>
    </style:style>
    <style:style style:name="P16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size-complex="12pt" style:language-asian="lt" style:country-asian="L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686" style:family="table-row">
      <style:table-row-properties style:min-row-height="0.0701in" style:use-optimal-row-height="false"/>
    </style:style>
    <style:style style:name="P16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690"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695" style:family="table-row">
      <style:table-row-properties style:min-row-height="0.0701in" style:use-optimal-row-height="false"/>
    </style:style>
    <style:style style:name="P16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size-complex="12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05" style:family="table-row">
      <style:table-row-properties style:min-row-height="0.0701in" style:use-optimal-row-height="false"/>
    </style:style>
    <style:style style:name="P17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709"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size-complex="12pt" style:language-asian="lt" style:country-asian="L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14" style:family="table-row">
      <style:table-row-properties style:min-row-height="0.0701in" style:use-optimal-row-height="false"/>
    </style:style>
    <style:style style:name="P17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style:font-weight-complex="bold" style:font-size-complex="12pt" style:language-asian="ar" style:country-asian="SA"/>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28" style:family="table-row">
      <style:table-row-properties style:min-row-height="0.0701in" style:use-optimal-row-height="false"/>
    </style:style>
    <style:style style:name="P17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732"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b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text-position="-16.6% 100%" style:font-size-complex="12pt" style:language-asian="lt" style:country-asian="LT"/>
    </style:style>
    <style:style style:name="T1742" style:parent-style-name="DefaultParagraphFont" style:family="text">
      <style:text-properties text:display="none" fo:color="#000000"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2.5%"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51" style:family="table-row">
      <style:table-row-properties style:min-row-height="0.0701in" style:use-optimal-row-height="false"/>
    </style:style>
    <style:style style:name="P17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tab-stops>
          <style:tab-stop style:type="center" style:position="-2.2055in"/>
        </style:tab-stops>
      </style:paragraph-properties>
    </style:style>
    <style:style style:name="T1757" style:parent-style-name="DefaultParagraphFont" style:family="text">
      <style:text-properties fo:font-weight="bold" style:font-weight-asian="bold" style:font-size-complex="12pt" style:language-asian="ar" style:country-asian="SA"/>
    </style:style>
    <style:style style:name="T1758" style:parent-style-name="DefaultParagraphFont" style:family="text">
      <style:text-properties fo:font-weight="bold" style:font-weight-asian="bold" fo:font-style="italic" style:font-style-asian="italic" style:font-size-complex="12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76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76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65" style:family="table-row">
      <style:table-row-properties style:min-row-height="0.0701in" style:use-optimal-row-height="false"/>
    </style:style>
    <style:style style:name="P17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style:tab-stops>
          <style:tab-stop style:type="center" style:position="-2.2055in"/>
        </style:tab-stops>
      </style:paragraph-properties>
      <style:text-properties style:font-size-complex="12pt" fo:language="en" fo:country="US" style:language-asian="ar" style:country-asian="SA"/>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2.5%"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2.5%" style:font-size-complex="12pt" style:language-asian="lt" style:country-asian="LT"/>
    </style:style>
    <style:style style:name="T1777" style:parent-style-name="DefaultParagraphFont" style:family="text">
      <style:text-properties fo:color="#000000" style:text-position="-16.6% 100%" style:font-size-complex="12pt" style:language-asian="lt" style:country-asian="LT"/>
    </style:style>
    <style:style style:name="T1778" style:parent-style-name="DefaultParagraphFont" style:family="text">
      <style:text-properties text:display="none" fo:color="#000000"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text-position="-16.6% 100%" style:font-size-complex="12pt" style:language-asian="lt" style:country-asian="LT"/>
    </style:style>
    <style:style style:name="T1791" style:parent-style-name="DefaultParagraphFont" style:family="text">
      <style:text-properties text:display="none" fo:color="#000000"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2.5%"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style:text-properties style:font-name-asian="Arial Unicode MS" style:font-size-complex="12pt" fo:hyphenate="false"/>
    </style:style>
    <style:style style:name="P1797" style:parent-style-name="Normal" style:family="paragraph">
      <style:paragraph-properties fo:widows="0" fo:orphans="0"/>
      <style:text-properties style:font-name-asian="Arial Unicode MS" style:font-size-complex="12pt" fo:hyphenate="false"/>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05" style:family="table-row">
      <style:table-row-properties style:min-row-height="0.0701in" style:use-optimal-row-height="false"/>
    </style:style>
    <style:style style:name="P18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15" style:family="table-row">
      <style:table-row-properties style:min-row-height="0.0701in" style:use-optimal-row-height="false"/>
    </style:style>
    <style:style style:name="P18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25" style:family="table-row">
      <style:table-row-properties style:min-row-height="0.0701in" style:use-optimal-row-height="false"/>
    </style:style>
    <style:style style:name="P18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style:text-properties style:font-name-asian="Arial Unicode MS" style:font-size-complex="12pt" fo:hyphenate="false"/>
    </style:style>
    <style:style style:name="P1837" style:parent-style-name="Normal" style:family="paragraph">
      <style:paragraph-properties fo:widows="0" fo:orphans="0"/>
      <style:text-properties style:font-name-asian="Arial Unicode MS" style:font-size-complex="12pt" fo:hyphenate="false"/>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40" style:family="table-row">
      <style:table-row-properties style:min-row-height="0.0701in" style:use-optimal-row-height="false"/>
    </style:style>
    <style:style style:name="P18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ab-stops>
          <style:tab-stop style:type="left" style:position="0.1652in"/>
          <style:tab-stop style:type="center" style:position="0.3937in"/>
        </style:tab-stops>
      </style:paragraph-properties>
      <style:text-properties fo:font-weight="bold" style:font-weight-asian="bold" style:font-weight-complex="bold" style:font-size-complex="12pt" style:language-asian="ar" style:country-asian="SA"/>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50" style:family="table-row">
      <style:table-row-properties style:min-row-height="0.0701in" style:use-optimal-row-height="false"/>
    </style:style>
    <style:style style:name="P18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854"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59" style:family="table-row">
      <style:table-row-properties style:min-row-height="0.0701in" style:use-optimal-row-height="false"/>
    </style:style>
    <style:style style:name="P18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867" style:parent-style-name="DefaultParagraphFont" style:family="text">
      <style:text-properties fo:font-weight="bold" style:font-weight-asian="bold" style:font-weight-complex="bold" style:font-size-complex="12pt" style:language-asian="ar" style:country-asian="SA"/>
    </style:style>
    <style:style style:name="T1868" style:parent-style-name="DefaultParagraphFont" style:family="text">
      <style:text-properties style:font-weight-complex="bold" style:font-size-complex="12pt" style:language-asian="ar" style:country-asian="SA"/>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71" style:family="table-row">
      <style:table-row-properties style:min-row-height="0.0701in" style:use-optimal-row-height="false"/>
    </style:style>
    <style:style style:name="P1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875"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2.5%"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2.5%"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2.5%"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text-position="-16.6% 100%" style:font-size-complex="12pt" style:language-asian="lt" style:country-asian="LT"/>
    </style:style>
    <style:style style:name="T1887" style:parent-style-name="DefaultParagraphFont" style:family="text">
      <style:text-properties text:display="none"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16.6% 100%" style:font-size-complex="12pt" style:language-asian="lt" style:country-asian="LT"/>
    </style:style>
    <style:style style:name="T1894" style:parent-style-name="DefaultParagraphFont" style:family="text">
      <style:text-properties text:display="none"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99" style:family="table-row">
      <style:table-row-properties style:min-row-height="0.0701in" style:use-optimal-row-height="false"/>
    </style:style>
    <style:style style:name="P19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ab-stops>
          <style:tab-stop style:type="left" style:position="0.1652in"/>
          <style:tab-stop style:type="center" style:position="0.3937in"/>
        </style:tab-stops>
      </style:paragraph-properties>
      <style:text-properties fo:font-weight="bold" style:font-weight-asian="bold" style:font-weight-complex="bold" style:font-size-complex="12pt" style:language-asian="ar" style:country-asian="SA"/>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09" style:family="table-row">
      <style:table-row-properties style:min-row-height="0.0701in" style:use-optimal-row-height="false"/>
    </style:style>
    <style:style style:name="P19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913"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2.5%"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2.5%" style:font-size-complex="12pt" style:language-asian="lt" style:country-asian="LT"/>
    </style:style>
    <style:style style:name="T1928" style:parent-style-name="DefaultParagraphFont" style:family="text">
      <style:text-properties fo:color="#000000" style:text-position="-16.6% 100%" style:font-size-complex="12pt" style:language-asian="lt" style:country-asian="LT"/>
    </style:style>
    <style:style style:name="T1929" style:parent-style-name="DefaultParagraphFont" style:family="text">
      <style:text-properties text:display="none" fo:color="#000000"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16.6% 100%" style:font-size-complex="12pt" style:language-asian="lt" style:country-asian="LT"/>
    </style:style>
    <style:style style:name="T1936" style:parent-style-name="DefaultParagraphFont" style:family="text">
      <style:text-properties text:display="none"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41" style:family="table-row">
      <style:table-row-properties style:min-row-height="0.0701in" style:use-optimal-row-height="false"/>
    </style:style>
    <style:style style:name="P19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43" style:family="table-cell">
      <style:table-cell-properties fo:border-top="none" fo:border-left="0.0069in solid #000000" fo:border-bottom="0.0069in solid #000000" fo:border-right="none" fo:padding-top="0in" fo:padding-left="0.075in" fo:padding-bottom="0in" fo:padding-right="0.075in"/>
    </style:style>
    <style:style style:name="P194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style:text-properties fo:font-weight="bold" style:font-weight-asian="bold" style:font-size-complex="12pt" style:language-asian="lt" style:country-asian="LT"/>
    </style:style>
    <style:style style:name="P1956" style:parent-style-name="Normal" style:family="paragraph">
      <style:paragraph-properties style:snap-to-layout-grid="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use-optimal-row-height="false"/>
    </style:style>
    <style:style style:name="P1961" style:parent-style-name="Normal" style:family="paragraph">
      <style:paragraph-properties style:snap-to-layout-grid="false" fo:text-align="justify"/>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text-position="-16.6% 100%" style:font-size-complex="12pt" style:language-asian="lt" style:country-asian="LT"/>
    </style:style>
    <style:style style:name="T1966" style:parent-style-name="DefaultParagraphFont" style:family="text">
      <style:text-properties text:display="none" fo:color="#000000"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P1972" style:parent-style-name="Normal" style:family="paragraph">
      <style:paragraph-properties style:snap-to-layout-grid="false"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16.6% 100%" style:font-size-complex="12pt" style:language-asian="lt" style:country-asian="LT"/>
    </style:style>
    <style:style style:name="T1977" style:parent-style-name="DefaultParagraphFont" style:family="text">
      <style:text-properties text:display="none"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snap-to-layout-grid="false"/>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text-properties fo:font-weight="bold" style:font-weight-asian="bold" style:font-size-complex="12pt" style:language-asian="lt" style:country-asian="LT"/>
    </style:style>
    <style:style style:name="TableRow1985" style:family="table-row">
      <style:table-row-properties style:use-optimal-row-height="false"/>
    </style:style>
    <style:style style:name="P1986" style:parent-style-name="Normal" style:family="paragraph">
      <style:paragraph-properties style:snap-to-layout-grid="false" fo:text-align="center"/>
      <style:text-properties style:font-size-complex="12pt" fo:language="es" fo:country="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style:style>
    <style:style style:name="T1989" style:parent-style-name="DefaultParagraphFont" style:family="text">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margin-left="0.2298in" fo:text-indent="-0.2298in" fo:background-color="#FFFFFF">
        <style:tab-stops/>
      </style:paragraph-properties>
      <style:text-properties fo:font-weight="bold" style:font-weight-asian="bold" style:font-size-complex="12pt" style:language-asian="lt" style:country-asian="LT"/>
    </style:style>
    <style:style style:name="P2002" style:parent-style-name="Normal" style:family="paragraph">
      <style:paragraph-properties fo:widows="0" fo:orphans="0" fo:margin-left="0.2298in" fo:text-indent="-0.2298in" fo:background-color="#FFFFFF">
        <style:tab-stops/>
      </style:paragraph-properties>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ableRow2005" style:family="table-row">
      <style:table-row-properties style:use-optimal-row-height="false"/>
    </style:style>
    <style:style style:name="P2006" style:parent-style-name="Normal" style:family="paragraph">
      <style:paragraph-properties style:snap-to-layout-grid="false"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keep-with-next="always" style:snap-to-layout-grid="false" fo:text-align="center"/>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style:snap-to-layout-grid="false"/>
    </style:style>
    <style:style style:name="T2018" style:parent-style-name="DefaultParagraphFont" style:family="text">
      <style:text-properties fo:font-weight="bold" style:font-weight-asian="bold" style:font-size-complex="12pt" style:language-asian="lt" style:country-asian="LT"/>
    </style:style>
    <style:style style:name="TableRow2019" style:family="table-row">
      <style:table-row-properties style:use-optimal-row-height="false"/>
    </style:style>
    <style:style style:name="P20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text-properties style:font-size-complex="12pt" style:language-asian="lt" style:country-asian="LT"/>
    </style:style>
    <style:style style:name="P2023" style:parent-style-name="Normal" style:family="paragraph">
      <style:paragraph-properties style:snap-to-layout-grid="false"/>
      <style:text-properties style:font-size-complex="12pt" style:language-asian="lt" style:country-asian="LT"/>
    </style:style>
    <style:style style:name="P2024"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2025"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2026" style:parent-style-name="Normal" style:family="paragraph">
      <style:paragraph-properties style:snap-to-layout-grid="false"/>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ext-properties fo:font-weight="bold" style:font-weight-asian="bold" style:font-size-complex="12pt" style:language-asian="lt" style:country-asian="LT"/>
    </style:style>
    <style:style style:name="TableRow2032" style:family="table-row">
      <style:table-row-properties style:use-optimal-row-height="false"/>
    </style:style>
    <style:style style:name="P20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font-size-complex="12pt" style:language-asian="lt" style:country-asian="LT"/>
    </style:style>
    <style:style style:name="TableRow2042" style:family="table-row">
      <style:table-row-properties style:use-optimal-row-height="false"/>
    </style:style>
    <style:style style:name="P20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language-asian="lt" style:country-asian="LT"/>
    </style:style>
    <style:style style:name="P2046" style:parent-style-name="Normal" style:family="paragraph">
      <style:text-properties style:font-name-asian="Calibri"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style:text-properties fo:font-weight="bold" style:font-weight-asian="bold" style:font-size-complex="12pt" style:language-asian="lt" style:country-asian="LT"/>
    </style:style>
    <style:style style:name="TableRow2052" style:family="table-row">
      <style:table-row-properties style:use-optimal-row-height="false"/>
    </style:style>
    <style:style style:name="P205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ext-properties fo:font-weight="bold" style:font-weight-asian="bold" style:font-size-complex="12pt" style:language-asian="lt" style:country-asian="LT"/>
    </style:style>
    <style:style style:name="T2061" style:parent-style-name="DefaultParagraphFont" style:family="text">
      <style:text-properties style:font-name-asian="Calibri" style:font-weight-complex="bold" fo:font-style="italic" style:font-style-asian="italic" fo:text-transform="uppercase" style:font-size-complex="12pt"/>
    </style:style>
    <style:style style:name="T2062" style:parent-style-name="DefaultParagraphFont" style:family="text">
      <style:text-properties style:font-name-asian="Calibri" style:font-weight-complex="bold" fo:font-style="italic" style:font-style-asian="italic" style:font-size-complex="12pt"/>
    </style:style>
    <style:style style:name="TableRow2063" style:family="table-row">
      <style:table-row-properties style:use-optimal-row-height="false"/>
    </style:style>
    <style:style style:name="P206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style:text-properties fo:font-weight="bold" style:font-weight-asian="bold" style:font-size-complex="12pt" style:language-asian="lt" style:country-asian="LT"/>
    </style:style>
    <style:style style:name="TableRow2072" style:family="table-row">
      <style:table-row-properties style:use-optimal-row-height="false"/>
    </style:style>
    <style:style style:name="P207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ext-properties style:font-size-complex="12pt" style:language-asian="lt" style:country-asian="LT"/>
    </style:style>
    <style:style style:name="P2076" style:parent-style-name="Normal" style:family="paragraph">
      <style:paragraph-properties style:snap-to-layout-grid="false"/>
    </style:style>
    <style:style style:name="T2077" style:parent-style-name="DefaultParagraphFont" style:family="text">
      <style:text-properties fo:font-style="italic" style:font-style-asian="italic" style:font-size-complex="12pt" style:language-asian="lt" style:country-asian="LT"/>
    </style:style>
    <style:style style:name="P2078" style:parent-style-name="Normal" style:family="paragraph">
      <style:paragraph-properties fo:text-align="justify" style:vertical-align="middle">
        <style:tab-stops>
          <style:tab-stop style:type="left" style:position="3.875in"/>
        </style:tab-stops>
      </style:paragraph-properties>
      <style:text-properties style:font-name-asian="Calibri" style:font-size-complex="12pt" fo:hyphenate="false"/>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08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082"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TableColumn2084" style:family="table-column">
      <style:table-column-properties style:column-width="0.6868in"/>
    </style:style>
    <style:style style:name="TableColumn2085" style:family="table-column">
      <style:table-column-properties style:column-width="0.0722in"/>
    </style:style>
    <style:style style:name="TableColumn2086" style:family="table-column">
      <style:table-column-properties style:column-width="1.4687in"/>
    </style:style>
    <style:style style:name="TableColumn2087" style:family="table-column">
      <style:table-column-properties style:column-width="0.0972in"/>
    </style:style>
    <style:style style:name="TableColumn2088" style:family="table-column">
      <style:table-column-properties style:column-width="3.6631in"/>
    </style:style>
    <style:style style:name="TableColumn2089" style:family="table-column">
      <style:table-column-properties style:column-width="0.3104in"/>
    </style:style>
    <style:style style:name="Table2083" style:family="table">
      <style:table-properties style:width="6.2986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style-complex="italic"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style-complex="italic"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TableRow2099" style:family="table-row">
      <style:table-row-properties/>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style-complex="italic" style:font-size-complex="12pt" style:language-asian="lt" style:country-asian="L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style:font-style-complex="italic" style:font-size-complex="12pt" style:language-asian="lt" style:country-asian="L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style:font-weight-complex="bold" style:font-size-complex="12pt" style:language-asian="lt" style:country-asian="LT"/>
    </style:style>
    <style:style style:name="TableRow2166" style:family="table-row">
      <style:table-row-properties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text-properties style:font-weight-complex="bold" style:font-size-complex="12pt" style:language-asian="lt" style:country-asian="LT"/>
    </style:style>
    <style:style style:name="TableRow2178" style:family="table-row">
      <style:table-row-properties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style:font-weight-complex="bold" style:font-size-complex="12pt" style:language-asian="lt" style:country-asian="LT"/>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style:font-weight-complex="bold" style:font-size-complex="12pt" style:language-asian="lt" style:country-asian="LT"/>
    </style:style>
    <style:style style:name="TableRow2218" style:family="table-row">
      <style:table-row-properties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style:font-weight-complex="bold" style:font-size-complex="12pt" style:language-asian="lt" style:country-asian="LT"/>
    </style:style>
    <style:style style:name="TableRow2226" style:family="table-row">
      <style:table-row-properties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Row2351" style:family="table-row">
      <style:table-row-properties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Calibri" style:font-size-complex="12pt" style:language-asian="lt" style:country-asian="LT"/>
    </style:style>
    <style:style style:name="TableRow2407" style:family="table-row">
      <style:table-row-properties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Row2456" style:family="table-row">
      <style:table-row-properties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min-row-height="0.0486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margin-left="-0.0236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style:font-name-asian="Calibri" style:font-size-complex="12pt" style:language-asian="lt" style:country-asian="LT"/>
    </style:style>
    <style:style style:name="TableRow2657" style:family="table-row">
      <style:table-row-properties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margin-left="-0.0236in">
        <style:tab-stops>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style>
    <style:style style:name="T2662" style:parent-style-name="DefaultParagraphFont" style:family="text">
      <style:text-properties style:font-name-asian="Calibri" fo:letter-spacing="-0.0027in" style:font-size-complex="12pt" style:language-asian="lt" style:country-asian="LT"/>
    </style:style>
    <style:style style:name="T2663" style:parent-style-name="DefaultParagraphFont" style:family="text">
      <style:text-properties style:font-name-asian="Calibri" fo:letter-spacing="-0.0027in" style:font-size-complex="12pt" style:language-asian="lt" style:country-asian="LT"/>
    </style:style>
    <style:style style:name="T2664" style:parent-style-name="DefaultParagraphFont" style:family="text">
      <style:text-properties style:font-name-asian="Calibri" fo:color="#0000FF" fo:letter-spacing="-0.0027in" style:font-size-complex="12pt" style:text-underline-type="single" style:text-underline-style="solid" style:text-underline-width="auto" style:text-underline-mode="continuous" style:language-asian="lt" style:country-asian="LT"/>
    </style:style>
    <style:style style:name="T2665" style:parent-style-name="DefaultParagraphFont" style:family="text">
      <style:text-properties style:font-name-asian="Calibri" fo:letter-spacing="-0.0027in"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margin-left="-0.0236in">
        <style:tab-stops>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asian="Calibri" fo:letter-spacing="-0.0027in" style:font-size-complex="12pt" style:language-asian="lt" style:country-asian="LT"/>
    </style:style>
    <style:style style:name="TableRow2668" style:family="table-row">
      <style:table-row-properties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8" style:parent-style-name="DefaultParagraphFont" style:family="text">
      <style:text-properties style:font-size-complex="12pt" style:language-asian="lt" style:country-asian="LT"/>
    </style:style>
    <style:style style:name="TableRow2699" style:family="table-row">
      <style:table-row-properties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Row2706" style:family="table-row">
      <style:table-row-properties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asian="Calibri"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style:font-size-complex="12pt" style:language-asian="lt" style:country-asian="LT"/>
    </style:style>
    <style:style style:name="TableRow2713" style:family="table-row">
      <style:table-row-properties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style:font-size-complex="12pt" style:language-asian="lt" style:country-asian="LT"/>
    </style:style>
    <style:style style:name="TableRow2720" style:family="table-row">
      <style:table-row-properties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asian="Calibri"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style:font-size-complex="12pt" style:language-asian="lt" style:country-asian="LT"/>
    </style:style>
    <style:style style:name="TableRow2727" style:family="table-row">
      <style:table-row-properties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asian="Calibri"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Calibri" style:font-size-complex="12pt" style:language-asian="lt" style:country-asian="LT"/>
    </style:style>
    <style:style style:name="TableRow2734" style:family="table-row">
      <style:table-row-properties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style:font-size-complex="12pt" style:language-asian="lt" style:country-asian="LT"/>
    </style:style>
    <style:style style:name="TableRow2741" style:family="table-row">
      <style:table-row-properties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Calibri"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748" style:family="table-row">
      <style:table-row-properties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text-properties style:font-name-asian="Calibri"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style:font-name-asian="Calibri" style:font-size-complex="12pt" style:language-asian="lt" style:country-asian="LT"/>
    </style:style>
    <style:style style:name="TableRow2755" style:family="table-row">
      <style:table-row-properties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text-properties style:font-name-asian="Calibri"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text-properties style:font-name-asian="Calibri" style:font-size-complex="12pt" style:language-asian="lt" style:country-asian="LT"/>
    </style:style>
    <style:style style:name="TableRow2762" style:family="table-row">
      <style:table-row-properties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Row2833" style:family="table-row">
      <style:table-row-properties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Row2848" style:family="table-row">
      <style:table-row-properties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T2898" style:parent-style-name="DefaultParagraphFont" style:family="text">
      <style:text-properties fo:letter-spacing="-0.0027in" style:font-size-complex="12pt" style:language-asian="lt" style:country-asian="LT"/>
    </style:style>
    <style:style style:name="T2899" style:parent-style-name="DefaultParagraphFont" style:family="text">
      <style:text-properties fo:letter-spacing="-0.0027in"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P2905" style:parent-style-name="Normal" style:family="paragraph">
      <style:paragraph-properties fo:text-align="justify"/>
    </style:style>
    <style:style style:name="P2906" style:parent-style-name="Normal" style:family="paragraph">
      <style:paragraph-properties fo:text-align="center"/>
    </style:style>
    <style:style style:name="T2907" style:parent-style-name="DefaultParagraphFont" style:family="text">
      <style:text-properties fo:text-transform="uppercase"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Į S A K Y M A S</text:p>
      <text:p text:style-name="P4"/>
      <text:p text:style-name="P5">DĖL Daugiabučių namų atnaujinimo (modernizavimo) projektavimo ir rangos darbų specifikacijų ir techninių užduočių sudarymo metodinių rekomendacijŲ PATVIRTINIMO</text:p>
      <text:p text:style-name="P6"/>
      <text:p text:style-name="P7">2013 m. spalio 1 d. Nr. D1-721</text:p>
      <text:p text:style-name="P8">Vilnius</text:p>
      <text:p text:style-name="P9"/>
      <text:p text:style-name="P10"><text:span text:style-name="T11">Vadovaudamasis Lietuvos Respublikos statybos įstatymo (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text:span><text:span text:style-name="T15">7</text:span></text:a><text:span text:style-name="T16">; 2003, Nr. </text:span><text:a xlink:href="https://www.e-tar.lt/portal/lt/legalAct/TAR.48207ABF65C5" office:target-frame-name="_blank" xlink:show="new"><text:span text:style-name="T17">104-4649</text:span></text:a><text:span text:style-name="T18">; 2007, Nr. </text:span><text:a xlink:href="https://www.e-tar.lt/portal/lt/legalAct/TAR.946EB061E6BD" office:target-frame-name="_blank" xlink:show="new"><text:span text:style-name="T19">55-2127</text:span></text:a><text:span text:style-name="T20">; 2012, Nr. </text:span><text:a xlink:href="https://www.e-tar.lt/portal/lt/legalAct/TAR.8E96158BCF22" office:target-frame-name="_blank" xlink:show="new"><text:span text:style-name="T21">76-3921</text:span></text:a><text:span text:style-name="T22">; 2013, 68-3415) 8 straipsnio 1 dalies 5 punktu, Lietuvos Respublikos aplinkos ministerijos nuostatų, patvirtintų Lietuvos Respublikos Vyriausybės 1998 m. rugsėjo 22 d. nutarimu Nr. 1138 „Dėl Lietuvos Respublikos apl</text:span><text:span text:style-name="T23">inkos ministerijos nuostatų patvirtinimo“ (Žin., 1998, Nr. </text:span><text:a xlink:href="https://www.e-tar.lt/portal/lt/legalAct/TAR.A3B226BB10B2" office:target-frame-name="_blank" xlink:show="new"><text:span text:style-name="T24">84-2353</text:span></text:a><text:span text:style-name="T25">; 2010, Nr. </text:span><text:a xlink:href="https://www.e-tar.lt/portal/lt/legalAct/TAR.6E988D15C499" office:target-frame-name="_blank" xlink:show="new"><text:span text:style-name="T26">125-6395</text:span></text:a><text:span text:style-name="T27">; 2011, Nr. </text:span><text:a xlink:href="https://www.e-tar.lt/portal/lt/legalAct/TAR.71D2E402E4E7" office:target-frame-name="_blank" xlink:show="new"><text:span text:style-name="T28">71-3422</text:span></text:a><text:span text:style-name="T29">, Nr. </text:span><text:a xlink:href="https://www.e-tar.lt/portal/lt/legalAct/TAR.34885A3B54E3" office:target-frame-name="_blank" xlink:show="new"><text:span text:style-name="T30">121-5723</text:span></text:a><text:span text:style-name="T31">, Nr. </text:span><text:a xlink:href="https://www.e-tar.lt/portal/lt/legalAct/TAR.14AB18455CC0" office:target-frame-name="_blank" xlink:show="new"><text:span text:style-name="T32">164-7811</text:span></text:a><text:span text:style-name="T33">; 2013, Nr. </text:span><text:a xlink:href="https://www.e-tar.lt/portal/lt/legalAct/TAR.3A1560372454" office:target-frame-name="_blank" xlink:show="new"><text:span text:style-name="T34">65-3253</text:span></text:a><text:span text:style-name="T35">), 8.6.4 punktu,</text:span></text:p>
      <text:p text:style-name="P36"><text:span text:style-name="T37">t v i r t i n u Daugiabučių namų atnaujinimo (modernizavimo) projektavimo ir rangos darbų specifikacijų ir techninių užduoč</text:span><text:span text:style-name="T38">ių sudarymo metodines rekomendacijas (pridedama).</text:span></text:p>
      <text:p text:style-name="P39"/>
      <text:p text:style-name="P40"><text:span text:style-name="T41">Aplinkos ministras</text:span><text:span text:style-name="T42"><text:tab/>Valentinas Mazuronis</text:span></text:p>
      <text:p text:style-name="P43"/>
      <text:p text:style-name="P44"><text:span text:style-name="T45">_________________</text:span></text:p>
      <text:p text:style-name="P46"/>
      <text:p text:style-name="P47"><text:span text:style-name="T48">PATVIRTINTA</text:span></text:p>
      <text:p text:style-name="P49">Lietuvos Respublikos aplinkos ministro</text:p>
      <text:p text:style-name="P50">2013 m. spalio 1 d. įsakymu Nr. D1-721</text:p>
      <text:p text:style-name="P51"/>
      <text:p text:style-name="P52"><text:span text:style-name="T53">Daugiabučių namų atnaujinimo (modernizavimo)<text:s/></text:span><text:span text:style-name="T54">projektavimo ir rangos darbų specifikacijų ir techninių užduočių sudarymo METODINĖS rekomendacij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augiabučių namų atnaujinimo (modernizavimo) projektavimo ir rangos darbų specifikacijų ir techninių užduočių sudarymo m</text:span><text:span text:style-name="T64">etodinėse rekomendacijose (toliau – Rekomendacijos) pateikiamos instrukcijos daugiabučių namų atnaujinimo (modernizavimo) projektavimo ir rangos darbų specifikacijų (toliau – specifikacijos) sudarymui, kai per Centrinę perkančiąją organizaciją (toliau – CP</text:span><text:span text:style-name="T65">O) perkami daugiabučių namų atnaujinimo (modernizavimo) rangos darbai kartu su projektavimo darbais, pateikiamos šių specifikacijų ir techninės užduoties, skirtos Daugiabučių namų atnaujinimo (modernizavimo) projektui rengti, sudarymo pavyzdžiai.</text:span></text:p>
      <text:p text:style-name="P66"><text:span text:style-name="T67">2</text:span><text:span text:style-name="T68">. Re</text:span><text:span text:style-name="T69">komendacijos skirtos visiems asmenims, dalyvaujantiems Daugiabučių namų atnaujinimo (modernizavimo) programoje. Statinio projektuotojai ir statinio statybos rangovai vykdant Daugiabučių namų atnaujinimo (modernizavimo) programą pasirenkami atsižvelgiant į<text:s/></text:span><text:span text:style-name="T70">Rekomendacijų nuostatas.</text:span></text:p>
      <text:p text:style-name="P71"/>
      <text:p text:style-name="P72"><text:span text:style-name="T73">II</text:span><text:span text:style-name="T74">.<text:s/></text:span><text:span text:style-name="T75">Specifikacijų sudarymas</text:span></text:p>
      <text:p text:style-name="P76"/>
      <text:p text:style-name="P77"><text:span text:style-name="T78">3</text:span><text:span text:style-name="T79">. Šis skyrius nustato instrukcijas specifikacijų sudarymui, kai CPO kataloge formuojamas užsakymas „Pastatų modernizavimas su projektavimu“.</text:span></text:p>
      <text:p text:style-name="P80"><text:span text:style-name="T81">4</text:span><text:span text:style-name="T82">. Siekiant užtikrinti daugiabučių namų<text:s/></text:span><text:span text:style-name="T83">atnaujinimo (modernizavimo) kokybę sudarant<text:s/></text:span><text:soft-page-break/><text:span text:style-name="T84">specifikaciją, reikėtų, atsižvelgus į Daugiabučio namo atnaujinimo (modernizavimo) investicijų planą, namo ypatumus (namo techninę būklę, namo išorėje sumontuotus įrenginius ir panašiai), numatyti užsakomų statyb</text:span><text:span text:style-name="T85">os darbų pagrindinius kokybinius rodiklius, statybos darbų atlikimo ir kokybės vertinimo reikalavimus, pagrindinius ir papildomus darbus, kuriuos būtina atlikti ir kitus daugiabučių namų atnaujinimo (modernizavimo) kokybės užtikrinimui svarbius reikalavimu</text:span><text:span text:style-name="T86">s.</text:span></text:p>
      <text:p text:style-name="P87"><text:span text:style-name="T88">5</text:span><text:span text:style-name="T89">. Specifikacijų pavyzdžiai pateikiami:</text:span></text:p>
      <text:p text:style-name="P90"><text:span text:style-name="T91">5.1</text:span><text:span text:style-name="T92">. sienų šiltinimas iš išorės termoizoliacinėmis plokštėmis tinkuojant plonasluoksniu tinku (MSP1.1) – Rekomendacijų 1 priede;</text:span></text:p>
      <text:p text:style-name="P93"><text:span text:style-name="T94">5.2</text:span><text:span text:style-name="T95">. sienų šiltinimas iš išorės įrengiant vėdinamą fasadą (MSP1.3) – Rekom</text:span><text:span text:style-name="T96">endacijų 2 priede;</text:span></text:p>
      <text:p text:style-name="P97"><text:span text:style-name="T98">5.3</text:span><text:span text:style-name="T99">. pastatų cokolio šiltinimas iš išorės termoizoliacinėmis plokštėmis, tinkuojant plonasluoksniu tinku (MSP2.1) – Rekomendacijų 3 priede;</text:span></text:p>
      <text:p text:style-name="P100"><text:span text:style-name="T101">5.4</text:span><text:span text:style-name="T102">. sutapdintų stogų rekonstrukcija, kai varža 4,5–6,5 m</text:span><text:span text:style-name="T103">2</text:span><text:span text:style-name="T104">k/W (MSP3.1) – Rekomendacijų<text:s/></text:span><text:span text:style-name="T105">4 priede;</text:span></text:p>
      <text:p text:style-name="P106"><text:span text:style-name="T107">5.5</text:span><text:span text:style-name="T108">. šlaitinių stogų rekonstrukcija, kai varža 5–6,5 m</text:span><text:span text:style-name="T109">2</text:span><text:span text:style-name="T110">k/W (MSP3.4) – Rekomendacijų 5 priede;</text:span></text:p>
      <text:p text:style-name="P111"><text:span text:style-name="T112">5.6</text:span><text:span text:style-name="T113">. perdangos į vėdinamą pastogę šiltinimas. Termoizoliacinio sluoksnio šiluminė varža – 2,5</text:span><text:span text:style-name="T11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5">&lt;=</text:span><text:span text:style-name="T116">R&lt;5 (m</text:span><text:span text:style-name="T117">2</text:span><text:span text:style-name="T118">K)/W (MSP3.6) – Reko</text:span><text:span text:style-name="T119">mendacijų 6 priede;</text:span></text:p>
      <text:p text:style-name="P120"><text:span text:style-name="T121">5.7</text:span><text:span text:style-name="T122">. plastikiniai langai, balkono durys, kai Uw = 1,1–1,3 W/(m</text:span><text:span text:style-name="T123">2</text:span><text:span text:style-name="T124">K) (MSP4.1) – Rekomendacijų 7 priede;</text:span></text:p>
      <text:p text:style-name="P125"><text:span text:style-name="T126">5.8</text:span><text:span text:style-name="T127">. metalinės durys (MSP4.11) – Rekomendacijų 8 priede;</text:span></text:p>
      <text:p text:style-name="P128"><text:span text:style-name="T129">5.9</text:span><text:span text:style-name="T130">. balkono stiklinimas naudojant plastikinį profilį (MSP4.14) –<text:s/></text:span><text:span text:style-name="T131">Rekomendacijų 9 priede.</text:span></text:p>
      <text:p text:style-name="P132"><text:span text:style-name="T133">6</text:span><text:span text:style-name="T134">. Rekomendacijų 5 punkte nenurodytos specifikacijos gali būti pildomos vadovaujantis Reglamento 4 punkte ir prieduose pateiktais principais.</text:span></text:p>
      <text:p text:style-name="P135"/>
      <text:p text:style-name="P136"><text:span text:style-name="T137">III</text:span><text:span text:style-name="T138">.<text:s/></text:span><text:span text:style-name="T139">Techninių užduočių sudarymas</text:span></text:p>
      <text:p text:style-name="P140"/>
      <text:p text:style-name="P141"><text:span text:style-name="T142">7</text:span><text:span text:style-name="T143">. Rekomenduojama naudotis techninės<text:s/></text:span><text:span text:style-name="T144">užduoties struktūra, pateikta techninės užduoties pavyzdyje Rekomendacijų 10 priede.</text:span></text:p>
      <text:p text:style-name="P145"><text:span text:style-name="T146">8</text:span><text:span text:style-name="T147">. Pildant techninę užduotį, turi būti atsižvelgta į Daugiabučio namo atnaujinimo (modernizavimo) investicijų plane numatytas namo atnaujinimo (modernizavimo) priemone</text:span><text:span text:style-name="T148">s, namo ypatumus (namo techninę būklę, namo išorėje sumontuotus įrenginius ir panašiai).</text:span></text:p>
      <text:p text:style-name="P149"/>
      <text:p text:style-name="P150"><text:span text:style-name="T151">_________________</text:span></text:p>
      <text:p text:style-name="P152"/>
      <text:p text:style-name="P153"><text:span text:style-name="T154">Daugiabučių namų atnaujinimo (modernizavimo) projektavimo ir rangos darbų specifikacijų ir techninių užduočių sudarymo metodinių rekomendac</text:span><text:span text:style-name="T155">ijų</text:span></text:p>
      <text:p text:style-name="P156"><text:span text:style-name="T157">1</text:span><text:span text:style-name="T158"> priedas</text:span></text:p>
      <text:p text:style-name="P159"/>
      <text:p text:style-name="P160"><text:span text:style-name="T161">Sienų šiltinimas iš išorės termoizoliacinėmis plokštėmis tinkuojant plonasluoksniu tinku (MSP1.1)<text:s/></text:span></text:p>
      <text:p text:style-name="P162"><text:span text:style-name="T163">(Pavyzdys)</text:span></text:p>
      <text:p text:style-name="P164"/>
      <text:p text:style-name="P165"><text:span text:style-name="T166">1</text:span><text:span text:style-name="T167">. Termoizoliacinio sluoksnio šiluminės varžos skaičiavimui turi būti naudojamos projektinės termoizoliacinių gaminių<text:s/></text:span><text:span text:style-name="T168">šilumos laidumo koeficiento vertės, apskaičiuotos pagal statybos techninio reglamento STR 2.01.03:2009 „Statybinių medžiagų ir gaminių šiluminių-techninių dydžių projektinės vertės“ 11, 12 ir 13 punktų reikalavimus. Apšiltintų išorinių sienų šilumos perdav</text:span><text:span text:style-name="T169">imo koeficientas turi būti U</text:span><text:span text:style-name="T170"><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1">&lt;=</text:span><text:span text:style-name="T172"><text:s/>0,20 W/(m</text:span><text:span text:style-name="T173">2</text:span><text:span text:style-name="T174">K) *.</text:span></text:p>
      <text:p text:style-name="P175"><text:span text:style-name="T176">2</text:span><text:span text:style-name="T177">. Fasado įrengimo darbams turi būti naudojamos tik Europos techninius liudijimus (ETL) ar Europos techninius įvertinimus (ETĮ) turinčios ir CE ženklu ženklintos sienų šiltinimo<text:s/></text:span><text:span text:style-name="T178">sistemos</text:span><text:span text:style-name="T179">.</text:span></text:p>
      <text:p text:style-name="P180"><text:span text:style-name="T181">3</text:span><text:span text:style-name="T182">. Darbai atliekami ir jų kokybė vertinama pagal statybos techninį reglamentą STR 2.01.10:2007 „Išorinės tinkuojamos sudėtinės termoizoliacinės sistemos“, internetinėje svetainėje www.statybostaisykles.lt pateiktas statybos taisykles „Fasadų<text:s/></text:span><text:span text:style-name="T183">įrengimo darbai“ arba rangovo patvirtintas statybos taisykles.</text:span></text:p>
      <text:p text:style-name="P184"><text:span text:style-name="T185">4</text:span><text:span text:style-name="T186">. Parenkama išorinių tinkuojamų sienų I–III kategorijos atsparumo smūgiams termoizoliacinė sistema pagal statybos techninį reglamentą STR 2.01.10:2007 „Išorinės tinkuojamos sudėtinės termo</text:span><text:span text:style-name="T187">izoliacinės sistemos“.</text:span></text:p>
      <text:p text:style-name="P188"><text:span text:style-name="T189">5</text:span><text:span text:style-name="T190">. Projektavimo darbai atliekami įgyvendinant investicijų plane numatytas daugiabučio namo atnaujinimo (modernizavimo) priemones, remiantis projektavimo užduotimi ir kitais pridėtais dokumentais.</text:span></text:p>
      <text:p text:style-name="P191"><text:span text:style-name="T192">6</text:span><text:span text:style-name="T193">. Į mato vieneto kainą įskai</text:span><text:span text:style-name="T194">čiuotini darbai</text:span><text:span text:style-name="T195"><text:s/>(kai taikytina):</text:span></text:p>
      <text:p text:style-name="P196"><text:span text:style-name="T197">6.1</text:span><text:span text:style-name="T198">. statybos aikštelės paruošimas;</text:span></text:p>
      <text:p text:style-name="P199"><text:span text:style-name="T200">6.2</text:span><text:span text:style-name="T201">. pastolių ar kitos įrangos sumontavimas ir išmontavimas;</text:span></text:p>
      <text:p text:style-name="P202"><text:span text:style-name="T203">6.3</text:span><text:span text:style-name="T204">. sienų išorinių paviršiaus įvertinimas ir paruošimas;</text:span></text:p>
      <text:p text:style-name="P205"><text:span text:style-name="T206">6.4</text:span><text:span text:style-name="T207">. lauko palangių ir stogelių skardinimas (</text:span><text:span text:style-name="T208">gali būti</text:span><text:span text:style-name="T209"><text:s/>nurodytas medžiagiškumas</text:span><text:span text:style-name="T210">);</text:span></text:p>
      <text:p text:style-name="P211"><text:span text:style-name="T212">6.5</text:span><text:span text:style-name="T213">. išorinės lietaus nuvedimo sistemos pakeitimas, įrengiant naujus lietvamzdžius;</text:span></text:p>
      <text:p text:style-name="P214"><text:span text:style-name="T215">6.6</text:span><text:span text:style-name="T216">. dujų vamzdyno ant išorės sienų perkėlimas;</text:span></text:p>
      <text:p text:style-name="P217"><text:span text:style-name="T218">6.7</text:span><text:span text:style-name="T219">. gaisrinių kopėčių demontavimas ir naujų įrengimas po apšiltinimo;</text:span></text:p>
      <text:p text:style-name="P220"><text:span text:style-name="T221">6.8</text:span><text:span text:style-name="T222">.<text:s/></text:span><text:span text:style-name="T223">vėliavos laikiklių, šiluminio punkto ir signalizacijos daviklių, lauko šviestuvų ir kt. ant fasado sumontuotų įrenginių nuėmimas ir atstatymas po apšiltinimo;</text:span></text:p>
      <text:p text:style-name="P224"><text:span text:style-name="T225">6.9</text:span><text:span text:style-name="T226">. atvirų laidų, kabelių, paklotų ant sienų, įvedimas į laidadėžes;</text:span></text:p>
      <text:p text:style-name="P227"><text:span text:style-name="T228">6.10</text:span><text:span text:style-name="T229">. sienų šiltina</text:span><text:span text:style-name="T230">mas plokštėmis: plokščių klijavimas ir tvirtinimas smeigėmis;</text:span></text:p>
      <text:p text:style-name="P231"><text:span text:style-name="T232">6.11</text:span><text:span text:style-name="T233">. lašiklių įrengimas;</text:span></text:p>
      <text:p text:style-name="P234"><text:span text:style-name="T235">6.12</text:span><text:span text:style-name="T236">. įėjimo stogelių prie įėjimo šiltinimas ir apdaila, panaudojant struktūrinį fasado tinką;</text:span></text:p>
      <text:p text:style-name="P237"><text:span text:style-name="T238">6.13</text:span><text:span text:style-name="T239">. parapetų skardos nuėmimas ir naujas apskardinimas po ap</text:span><text:span text:style-name="T240">šiltinimo;</text:span></text:p>
      <text:p text:style-name="P241"><text:span text:style-name="T242">6.14</text:span><text:span text:style-name="T243">. angokraščių aptaisymas ir papildomas armavimas;</text:span></text:p>
      <text:p text:style-name="P244"><text:span text:style-name="T245">6.15</text:span><text:span text:style-name="T246">. gruntavimas;</text:span></text:p>
      <text:p text:style-name="P247"><text:span text:style-name="T248">6.16</text:span><text:span text:style-name="T249">. apdailinio sluoksnio įrengimas: tinkavimas struktūriniu tinku ir dažymas arba tinkavimas spalvotu struktūriniu tinku. Fasado spalvos parenkamos vadovaujan</text:span><text:span text:style-name="T250">tis specialiaisiais</text:span><text:span text:style-name="T251"><text:s/></text:span><text:span text:style-name="T252">architektūriniais reikalavimais;</text:span></text:p>
      <text:p text:style-name="P253"><text:span text:style-name="T254">6.17</text:span><text:span text:style-name="T255">. papildomos įrangos naudojimas;</text:span></text:p>
      <text:p text:style-name="P256"><text:span text:style-name="T257">6.18</text:span><text:span text:style-name="T258">. teritorijos tvarkymo darbai;</text:span></text:p>
      <text:p text:style-name="P259"><text:span text:style-name="T260">6.19</text:span><text:span text:style-name="T261">. projektavimas, projekto vykdymo priežiūra;</text:span></text:p>
      <text:p text:style-name="P262"><text:span text:style-name="T263">6.20</text:span><text:span text:style-name="T264">. kiekvieno daugiabučio namo darbų kainų suvestinės pagal<text:s/></text:span><text:span text:style-name="T265">pateiktą pasiūlymą pateikimas iki sutarties pasirašymo.</text:span></text:p>
      <text:p text:style-name="P266"><text:span text:style-name="T267">7</text:span><text:span text:style-name="T268">. Pastabos:</text:span></text:p>
      <text:p text:style-name="P269"><text:span text:style-name="T270">7.1</text:span><text:span text:style-name="T271">. specifikacijoje pateiktas apytikris darbų kiekis, kuris projektavimo metu atlikus perskaičiavimus gali kisti;</text:span></text:p>
      <text:p text:style-name="P272"><text:span text:style-name="T273">7.2</text:span><text:span text:style-name="T274">. nupirkus kitoms modernizavimo priemonėms atskirą rangov</text:span><text:span text:style-name="T275">ą, rangovai privalės tarpusavyje derinti darbų atlikimo eiliškumą;</text:span></text:p>
      <text:p text:style-name="P276"><text:span text:style-name="T277">7.3</text:span><text:span text:style-name="T278">. * konkreti reikšmė nurodoma investicijų plane;</text:span></text:p>
      <text:p text:style-name="P279"><text:span text:style-name="T280">7.4</text:span><text:span text:style-name="T281">. į mato vienetą įskaičiuojami darbai parenkami atsižvelgiant į pastato ypatumus.</text:span></text:p>
      <text:p text:style-name="P282"><text:span text:style-name="T283">8</text:span><text:span text:style-name="T284">. Specifiniai reikalavimai atskiriems</text:span><text:span text:style-name="T285"><text:s/>namams</text:span><text:span text:style-name="T286"><text:s/>(atsižvelgiant į projektavimo užduotis):</text:span></text:p>
      <text:p text:style-name="P287"><text:span text:style-name="T288">8.1</text:span><text:span text:style-name="T289">. namas Nr. 1. </text:span><text:span text:style-name="T290">š</text:span><text:span text:style-name="T291">iltinamas plotas ~ (įrašo užsakovas) m</text:span><text:span text:style-name="T292">2</text:span><text:span text:style-name="T293">;</text:span></text:p>
      <text:p text:style-name="P294"><text:span text:style-name="T295">8.2</text:span><text:span text:style-name="T296">. namas Nr. 2. </text:span><text:span text:style-name="T297">š</text:span><text:span text:style-name="T298">iltinamas plotas ~ (įrašo užsakovas) m</text:span><text:span text:style-name="T299">2</text:span><text:span text:style-name="T300"> ir t. t.</text:span></text:p>
      <text:p text:style-name="P301"/>
      <text:p text:style-name="P302"><text:span text:style-name="T303">_________________</text:span></text:p>
      <text:p text:style-name="P304"/>
      <text:p text:style-name="P305"><text:span text:style-name="T306">Daugiabučių namų atnaujinimo (modernizavimo)<text:s/></text:span><text:span text:style-name="T307">projektavimo ir rangos darbų specifikacijų ir techninių užduočių sudarymo rekomendacijų</text:span></text:p>
      <text:p text:style-name="P308"><text:span text:style-name="T309">2</text:span><text:span text:style-name="T310"> priedas</text:span></text:p>
      <text:p text:style-name="P311"/>
      <text:p text:style-name="P312"><text:span text:style-name="T313">Sienų šiltinimas iš išorės įrengiant vėdinamą fasadą (MSP1.3)</text:span><text:span text:style-name="T314"><text:s/></text:span></text:p>
      <text:p text:style-name="P315">(Pavyzdys)</text:p>
      <text:p text:style-name="P316"/>
      <text:p text:style-name="P317"><text:span text:style-name="T318">1</text:span><text:span text:style-name="T319">. Termoizoliacinio sluoksnio šiluminės varžos skaičiavimui turi būti naudoj</text:span><text:span text:style-name="T320">amos projektinės termoizoliacinių gaminių šilumos laidumo koeficiento vertės, apskaičiuotos pagal statybos techninio reglamento STR 2.01.03:2009 „Statybinių medžiagų ir gaminių šiluminių-techninių dydžių projektinės vertės“ 11, 12 ir 13 punktų reikalavimus</text:span><text:span text:style-name="T321">. Apšiltintų išorinių sienų šilumos perdavimo koeficientas turi būti U</text:span><text:span text:style-name="T322"><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23">&lt;=</text:span><text:span text:style-name="T324"><text:s/>0,20W/(m</text:span><text:span text:style-name="T325">2</text:span><text:span text:style-name="T326">K)*.</text:span></text:p>
      <text:p text:style-name="P327"><text:span text:style-name="T328">2</text:span><text:span text:style-name="T329">. Fasado įrengimo darbams turi būti naudojami tik Europos techninius liudijimus (ETL) ar Europos techninius įvertinimus (ETĮ) turintys ir/arba</text:span><text:span text:style-name="T330"><text:s/>CE ženklu ženklinti išorinės vėdinamos termoizoliacinės sistemos elementai.</text:span></text:p>
      <text:p text:style-name="P331"><text:span text:style-name="T332">3</text:span><text:span text:style-name="T333">. Darbai atliekami ir jų kokybė bus vertinama pagal statybos techninį reglamentą STR 2.01.11:2012 „Išorinės vėdinamos termoizoliacinės sistemos“, interneto svetainėje www.sta</text:span><text:span text:style-name="T334">tybostaisykles.lt pateiktas statybos taisykles „Fasadų įrengimo darbai“ arba rangovo patvirtintas</text:span><text:span text:style-name="T335"><text:s/></text:span><text:span text:style-name="T336">statybos taisykles.</text:span></text:p>
      <text:p text:style-name="P337"><text:span text:style-name="T338">4</text:span><text:span text:style-name="T339">. Projektavimo darbai atliekami įgyvendinant investicijų plane numatytas namo atnaujinimo (modernizavimo) priemones, remiantis projek</text:span><text:span text:style-name="T340">tavimo užduotimi, šiltinimo sistemos gamintojo nurodymais ar kitais pridėtais dokumentais.</text:span></text:p>
      <text:p text:style-name="P341"><text:span text:style-name="T342">5</text:span><text:span text:style-name="T343">. Į mato vieneto kainą įskaičiuoti darbai</text:span><text:span text:style-name="T344"><text:s/>(kai taikytina):</text:span></text:p>
      <text:p text:style-name="P345"><text:span text:style-name="T346">5.1</text:span><text:span text:style-name="T347">. statybos aikštelės paruošimas;</text:span></text:p>
      <text:p text:style-name="P348"><text:span text:style-name="T349">5.2</text:span><text:span text:style-name="T350">. pastolių ar kitos įrangos sumontavimas ir išmontavimas</text:span><text:span text:style-name="T351">;</text:span></text:p>
      <text:p text:style-name="P352"><text:span text:style-name="T353">5.3</text:span><text:span text:style-name="T354">. sienos paviršiaus įvertinimas ir paruošimas, įskaitant tinko remontą;</text:span></text:p>
      <text:p text:style-name="P355"><text:span text:style-name="T356">5.4</text:span><text:span text:style-name="T357">. lauko palangių ir stogelių skardinimas;</text:span></text:p>
      <text:p text:style-name="P358"><text:span text:style-name="T359">5.5</text:span><text:span text:style-name="T360">. išorinės lietaus nuvedimo sistemos pakeitimas, įrengiant naujus lietvamzdžius;</text:span></text:p>
      <text:p text:style-name="P361"><text:span text:style-name="T362">5.6</text:span><text:span text:style-name="T363">. dujų vamzdyno ant išorės<text:s/></text:span><text:span text:style-name="T364">sienų perkėlimas;</text:span></text:p>
      <text:p text:style-name="P365"><text:span text:style-name="T366">5.7</text:span><text:span text:style-name="T367">. metalinių profilių karkaso sistemos įrengimas;</text:span></text:p>
      <text:p text:style-name="P368"><text:span text:style-name="T369">5.8</text:span><text:span text:style-name="T370">. sienos šiltinimas pritvirtinant termoizoliacinę medžiagą su vėjo izoliacija;</text:span></text:p>
      <text:p text:style-name="P371"><text:span text:style-name="T372">5.9</text:span><text:span text:style-name="T373">. apdailinės plokštės ar dailylentės tvirtinimas;</text:span></text:p>
      <text:p text:style-name="P374"><text:span text:style-name="T375">5.10</text:span><text:span text:style-name="T376">. fasado spalvos parenkamos<text:s/></text:span><text:span text:style-name="T377">vadovaujantis specialiaisiais architektūriniais reikalavimais;</text:span></text:p>
      <text:p text:style-name="P378"><text:span text:style-name="T379">5.11</text:span><text:span text:style-name="T380">. angokraščių sutvarkymas;</text:span></text:p>
      <text:p text:style-name="P381"><text:span text:style-name="T382">5.12</text:span><text:span text:style-name="T383">. gaisrinių kopėčių demontavimas ir naujų įrengimas po apšiltinimo;</text:span></text:p>
      <text:p text:style-name="P384"><text:span text:style-name="T385">5.13</text:span><text:span text:style-name="T386">. vėliavos laikiklių, šiluminio punkto ir signalizacijos daviklių, lauko š</text:span><text:span text:style-name="T387">viestuvų ir kt. ant fasado sumontuotų įrenginių nuėmimas ir atstatymas po apšiltinimo;</text:span></text:p>
      <text:p text:style-name="P388"><text:span text:style-name="T389">5.14</text:span><text:span text:style-name="T390">. atvirų laidų, kabelių, paklotų ant sienų įvedimas į laidadėžes;</text:span></text:p>
      <text:p text:style-name="P391"><text:span text:style-name="T392">5.15</text:span><text:span text:style-name="T393">. įėjimo stogelių prie įėjimo šiltinimas ir apdaila;</text:span></text:p>
      <text:p text:style-name="P394"><text:span text:style-name="T395">5.16</text:span><text:span text:style-name="T396">. parapetų skardos nuėmima</text:span><text:span text:style-name="T397">s ir naujas apskardinimas po apšiltinimo;</text:span></text:p>
      <text:p text:style-name="P398"><text:span text:style-name="T399">5.17</text:span><text:span text:style-name="T400">. teritorijos tvarkymo darbai;</text:span></text:p>
      <text:p text:style-name="P401"><text:span text:style-name="T402">5.18</text:span><text:span text:style-name="T403">. projektavimas, projekto vykdymo priežiūra;</text:span></text:p>
      <text:p text:style-name="P404"><text:span text:style-name="T405">5.19</text:span><text:span text:style-name="T406">. kiekvieno namo darbų kainų suvestinės pagal pateiktą pasiūlymą pateikimas iki sutarties pasirašymo.</text:span></text:p>
      <text:p text:style-name="P407"><text:span text:style-name="T408">6</text:span><text:span text:style-name="T409">. Pas</text:span><text:span text:style-name="T410">tabos:</text:span></text:p>
      <text:p text:style-name="P411"><text:span text:style-name="T412">6.1</text:span><text:span text:style-name="T413">. specifikacijoje pateiktas apytikris darbų kiekis, kuris projektavimo metu atlikus perskaičiavimus gali kisti;</text:span></text:p>
      <text:p text:style-name="P414"><text:span text:style-name="T415">6.2</text:span><text:span text:style-name="T416">. nupirkus kitoms modernizavimo priemonėms atskirą rangovą, rangovai privalės<text:s/></text:span><text:soft-page-break/><text:span text:style-name="T417">tarpusavyje derinti darbų atlikimo eiliškumą;</text:span></text:p>
      <text:p text:style-name="P418"><text:span text:style-name="T419">6.3</text:span><text:span text:style-name="T420">. * konkreti reikšmė nurodoma investicijų plane;</text:span></text:p>
      <text:p text:style-name="P421"><text:span text:style-name="T422">6.4</text:span><text:span text:style-name="T423">. į mato vienetą įskaičiuojami darbai parenkami atsižvelgiant į pastato ypatumus.</text:span></text:p>
      <text:p text:style-name="P424"><text:span text:style-name="T425">7</text:span><text:span text:style-name="T426">. Specifiniai reikalavimai atskiriems namams</text:span><text:span text:style-name="T427"><text:s/>(atsižvelgiant į projektavimo užduotis):</text:span></text:p>
      <text:p text:style-name="P428"><text:span text:style-name="T429">7.1</text:span><text:span text:style-name="T430">. namas<text:s/></text:span><text:span text:style-name="T431">Nr. 3, šiltinamas plotas ~ (</text:span><text:span text:style-name="T432">įrašo užsakovas</text:span><text:span text:style-name="T433">) m</text:span><text:span text:style-name="T434">2</text:span><text:span text:style-name="T435">;</text:span></text:p>
      <text:p text:style-name="P436"><text:span text:style-name="T437">7.2</text:span><text:span text:style-name="T438">. namas Nr. 4, šiltinamas plotas ~ (</text:span><text:span text:style-name="T439">įrašo užsakovas</text:span><text:span text:style-name="T440">) m</text:span><text:span text:style-name="T441">2</text:span><text:span text:style-name="T442"> ir t. t.</text:span></text:p>
      <text:p text:style-name="P443"/>
      <text:p text:style-name="P444"><text:span text:style-name="T445">_________________</text:span></text:p>
      <text:p text:style-name="P446"/>
      <text:p text:style-name="P447"><text:span text:style-name="T448">Daugiabučių namų atnaujinimo (modernizavimo) projektavimo ir rangos darbų specifikacijų ir techninių užduoč</text:span><text:span text:style-name="T449">ių sudarymo rekomendacijų</text:span></text:p>
      <text:p text:style-name="P450"><text:span text:style-name="T451">3</text:span><text:span text:style-name="T452"> priedas</text:span></text:p>
      <text:p text:style-name="P453"/>
      <text:p text:style-name="P454"><text:span text:style-name="T455">Pastatų cokolio šiltinimas iš išorės termoizoliacinėmis plokštėmis, tinkuojant plonasluoksniu tinku (MSP2.1)</text:span><text:span text:style-name="T456"><text:s/></text:span></text:p>
      <text:p text:style-name="P457">(Pavyzdys)</text:p>
      <text:p text:style-name="P458"/>
      <text:p text:style-name="P459"><text:span text:style-name="T460">1</text:span><text:span text:style-name="T461">. Termoizoliacinio sluoksnio šiluminės varžos skaičiavimui turi būti naudojamos<text:s/></text:span><text:span text:style-name="T462">projektinės termoizoliacinių gaminių šilumos laidumo koeficiento vertės apskaičiuotos pagal statybos techninio reglamento STR 2.01.03:2009 „Statybinių medžiagų ir gaminių šiluminių-techninių dydžių projektinės vertės“ 11, 12 ir 13 punktų reikalavimus. Apši</text:span><text:span text:style-name="T463">ltinto cokolio šilumos perdavimo koeficientas turi būti U</text:span><text:span text:style-name="T464"><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5">&lt;=</text:span><text:span text:style-name="T466"><text:s/>0,25W/(m</text:span><text:span text:style-name="T467">2</text:span><text:span text:style-name="T468">K) *.</text:span></text:p>
      <text:p text:style-name="P469"><text:span text:style-name="T470">2</text:span><text:span text:style-name="T471">. Cokolio įrengimo darbams turi būti naudojamos tik Europos techninius liudijimus (ETL) ar Europos techninius</text:span><text:span text:style-name="T472"><text:s/></text:span><text:span text:style-name="T473">įvertinimus (ETĮ) turinčios ir CE ženklu<text:s/></text:span><text:span text:style-name="T474">ženklintos sienų šiltinimo sistemos (jeigu privaloma).</text:span></text:p>
      <text:p text:style-name="P475"><text:span text:style-name="T476">3</text:span><text:span text:style-name="T477">. Darbai atliekami ir kokybė bus vertinama pagal statybos techninį reglamentą STR 2.01.10:2007 „Išorinės tinkuojamos sudėtinės termoizoliacinės sistemos“, interneto svetainėje www.statybostaisykle</text:span><text:span text:style-name="T478">s.lt pateiktas statybos taisykles „Fasadų įrengimo darbai“ arba rangovo patvirtintas statybos taisykles.</text:span></text:p>
      <text:p text:style-name="P479"><text:span text:style-name="T480">4</text:span><text:span text:style-name="T481">. Naudojama I kategorijos atsparumo smūgiams termoizoliacinė sistema pagal statybos techninį reglamentą STR 2.01.10:2007 „Išorinės tinkuojamos sud</text:span><text:span text:style-name="T482">ėtinės termoizoliacinės sistemos“.</text:span></text:p>
      <text:p text:style-name="P483"><text:span text:style-name="T484">5</text:span><text:span text:style-name="T485">. Nuogrindos įrengimo darbų eiga ir atlikimo kokybė bus vertinama pagal interneto svetainėje www.statybostaisykles.lt</text:span><text:span text:style-name="T486"><text:s/>pateiktas statybos taisykles „Žemės darbai“ arba rangovo patvirtintas statybos taisykles.</text:span></text:p>
      <text:p text:style-name="P487"><text:span text:style-name="T488">6</text:span><text:span text:style-name="T489">. P</text:span><text:span text:style-name="T490">rojektavimo darbai atliekami įgyvendinant investicijų plane numatytas namo atnaujinimo (modernizavimo) priemones, remiantis projektavimo užduotimi ir kitais pridėtais dokumentais.</text:span></text:p>
      <text:p text:style-name="P491"><text:span text:style-name="T492">7</text:span><text:span text:style-name="T493">. Į mato vieneto kainą įskaičiuoti darbai</text:span><text:span text:style-name="T494"><text:s/>(neapsiribojant):</text:span></text:p>
      <text:p text:style-name="P495"><text:span text:style-name="T496">7.1</text:span><text:span text:style-name="T497">. stat</text:span><text:span text:style-name="T498">ybos aikštelės paruošimas;</text:span></text:p>
      <text:p text:style-name="P499"><text:span text:style-name="T500">7.2</text:span><text:span text:style-name="T501">. nuogrindos pašalinimas;</text:span></text:p>
      <text:p text:style-name="P502"><text:span text:style-name="T503">7.3</text:span><text:span text:style-name="T504">. grunto atkasimas ir užkasimas;</text:span></text:p>
      <text:p text:style-name="P505"><text:span text:style-name="T506">7.4</text:span><text:span text:style-name="T507">. sienų išorinių paviršiaus įvertinimas ir paruošimas;</text:span></text:p>
      <text:p text:style-name="P508"><text:span text:style-name="T509">7.5</text:span><text:span text:style-name="T510">. hidroizoliacijos įrengimas;</text:span></text:p>
      <text:p text:style-name="P511"><text:span text:style-name="T512">7.6</text:span><text:span text:style-name="T513">. termoizoliacinių plokščių tvirtinimas;</text:span></text:p>
      <text:p text:style-name="P514"><text:span text:style-name="T515">7.7</text:span><text:span text:style-name="T516">.<text:s/></text:span><text:span text:style-name="T517">išlyginamojo sluoksnio įrengimas tvirtinant tinklelį;</text:span></text:p>
      <text:p text:style-name="P518"><text:span text:style-name="T519">7.8</text:span><text:span text:style-name="T520">. papildomas langų angokraščių armavimas;</text:span></text:p>
      <text:p text:style-name="P521"><text:span text:style-name="T522">7.9</text:span><text:span text:style-name="T523">. apdailinio sluoksnio įrengimas: tinkavimas struktūriniu tinku ir dažymas arba tinkavimas spalvotu struktūriniu tinku;</text:span></text:p>
      <text:p text:style-name="P524"><text:span text:style-name="T525">7.10</text:span><text:span text:style-name="T526">. dujų vamzdyno an</text:span><text:span text:style-name="T527">t išorės sienų perkėlimas;</text:span></text:p>
      <text:p text:style-name="P528"><text:span text:style-name="T529">7.11</text:span><text:span text:style-name="T530">. atvirų laidų, kabelių, paklotų ant sienų įvedimas į laidadėžes</text:span><text:span text:style-name="T531">;</text:span></text:p>
      <text:p text:style-name="P532"><text:span text:style-name="T533">7.12</text:span><text:span text:style-name="T534">. nuogrindos atstatymas, įėjimo laiptų remontas;</text:span></text:p>
      <text:p text:style-name="P535"><text:span text:style-name="T536">7.13</text:span><text:span text:style-name="T537">. teritorijos tvarkymo darbai;</text:span></text:p>
      <text:p text:style-name="P538"><text:span text:style-name="T539">7.14</text:span><text:span text:style-name="T540">. projektavimas, projekto vykdymo priežiūra;</text:span></text:p>
      <text:p text:style-name="P541"><text:span text:style-name="T542">7.15</text:span><text:span text:style-name="T543">. kiekvieno namo darbų kainų suvestinės pagal pateiktą pasiūlymą pateikimas iki sutarties pasirašymo.</text:span></text:p>
      <text:p text:style-name="P544"><text:span text:style-name="T545">8</text:span><text:span text:style-name="T546">. Pastabos:</text:span></text:p>
      <text:p text:style-name="P547"><text:span text:style-name="T548">8.1</text:span><text:span text:style-name="T549">. specifikacijoje pateiktas apytikris darbų kiekis, kuris projektavimo metu atlikus perskaičiavimus gali kisti;</text:span></text:p>
      <text:p text:style-name="P550"><text:span text:style-name="T551">8.2</text:span><text:span text:style-name="T552">.<text:s/></text:span><text:span text:style-name="T553">nupirkus kitoms modernizavimo priemonėms atskirą rangovą, rangovai privalės tarpusavyje derinti darbų atlikimo eiliškumą;</text:span></text:p>
      <text:p text:style-name="P554"><text:span text:style-name="T555">8.3</text:span><text:span text:style-name="T556">.* konkreti reikšmė nurodoma investicijų plane;</text:span></text:p>
      <text:p text:style-name="P557"><text:span text:style-name="T558">8.4</text:span><text:span text:style-name="T559">. į mato vienetą įskaičiuojami darbai parenkami atsižvelgiant į pastato<text:s/></text:span><text:span text:style-name="T560">ypatumus.</text:span></text:p>
      <text:p text:style-name="P561"><text:span text:style-name="T562">9</text:span><text:span text:style-name="T563">. Specifiniai reikalavimai atskiriems namams</text:span><text:span text:style-name="T564"><text:s/>(atsižvelgiant į projektavimo užduotis):</text:span></text:p>
      <text:p text:style-name="P565"><text:span text:style-name="T566">9.1</text:span><text:span text:style-name="T567">. namas Nr. 1, apšiltinamas plotas ~ (įrašo užsakovas) m</text:span><text:span text:style-name="T568">2</text:span><text:span text:style-name="T569">;</text:span></text:p>
      <text:p text:style-name="P570"><text:span text:style-name="T571">9.2</text:span><text:span text:style-name="T572">. namas Nr. 2, apšiltinamas plotas ~ (įrašo užsakovas) m</text:span><text:span text:style-name="T573">2</text:span><text:span text:style-name="T574"> ir t. t.</text:span></text:p>
      <text:p text:style-name="P575"/>
      <text:p text:style-name="P576"><text:span text:style-name="T577">_________________</text:span></text:p>
      <text:p text:style-name="P578"/>
      <text:p text:style-name="P579"><text:span text:style-name="T580">Daugiabučių namų atnaujinimo (modernizavimo) projektavimo ir rangos darbų specifikacijų ir techninių užduočių sudarymo rekomendacijų</text:span></text:p>
      <text:p text:style-name="P581"><text:span text:style-name="T582">4</text:span><text:span text:style-name="T583"> priedas</text:span></text:p>
      <text:p text:style-name="P584"/>
      <text:p text:style-name="P585"><text:span text:style-name="T586">Sutapdintų stogų rekonstrukcija, kai varža 4,5–6,5 m</text:span><text:span text:style-name="T587">2</text:span><text:span text:style-name="T588">k/W (MSP3.1)</text:span><text:span text:style-name="T589"><text:s/></text:span></text:p>
      <text:p text:style-name="P590">(Pavyzdys)</text:p>
      <text:p text:style-name="P591"/>
      <text:p text:style-name="P592"><text:span text:style-name="T593">1</text:span><text:span text:style-name="T594">. T</text:span><text:span text:style-name="T595">ermoizoliacinio sluoksnio šiluminės varžos skaičiavimui turi būti naudojamos projektinės termoizoliacinių gaminių šilumos laidumo koeficiento vertės, apskaičiuotos pagal statybos techninio reglamento STR 2.01.03:2009 „Statybinių medžiagų ir gaminių šilumin</text:span><text:span text:style-name="T596">ių-techninių dydžių projektinės vertės“ 11, 12 ir 13 punktų reikalavimus. Apšiltintos stogo atitvaros šilumos perdavimo koeficientas turi būti U</text:span><text:span text:style-name="T597"><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98">&lt;=</text:span><text:span text:style-name="T599"><text:s/>0,16W/(m</text:span><text:span text:style-name="T600">2</text:span><text:span text:style-name="T601">K)*.</text:span></text:p>
      <text:p text:style-name="P602"><text:span text:style-name="T603">2</text:span><text:span text:style-name="T604">. Darbai atliekami ir jų kokybė bus vertinama pagal statybos<text:s/></text:span><text:span text:style-name="T605">techninį reglamentą STR 2.05.02:2008 „Statinių konstrukcijos. Stogai“, internetinėje svetainėje www.statybostaisykles.lt pateiktas statybos taisykles</text:span><text:span text:style-name="T606"><text:s/></text:span><text:span text:style-name="T607">„Stogų įrengimo darbai“ arba rangovo patvirtintas statybos taisykles.</text:span></text:p>
      <text:p text:style-name="P608"><text:span text:style-name="T609">3</text:span><text:span text:style-name="T610">. Projektavimo darbai atliekami</text:span><text:span text:style-name="T611"><text:s/>įgyvendinant investicijų plane numatytas namo atnaujinimo (modernizavimo) priemones, remiantis projektavimo užduotimi ir kitais pridėtais dokumentais.</text:span></text:p>
      <text:p text:style-name="P612"><text:span text:style-name="T613">4</text:span><text:span text:style-name="T614">. Į mato vieneto kainą</text:span><text:span text:style-name="T615"><text:s/></text:span><text:span text:style-name="T616">įskaičiuoti darbai</text:span><text:span text:style-name="T617"><text:s/>(kurie taikytini):</text:span></text:p>
      <text:p text:style-name="P618"><text:span text:style-name="T619">4.1</text:span><text:span text:style-name="T620">. senos dangos remontas;</text:span></text:p>
      <text:p text:style-name="P621"><text:span text:style-name="T622">4.2</text:span><text:span text:style-name="T623">.</text:span><text:span text:style-name="T624"><text:s/>nuolydžio formavimas;</text:span></text:p>
      <text:p text:style-name="P625"><text:span text:style-name="T626">4.3</text:span><text:span text:style-name="T627">. termoizoliacinio sluoksnio įrengimas;</text:span></text:p>
      <text:p text:style-name="P628"><text:span text:style-name="T629">4.4</text:span><text:span text:style-name="T630">. dviejų sluoksnių prilydoma stogo hidroizoliacinė danga;</text:span></text:p>
      <text:p text:style-name="P631"><text:span text:style-name="T632">4.5</text:span><text:span text:style-name="T633">. įlajų keitimas ir / arba naujos išorinės lietaus nuvedimo sistemos įrengimas;</text:span></text:p>
      <text:p text:style-name="P634"><text:span text:style-name="T635">4.6</text:span><text:span text:style-name="T636">. parapetų, vėdinimo kanalų</text:span><text:span text:style-name="T637"><text:s/>pakėlimas iki reikiamo aukščio;</text:span></text:p>
      <text:p text:style-name="P638"><text:span text:style-name="T639">4.7</text:span><text:span text:style-name="T640">. ventiliacijos kanalų valymas;</text:span></text:p>
      <text:p text:style-name="P641"><text:span text:style-name="T642">4.8</text:span><text:span text:style-name="T643">. žaibolaidžių įrengimas;</text:span></text:p>
      <text:p text:style-name="P644"><text:span text:style-name="T645">4.9</text:span><text:span text:style-name="T646">. parapeto apskardinimas (apskardinimo tvirtinimas, apsauginės tvorelės įrengimas);</text:span></text:p>
      <text:p text:style-name="P647"><text:span text:style-name="T648">4.10</text:span><text:span text:style-name="T649">. senų patekimo ant stogo kopėčių ir / arba liukų<text:s/></text:span><text:span text:style-name="T650">pakeitimas ar paaukštinimas;</text:span></text:p>
      <text:p text:style-name="P651"><text:span text:style-name="T652">4.11</text:span><text:span text:style-name="T653">. antenų ir kt. ant stogo sumontuotų įrenginių nuėmimas ir atstatymas po apšiltinimo;</text:span></text:p>
      <text:p text:style-name="P654"><text:span text:style-name="T655">4.12</text:span><text:span text:style-name="T656">. projektavimas, projekto vykdymo priežiūra;</text:span></text:p>
      <text:p text:style-name="P657"><text:span text:style-name="T658">4.13</text:span><text:span text:style-name="T659">. kiekvieno namo darbų kainų suvestinės pagal pateiktą pasiūlymą<text:s/></text:span><text:span text:style-name="T660">pateikimas iki sutarties pasirašymo.</text:span></text:p>
      <text:p text:style-name="P661"><text:span text:style-name="T662">5</text:span><text:span text:style-name="T663">. Pastabos:</text:span></text:p>
      <text:p text:style-name="P664"><text:span text:style-name="T665">5.1</text:span><text:span text:style-name="T666">. specifikacijoje pateiktas apytikris darbų kiekis, kuris projektavimo metu atlikus perskaičiavimus gali kisti;</text:span></text:p>
      <text:p text:style-name="P667"><text:span text:style-name="T668">5.2</text:span><text:span text:style-name="T669">. nupirkus kitoms modernizavimo priemonėms atskirą rangovą, rangovai privalė</text:span><text:span text:style-name="T670">s tarpusavyje derinti darbų atlikimo eiliškumą;</text:span></text:p>
      <text:p text:style-name="P671"><text:span text:style-name="T672">5.3</text:span><text:span text:style-name="T673">. * konkreti reikšmė nurodoma investicijų plane;</text:span></text:p>
      <text:p text:style-name="P674"><text:span text:style-name="T675">5.4</text:span><text:span text:style-name="T676">. į mato vienetą įskaičiuojami darbai parenkami atsižvelgiant į pastato ypatumus.</text:span></text:p>
      <text:p text:style-name="P677"><text:span text:style-name="T678">6</text:span><text:span text:style-name="T679">.<text:s/></text:span><text:span text:style-name="T680">Specifiniai reikalavimai atskiriems namams</text:span><text:span text:style-name="T681"><text:s/>(atsižvelgi</text:span><text:span text:style-name="T682">ant į projektavimo užduotis):</text:span></text:p>
      <text:p text:style-name="P683"><text:span text:style-name="T684">6.1</text:span><text:span text:style-name="T685">. namas Nr. 1, šiltinamo stogo plotas ~ (įrašo užsakovas) m</text:span><text:span text:style-name="T686">2</text:span><text:span text:style-name="T687">;</text:span></text:p>
      <text:p text:style-name="P688"><text:span text:style-name="T689">6.2</text:span><text:span text:style-name="T690">. namas Nr. 2, šiltinamo stogo plotas ~ (įrašo užsakovas) m</text:span><text:span text:style-name="T691">2</text:span><text:span text:style-name="T692"> ir t. t.</text:span></text:p>
      <text:p text:style-name="P693"/>
      <text:p text:style-name="P694"><text:span text:style-name="T695">_________________</text:span></text:p>
      <text:p text:style-name="P696"/>
      <text:p text:style-name="P697"><text:span text:style-name="T698">Daugiabučių namų atnaujinimo (modernizavimo) projektav</text:span><text:span text:style-name="T699">imo ir rangos darbų specifikacijų ir techninių užduočių sudarymo rekomendacijų</text:span></text:p>
      <text:p text:style-name="P700"><text:span text:style-name="T701">5</text:span><text:span text:style-name="T702"> priedas</text:span></text:p>
      <text:p text:style-name="P703"/>
      <text:p text:style-name="P704"><text:span text:style-name="T705">Šlaitinių stogų rekonstrukcija, kai varža 5–6,5 m</text:span><text:span text:style-name="T706">2</text:span><text:span text:style-name="T707">k/W (MSP3.4)</text:span><text:span text:style-name="T708"><text:s/></text:span></text:p>
      <text:p text:style-name="P709">(Pavyzdys)</text:p>
      <text:p text:style-name="P710"/>
      <text:p text:style-name="P711"><text:span text:style-name="T712">1</text:span><text:span text:style-name="T713">. Termoizoliacinio sluoksnio šiluminės varžos skaičiavimui turi būti naudojamos<text:s/></text:span><text:span text:style-name="T714">projektinės termoizoliacinių gaminių šilumos laidumo koeficiento vertės, apskaičiuotos pagal statybos techninio reglamento STR 2.01.03:2009 „Statybinių medžiagų ir gaminių šiluminių-techninių dydžių projektinės vertės“ 11, 12 ir 13 punktų reikalavimus. Šil</text:span><text:span text:style-name="T715">umos perdavimo koeficientas turi būti U</text:span><text:span text:style-name="T716"><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17">&lt;=</text:span><text:span text:style-name="T718"><text:s/>0,16W/(m</text:span><text:span text:style-name="T719">2</text:span><text:span text:style-name="T720">K)*.</text:span></text:p>
      <text:p text:style-name="P721"><text:span text:style-name="T722">2</text:span><text:span text:style-name="T723">. Darbai atliekami ir kokybė bus vertinama pagal statybos techninį reglamentą STR 2.05.02:2008 „Statinių konstrukcijos. Stogai“, internetinėje svetainėje www.statybostaisykl</text:span><text:span text:style-name="T724">es.lt pateiktas statybos taisykles „Stogų įrengimo darbai“ arba rangovo patvirtintas statybos taisykles.</text:span></text:p>
      <text:p text:style-name="P725"><text:span text:style-name="T726">3</text:span><text:span text:style-name="T727">. Projektavimo darbai atliekami įgyvendinant investicijų plane numatytas namo atnaujinimo (modernizavimo) priemones, remiantis projektavimo<text:s/></text:span><text:span text:style-name="T728">užduotimi ir kitais pridėtais dokumentais.</text:span></text:p>
      <text:p text:style-name="P729"><text:span text:style-name="T730">4</text:span><text:span text:style-name="T731">. Į mato vieneto kainą įskaičiuoti darbai (neapsiribojant):</text:span></text:p>
      <text:p text:style-name="P732"><text:span text:style-name="T733">4.1</text:span><text:span text:style-name="T734">. senos stogo dangos nuardymas (jeigu reikia, – palėpės valymas);</text:span></text:p>
      <text:p text:style-name="P735"><text:span text:style-name="T736">4.2</text:span><text:span text:style-name="T737">. pažeistų medinių konstrukcijų bei naujai dangai įrengti reikalingų<text:s/></text:span><text:span text:style-name="T738">konstrukcijų gamyba ir montavimas (mūrlotai, gegnės, stygos, statramsčiai, karnizai, grebėstai, vėjalentės ir kita);</text:span></text:p>
      <text:p text:style-name="P739"><text:span text:style-name="T740">4.3</text:span><text:span text:style-name="T741">. termoizoliacinio sluoksnio**, garo ir vėjo izoliacijos įrengimas;</text:span></text:p>
      <text:p text:style-name="P742"><text:span text:style-name="T743">4.4</text:span><text:span text:style-name="T744">. lietaus nuvedimo sistemos įrengimas;</text:span></text:p>
      <text:p text:style-name="P745"><text:span text:style-name="T746">4.5</text:span><text:span text:style-name="T747">. žaibolaid</text:span><text:span text:style-name="T748">žių įrengimas;</text:span></text:p>
      <text:p text:style-name="P749"><text:span text:style-name="T750">4.6</text:span><text:span text:style-name="T751">. ventiliacijos kanalų valymas;</text:span></text:p>
      <text:p text:style-name="P752"><text:span text:style-name="T753">4.7</text:span><text:span text:style-name="T754">. stoglangių aptaisymas;</text:span></text:p>
      <text:p text:style-name="P755"><text:span text:style-name="T756">4.8</text:span><text:span text:style-name="T757">. seno patekimo į palėpę liuko pakeitimas;</text:span></text:p>
      <text:p text:style-name="P758"><text:span text:style-name="T759">4.9</text:span><text:span text:style-name="T760">. vaikščiojimo takų ar kitos dangos įrengimas (jeigu reikia);</text:span></text:p>
      <text:p text:style-name="P761"><text:span text:style-name="T762">4.10</text:span><text:span text:style-name="T763">. asbestinė danga keičiama į beasbestinio c</text:span><text:span text:style-name="T764">emento plokščių dangą. Lakšto plotas neturi būti didesnis kaip 1 m</text:span><text:span text:style-name="T765">2</text:span><text:span text:style-name="T766">;</text:span></text:p>
      <text:p text:style-name="P767"><text:span text:style-name="T768">4.11</text:span><text:span text:style-name="T769">. apsauginių tvorelių įrengimas;</text:span></text:p>
      <text:p text:style-name="P770"><text:span text:style-name="T771">4.12</text:span><text:span text:style-name="T772">. vėdinimo šachtų, kaminų remontas, pakėlimas į reikiamą aukštį, apskardinimas;</text:span></text:p>
      <text:p text:style-name="P773"><text:span text:style-name="T774">4.13</text:span><text:span text:style-name="T775">. antenų ir kitų ant stogo sumontuotų įrenginių nu</text:span><text:span text:style-name="T776">ėmimas ir atstatymas po apšiltinimo;</text:span></text:p>
      <text:p text:style-name="P777"><text:span text:style-name="T778">4.14</text:span><text:span text:style-name="T779">. projektavimas, projekto vykdymo priežiūra;</text:span></text:p>
      <text:p text:style-name="P780"><text:span text:style-name="T781">4.15</text:span><text:span text:style-name="T782">. kiekvieno namo darbų kainų suvestinės pagal pateiktą pasiūlymą pateikimas iki sutarties pasirašymo.</text:span></text:p>
      <text:p text:style-name="P783"><text:span text:style-name="T784">5</text:span><text:span text:style-name="T785">. Pastabos:</text:span></text:p>
      <text:p text:style-name="P786"><text:span text:style-name="T787">5.1</text:span><text:span text:style-name="T788">. specifikacijoje pateiktas apyt</text:span><text:span text:style-name="T789">ikris darbų kiekis, kuris projektavimo metu atlikus perskaičiavimus gali kisti;</text:span></text:p>
      <text:p text:style-name="P790"><text:span text:style-name="T791">5.2</text:span><text:span text:style-name="T792">. nupirkus kitoms modernizavimo priemonėms atskirą rangovą, rangovai privalės tarpusavyje derinti darbų atlikimo eiliškumą;</text:span></text:p>
      <text:p text:style-name="P793"><text:span text:style-name="T794">5.3</text:span><text:span text:style-name="T795">. į mato vienetą įskaičiuojami darbai<text:s/></text:span><text:span text:style-name="T796">parenkami atsižvelgiant į pastato ypatumus;</text:span></text:p>
      <text:p text:style-name="P797"><text:span text:style-name="T798">5.4</text:span><text:span text:style-name="T799">. *konkreti reikšmė nurodoma investicijų plane;</text:span></text:p>
      <text:p text:style-name="P800"><text:span text:style-name="T801">5.5</text:span><text:span text:style-name="T802">.**šiuo atveju šiltinami stogo šlaitai. Jeigu šiltinama perdanga, reikėtų pildyti MSP (perdangos į vėdinamą pastogę šiltinimas).</text:span></text:p>
      <text:p text:style-name="P803"><text:span text:style-name="T804">6</text:span><text:span text:style-name="T805">. Specifiniai<text:s/></text:span><text:span text:style-name="T806">reikalavimai atskiriems namams</text:span><text:span text:style-name="T807"><text:s/>(atsižvelgiant į projektavimo užduotis):</text:span></text:p>
      <text:p text:style-name="P808"><text:span text:style-name="T809">6.1</text:span><text:span text:style-name="T810">. namas Nr. 1, šiltinamo stogo plotas ~ (įrašo užsakovas) m</text:span><text:span text:style-name="T811">2</text:span><text:span text:style-name="T812">;</text:span></text:p>
      <text:p text:style-name="P813"><text:span text:style-name="T814">6.2</text:span><text:span text:style-name="T815">. namas Nr. 2, šiltinamo stogo plotas ~ (įrašo užsakovas) m</text:span><text:span text:style-name="T816">2</text:span><text:span text:style-name="T817"> ir t. t.</text:span></text:p>
      <text:p text:style-name="P818"/>
      <text:p text:style-name="P819"><text:span text:style-name="T820">_________________</text:span></text:p>
      <text:p text:style-name="P821"/>
      <text:p text:style-name="P822"><text:span text:style-name="T823">Daugiabučių<text:s/></text:span><text:span text:style-name="T824">namų atnaujinimo (modernizavimo) projektavimo ir rangos darbų specifikacijų ir techninių užduočių sudarymo rekomendacijų</text:span></text:p>
      <text:p text:style-name="P825"><text:span text:style-name="T826">6</text:span><text:span text:style-name="T827"> priedas</text:span></text:p>
      <text:p text:style-name="P828"/>
      <text:p text:style-name="P829"><text:span text:style-name="T830">Perdangos į vėdinamą pastogę šiltinimas. Termoizoliacinio sluoksnio šiluminė varža – 2,5</text:span><text:span text:style-name="T831"><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32">&lt;=</text:span><text:span text:style-name="T833">R&lt;5 (m</text:span><text:span text:style-name="T834">2</text:span><text:span text:style-name="T835">K)/W (MSP3.6)</text:span><text:span text:style-name="T836"><text:s/></text:span></text:p>
      <text:p text:style-name="P837">(Pavyzdys)</text:p>
      <text:p text:style-name="P838"/>
      <text:p text:style-name="P839"><text:span text:style-name="T840">1</text:span><text:span text:style-name="T841">. Termoizoliacinio sluoksnio šiluminės varžos skaičiavimui turi būti naudojamos projektinės termoizoliacinių gaminių šilumos laidumo koeficiento vertės, apskaičiuotos pagal statybos techninio reglamento STR 2.01.03:2009 „Staty</text:span><text:span text:style-name="T842">binių medžiagų ir gaminių šiluminių-techninių dydžių projektinės vertės“ 11, 12 ir 13 punktų reikalavimus. Šilumos perdavimo koeficientas turi būti U</text:span><text:span text:style-name="T843"><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44">&lt;=</text:span><text:span text:style-name="T845"><text:s/>0,16W/(m</text:span><text:span text:style-name="T846">2</text:span><text:span text:style-name="T847">K)*.</text:span></text:p>
      <text:p text:style-name="P848"><text:span text:style-name="T849">2</text:span><text:span text:style-name="T850">. Darbai atliekami ir kokybė bus vertinama pagal statybos techn</text:span><text:span text:style-name="T851">inį reglamentą STR 2.05.02:2008 „Statinių konstrukcijos. Stogai“, internetinėje svetainėje www.statybostaisykles.lt pateiktas statybos taisykles „Stogų įrengimo darbai“ arba rangovo patvirtintas statybos taisykles.</text:span></text:p>
      <text:p text:style-name="P852"><text:span text:style-name="T853">3</text:span><text:span text:style-name="T854">. Projektavimo darbai atliekami įgyv</text:span><text:span text:style-name="T855">endinant investicijų plane numatytas namo atnaujinimo (modernizavimo) priemones, remiantis projektavimo užduotimi ir kitais pridėtais dokumentais</text:span><text:span text:style-name="T856">.</text:span></text:p>
      <text:p text:style-name="P857"><text:span text:style-name="T858">4</text:span><text:span text:style-name="T859">.</text:span><text:span text:style-name="T860"><text:s/>Į mato vieneto kainą įskaičiuoti darbai (kai taikytina):</text:span></text:p>
      <text:p text:style-name="P861"><text:span text:style-name="T862">4.1</text:span><text:span text:style-name="T863">. senos stogo palėpės valymas;</text:span></text:p>
      <text:p text:style-name="P864"><text:span text:style-name="T865">4.2</text:span><text:span text:style-name="T866">.<text:s/></text:span><text:span text:style-name="T867">termoizoliacinio sluoksnio, vėjo izoliacijos įrengimas;</text:span></text:p>
      <text:p text:style-name="P868"><text:span text:style-name="T869">4.3</text:span><text:span text:style-name="T870">. ventiliacijos kanalų valymas;</text:span></text:p>
      <text:p text:style-name="P871"><text:span text:style-name="T872">4.4</text:span><text:span text:style-name="T873">. vėdinimo angų pastogėje įrengimas;</text:span></text:p>
      <text:p text:style-name="P874"><text:span text:style-name="T875">4.5</text:span><text:span text:style-name="T876">. seno patekimo į palėpę liuko pakeitimas;</text:span></text:p>
      <text:p text:style-name="P877"><text:span text:style-name="T878">4.6</text:span><text:span text:style-name="T879">. vaikščiojimo takų ar kitos dangos įrengimas;</text:span></text:p>
      <text:p text:style-name="P880"><text:span text:style-name="T881">4.7</text:span><text:span text:style-name="T882">. proj</text:span><text:span text:style-name="T883">ektavimas, projekto vykdymo priežiūra;</text:span></text:p>
      <text:p text:style-name="P884"><text:span text:style-name="T885">4.8</text:span><text:span text:style-name="T886">. kiekvieno namo darbų kainų suvestinės pagal pateiktą pasiūlymą pateikimas iki sutarties pasirašymo.</text:span></text:p>
      <text:p text:style-name="P887"><text:span text:style-name="T888">5</text:span><text:span text:style-name="T889">. Pastabos:</text:span></text:p>
      <text:p text:style-name="P890"><text:span text:style-name="T891">5.1</text:span><text:span text:style-name="T892">. specifikacijoje pateiktas apytikris darbų kiekis, kuris projektavimo metu atlikus<text:s/></text:span><text:span text:style-name="T893">perskaičiavimus gali kisti;</text:span></text:p>
      <text:p text:style-name="P894"><text:span text:style-name="T895">5.2</text:span><text:span text:style-name="T896">. nupirkus kitoms modernizavimo priemonėms atskirą rangovą, rangovai privalės tarpusavyje derinti darbų atlikimo eiliškumą;</text:span></text:p>
      <text:p text:style-name="P897"><text:span text:style-name="T898">5.3</text:span><text:span text:style-name="T899">. į mato vienetą įskaičiuojami darbai parenkami atsižvelgiant į pastato ypatumus;</text:span></text:p>
      <text:p text:style-name="P900"><text:span text:style-name="T901">5.4</text:span><text:span text:style-name="T902">.</text:span><text:span text:style-name="T903">* konkreti reikšmė nurodoma investicijų plane.</text:span></text:p>
      <text:p text:style-name="P904"><text:span text:style-name="T905">6</text:span><text:span text:style-name="T906">. Specifiniai reikalavimai atskiriems namams</text:span><text:span text:style-name="T907"><text:s/>(atsižvelgiant į projektavimo užduotis):</text:span></text:p>
      <text:p text:style-name="P908"><text:span text:style-name="T909">6.1</text:span><text:span text:style-name="T910">. namas Nr. 1, šiltinamo stogo plotas ~ (įrašo užsakovas) m</text:span><text:span text:style-name="T911">2</text:span><text:span text:style-name="T912">;</text:span></text:p>
      <text:p text:style-name="P913"><text:span text:style-name="T914">6.2</text:span><text:span text:style-name="T915">. namas Nr. 2, šiltinamo stogo plotas ~<text:s/></text:span><text:span text:style-name="T916">(įrašo užsakovas) m</text:span><text:span text:style-name="T917">2</text:span><text:span text:style-name="T918"> ir t. t.</text:span></text:p>
      <text:p text:style-name="P919"/>
      <text:p text:style-name="P920"><text:span text:style-name="T921">_________________</text:span></text:p>
      <text:p text:style-name="P922"/>
      <text:p text:style-name="P923"><text:span text:style-name="T924">Daugiabučių namų atnaujinimo (modernizavimo) projektavimo ir rangos darbų specifikacijų ir techninių užduočių sudarymo rekomendacijų</text:span></text:p>
      <text:p text:style-name="P925"><text:span text:style-name="T926">7</text:span><text:span text:style-name="T927"> priedas</text:span></text:p>
      <text:p text:style-name="P928"/>
      <text:p text:style-name="P929"><text:span text:style-name="T930">Plastikiniai langai, balkono durys, kai Uw = 1,1–1,3</text:span><text:span text:style-name="T931"> W/(m</text:span><text:span text:style-name="T932">2</text:span><text:span text:style-name="T933">K) (MSP4.1)</text:span></text:p>
      <text:p text:style-name="P934">(analogiškai aprašomos medinių ir metalinių langų ir durų specifikacijos)<text:s/></text:p>
      <text:p text:style-name="P935">(Pavyzdys)</text:p>
      <text:p text:style-name="P936"/>
      <text:p text:style-name="P937"><text:span text:style-name="T938">1</text:span><text:span text:style-name="T939">. Šilumos perdavimo koeficientas turi būti U</text:span><text:span text:style-name="T940"><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41">&lt;=</text:span><text:span text:style-name="T942"><text:s/>1,3 W/(m</text:span><text:span text:style-name="T943">2</text:span><text:span text:style-name="T944">K)</text:span><text:span text:style-name="T945">*</text:span><text:span text:style-name="T946">.</text:span></text:p>
      <text:p text:style-name="P947"><text:span text:style-name="T948">2</text:span><text:span text:style-name="T949">. Langų gamyba ir montavimo kokybė bus vertinama pagal<text:s/></text:span><text:span text:style-name="T950">statybos techninį reglamentą STR 2.05.20:2006 „Langai ir išorinės įėjimo durys“, interneto svetainėje www.statybostaisykles.lt pateiktas statybos taisykles „Langų, durų ir jų konstrukcijų montavimas“ arba rangovo patvirtintas statybos taisykles.</text:span></text:p>
      <text:p text:style-name="P951"><text:span text:style-name="T952">3</text:span><text:span text:style-name="T953">. Pro</text:span><text:span text:style-name="T954">jektavimo darbai atliekami įgyvendinant investicijų plane numatytas namo atnaujinimo (modernizavimo) priemones, remiantis projektavimo užduotimi ir kitais pridėtais dokumentais.</text:span></text:p>
      <text:p text:style-name="P955"><text:span text:style-name="T956">4</text:span><text:span text:style-name="T957">. Langų funkcinės savybės numatomos projektavimo metu pagal projektavimo<text:s/></text:span><text:span text:style-name="T958">normas. Langų gamybai naudojamo PVC profilio išorinių sienelių storis turi tenkinti LST EN 12608:2003 reikalavimus. Langai turi būti paženklinti CE ženklu.</text:span></text:p>
      <text:p text:style-name="P959"><text:span text:style-name="T960">5</text:span><text:span text:style-name="T961">. Langai ir balkonų durys gaminami iš PVC profilio, kurio gamyboje nenaudojami švino stabilizat</text:span><text:span text:style-name="T962">oriai.</text:span></text:p>
      <text:p text:style-name="P963"><text:span text:style-name="T964">6</text:span><text:span text:style-name="T965">. Langų ir durų profilių spalva parenkama vadovaujantis specialiaisiais architektūriniais reikalavimais.</text:span></text:p>
      <text:p text:style-name="P966"><text:span text:style-name="T967">7</text:span><text:span text:style-name="T968">. Lango apkaustai turi būti pagaminti ir sumontuoti laikantis apkaustų gamintojo instrukcijų. Langas turi būti pagamintas su lango / d</text:span><text:span text:style-name="T969">urų apkaustais, kurie leistų langą varstyti dviem padėtimis su trečia varstymo padėtimi (mikroventiliacija).</text:span></text:p>
      <text:p text:style-name="P970"><text:span text:style-name="T971">8</text:span><text:span text:style-name="T972">. Jeigu gaminius sumontavo ne gamintojas ar jo atstovas, rangovas privalo pateikti raštišką gamintojo išvadą (aktą) apie gaminių sumontavimo t</text:span><text:span text:style-name="T973">inkamumą.</text:span></text:p>
      <text:p text:style-name="P974"><text:span text:style-name="T975">9</text:span><text:span text:style-name="T976">.</text:span><text:span text:style-name="T977"><text:s/>Į mato vieneto kainą įskaičiuoti darbai<text:s/></text:span><text:span text:style-name="T978">(kas taikytina):</text:span></text:p>
      <text:p text:style-name="P979"><text:span text:style-name="T980">9.1</text:span><text:span text:style-name="T981">. senų lango-balkonų blokų demontavimas;</text:span></text:p>
      <text:p text:style-name="P982"><text:span text:style-name="T983">9.2</text:span><text:span text:style-name="T984">. palangių išėmimas;</text:span></text:p>
      <text:p text:style-name="P985"><text:span text:style-name="T986">9.3</text:span><text:span text:style-name="T987">. naujų lango-balkonų blokų sumontavimas, reguliavimas ir tvirtinimas;</text:span></text:p>
      <text:p text:style-name="P988"><text:span text:style-name="T989">9.4</text:span><text:span text:style-name="T990">. naujų išorės ir<text:s/></text:span><text:span text:style-name="T991">vidaus palangių įrengimas;</text:span></text:p>
      <text:p text:style-name="P992"><text:span text:style-name="T993">9.5</text:span><text:span text:style-name="T994">. sandūrų tarp lango / durų staktos ir sienų įrengimas;</text:span></text:p>
      <text:p text:style-name="P995"><text:span text:style-name="T996">9.6</text:span><text:span text:style-name="T997">. angokraščių apdaila;</text:span></text:p>
      <text:p text:style-name="P998"><text:span text:style-name="T999">9.7</text:span><text:span text:style-name="T1000">. projektavimas, projekto vykdymo priežiūra;</text:span></text:p>
      <text:p text:style-name="P1001"><text:span text:style-name="T1002">9.8</text:span><text:span text:style-name="T1003">. kiekvieno namo darbų kainų suvestinės pagal pateiktą pasiūlymą pateikimas<text:s/></text:span><text:span text:style-name="T1004">iki sutarties pasirašymo.</text:span></text:p>
      <text:p text:style-name="P1005"><text:span text:style-name="T1006">10</text:span><text:span text:style-name="T1007">.</text:span><text:span text:style-name="T1008"><text:s/>Pastabos:</text:span></text:p>
      <text:p text:style-name="P1009"><text:span text:style-name="T1010">10.1</text:span><text:span text:style-name="T1011">. specifikacijoje pateiktas apytikris darbų kiekis, kuris projektavimo metu atlikus perskaičiavimus gali kisti;</text:span></text:p>
      <text:p text:style-name="P1012"><text:span text:style-name="T1013">10.2</text:span><text:span text:style-name="T1014">.* konkreti reikšmė nurodoma investicijų plane.</text:span></text:p>
      <text:p text:style-name="P1015"><text:span text:style-name="T1016">11</text:span><text:span text:style-name="T1017">.</text:span><text:span text:style-name="T1018"><text:s/>Specifiniai reikalavimai a</text:span><text:span text:style-name="T1019">tskiriems namams</text:span><text:span text:style-name="T1020"><text:s/>(atsižvelgiant į projektavimo užduotis):</text:span></text:p>
      <text:p text:style-name="P1021"><text:span text:style-name="T1022">11.1</text:span><text:span text:style-name="T1023">. namas Nr. 1. Langų plotas ~ (įrašo užsakovas) m</text:span><text:span text:style-name="T1024">2</text:span><text:span text:style-name="T1025">;</text:span></text:p>
      <text:p text:style-name="P1026"><text:span text:style-name="T1027">11.2</text:span><text:span text:style-name="T1028">. namas Nr. 2. Langų plotas ~ (įrašo užsakovas) m</text:span><text:span text:style-name="T1029">2</text:span><text:span text:style-name="T1030"> ir t. t.</text:span></text:p>
      <text:p text:style-name="P1031"/>
      <text:p text:style-name="P1032"><text:span text:style-name="T1033">_________________</text:span></text:p>
      <text:p text:style-name="P1034"/>
      <text:p text:style-name="P1035"><text:span text:style-name="T1036">Daugiabučių namų atnaujinimo (modernizavimo)</text:span><text:span text:style-name="T1037"><text:s/>projektavimo ir rangos darbų specifikacijų ir techninių užduočių sudarymo rekomendacijų</text:span></text:p>
      <text:p text:style-name="P1038"><text:span text:style-name="T1039">8</text:span><text:span text:style-name="T1040"> priedas</text:span></text:p>
      <text:p text:style-name="P1041"/>
      <text:p text:style-name="P1042"><text:span text:style-name="T1043">Metalinės durys (MSP4.11)</text:span></text:p>
      <text:p text:style-name="P1044">(Pavyzdys)</text:p>
      <text:p text:style-name="P1045"/>
      <text:p text:style-name="P1046"><text:span text:style-name="T1047">1</text:span><text:span text:style-name="T1048">. Šilumos perdavimo koeficientas turi būti U &lt; 1,6 W/(m</text:span><text:span text:style-name="T1049">2</text:span><text:span text:style-name="T1050">K)*.</text:span></text:p>
      <text:p text:style-name="P1051"><text:span text:style-name="T1052">2</text:span><text:span text:style-name="T1053">. Darbai atliekami ir kokybė bus vertinama<text:s/></text:span><text:span text:style-name="T1054">pagal internetinėje sveteinėje www.statybostaisykles.lt pateiktas statybos taisykles „Langų, durų ir jų konstrukcijų montavimas“ arba rangovo patvirtintas statybos taisykles</text:span><text:span text:style-name="T1055">.</text:span></text:p>
      <text:p text:style-name="P1056"><text:span text:style-name="T1057">3</text:span><text:span text:style-name="T1058">. Lauko įėjimo ir rūsio durys metalinės ir apšiltintos.</text:span></text:p>
      <text:p text:style-name="P1059"><text:span text:style-name="T1060">4</text:span><text:span text:style-name="T1061">. Visose duryse</text:span><text:span text:style-name="T1062"><text:s/>įrengiami pritraukimo mechanizmai (atsparumas kartotiniam atidarymui ir uždarymui ne mažiau kaip 50000 ciklų), rakinamos spynos (rūsio), laiptinės su kodine mechanine spyna ir rankena.</text:span></text:p>
      <text:p text:style-name="P1063"><text:span text:style-name="T1064">5</text:span><text:span text:style-name="T1065">. Durys stiklinamos ne mažiau kaip 0,2 m</text:span><text:span text:style-name="T1066">2</text:span><text:span text:style-name="T1067"> ploto stiklo paketų.</text:span></text:p>
      <text:p text:style-name="P1068"><text:span text:style-name="T1069">6</text:span><text:span text:style-name="T1070">.</text:span><text:span text:style-name="T1071"><text:s/>Į mato vieneto kainą įskaičiuoti darbai</text:span><text:span text:style-name="T1072"><text:s/>(kas taikytina):</text:span></text:p>
      <text:p text:style-name="P1073"><text:span text:style-name="T1074">6.1</text:span><text:span text:style-name="T1075">. senų blokų išėmimas iš sienų;</text:span></text:p>
      <text:p text:style-name="P1076"><text:span text:style-name="T1077">6.2</text:span><text:span text:style-name="T1078">. naujų montuojamų blokų įstatymas, reguliavimas ir tvirtinimas;</text:span></text:p>
      <text:p text:style-name="P1079"><text:span text:style-name="T1080">6.3</text:span><text:span text:style-name="T1081">. sandūrų tarp staktų ir sienų hermetizavimas;</text:span></text:p>
      <text:p text:style-name="P1082"><text:span text:style-name="T1083">6.4</text:span><text:span text:style-name="T1084">. spynų ir pritraukiklių</text:span><text:span text:style-name="T1085"><text:s/>įrengimas;</text:span></text:p>
      <text:p text:style-name="P1086"><text:span text:style-name="T1087">6.5</text:span><text:span text:style-name="T1088">. angokraščių apdaila;</text:span></text:p>
      <text:p text:style-name="P1089"><text:span text:style-name="T1090">6.6</text:span><text:span text:style-name="T1091">. projektavimas, projekto vykdymo priežiūra;</text:span></text:p>
      <text:p text:style-name="P1092"><text:span text:style-name="T1093">6.7</text:span><text:span text:style-name="T1094">. laiptinių lauko durų ir tambūro durų keitimo darbų ir projektavimo kainą kiekvienam namui pateikia pirkimą laimėjęs rangovas iki sutarties pasirašymo.</text:span></text:p>
      <text:p text:style-name="P1095"><text:span text:style-name="T1096">7</text:span><text:span text:style-name="T1097">. Pastabos</text:span><text:span text:style-name="T1098">:</text:span></text:p>
      <text:p text:style-name="P1099"><text:span text:style-name="T1100">7.1</text:span><text:span text:style-name="T1101">. specifikacijoje pateiktas apytikris darbų kiekis, kuris projektavimo metu atlikus perskaičiavimus gali kisti;</text:span></text:p>
      <text:p text:style-name="P1102"><text:span text:style-name="T1103">7.2</text:span><text:span text:style-name="T1104">.*tikslus koeficientas nurodomas investicijų plane.</text:span></text:p>
      <text:p text:style-name="P1105"><text:span text:style-name="T1106">8</text:span><text:span text:style-name="T1107">. Specifiniai reikalavimai atskiriems namams</text:span><text:span text:style-name="T1108"><text:s/>(atsižvelgi</text:span><text:span text:style-name="T1109">ant į projektavimo užduotis):</text:span></text:p>
      <text:p text:style-name="P1110"><text:span text:style-name="T1111">8.1</text:span><text:span text:style-name="T1112">. namas Nr. 1. Lauko įėjimo ir rūsio durų keitimas. Durų plotas ~ (<text:s/></text:span><text:span text:style-name="T1113">pildo užsakovas</text:span><text:span text:style-name="T1114">) m</text:span><text:span text:style-name="T1115">2</text:span><text:span text:style-name="T1116">;</text:span></text:p>
      <text:p text:style-name="P1117"><text:span text:style-name="T1118">8.2</text:span><text:span text:style-name="T1119">. namas Nr. 2. Keičiamos tik lauko<text:s/></text:span><text:span text:style-name="T1120">(pildo užsakovas)</text:span><text:span text:style-name="T1121"><text:s/>(m</text:span><text:span text:style-name="T1122">2</text:span><text:span text:style-name="T1123">) ir tambūro (</text:span><text:span text:style-name="T1124">pildo užsakovas</text:span><text:span text:style-name="T1125">) (m</text:span><text:span text:style-name="T1126">2</text:span><text:span text:style-name="T1127">) durys. Tambūro durys įrengiamos i</text:span><text:span text:style-name="T1128">š PVC profilių;</text:span></text:p>
      <text:p text:style-name="P1129"><text:span text:style-name="T1130">8.3</text:span><text:span text:style-name="T1131">. durys stiklinamos ne mažiau kaip 0,2 m</text:span><text:span text:style-name="T1132">2</text:span><text:span text:style-name="T1133"> ploto vienos kameros stiklo paketu.</text:span></text:p>
      <text:p text:style-name="P1134"/>
      <text:p text:style-name="P1135"><text:span text:style-name="T1136">_________________</text:span></text:p>
      <text:p text:style-name="P1137"/>
      <text:p text:style-name="P1138"><text:span text:style-name="T1139">Daugiabučių namų atnaujinimo (modernizavimo) projektavimo ir rangos darbų specifikacijų ir techninių užduočių sudarymo rekomend</text:span><text:span text:style-name="T1140">acijų</text:span></text:p>
      <text:p text:style-name="P1141"><text:span text:style-name="T1142">9</text:span><text:span text:style-name="T1143"> priedas</text:span></text:p>
      <text:p text:style-name="P1144"/>
      <text:p text:style-name="P1145"><text:span text:style-name="T1146">Balkono stiklinimas naudojant plastikinį profilį (MSP4.14)</text:span></text:p>
      <text:p text:style-name="P1147">(Pavyzdys)</text:p>
      <text:p text:style-name="P1148"/>
      <text:p text:style-name="P1149"><text:span text:style-name="T1150">1</text:span><text:span text:style-name="T1151">. Darbai atliekami vadovaujantis statybos techniniu reglamentu STR 2.05.20:2006 „Langai ir išorinės įėjimo durys“.</text:span></text:p>
      <text:p text:style-name="P1152"><text:span text:style-name="T1153">2</text:span><text:span text:style-name="T1154">. Šilumos perdavimo koeficientas U</text:span><text:span text:style-name="T1155"><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6">&lt;=</text:span><text:span text:style-name="T1157">1,4 (W/m</text:span><text:span text:style-name="T1158">2</text:span><text:span text:style-name="T1159">K)*.</text:span></text:p>
      <text:p text:style-name="P1160"><text:span text:style-name="T1161">3</text:span><text:span text:style-name="T1162">. Darbų eiga ir atlikimo kokybė bus vertinama pagal statybos techninį reglamentą STR 2.05.20:2006 „Langai ir išorinės įėjimo durys“, internetinėje svetainėje www.statybostaisykles.lt pateiktas statybos taisykles „L</text:span><text:span text:style-name="T1163">angų, durų ir jų konstrukcijų montavimas“ arba rangovo patvirtintas statybos taisykles.</text:span></text:p>
      <text:p text:style-name="P1164"><text:span text:style-name="T1165">4</text:span><text:span text:style-name="T1166">. Langų funkcinės savybės numatomos projektavimo metu pagal projektavimo normas.</text:span></text:p>
      <text:p text:style-name="P1167"><text:span text:style-name="T1168">5</text:span><text:span text:style-name="T1169">. Langų gamybai naudojamo PVC profilio išorinių sienelių storis turi tenkinti</text:span><text:span text:style-name="T1170"><text:s/>LST EN 12608:2003 reikalavimus.</text:span></text:p>
      <text:p text:style-name="P1171"><text:span text:style-name="T1172">6</text:span><text:span text:style-name="T1173">. Langai ir balkonų durys gaminami iš PVC profilio, kurio gamyboje nenaudojami švino stabilizatoriai.</text:span></text:p>
      <text:p text:style-name="P1174"><text:span text:style-name="T1175">7</text:span><text:span text:style-name="T1176">. Langų ir durų profilių spalva parenkama vadovaujantis specialiaisiais architektūriniais reikalavimais.</text:span></text:p>
      <text:p text:style-name="P1177"><text:span text:style-name="T1178">8</text:span><text:span text:style-name="T1179">.</text:span><text:span text:style-name="T1180"><text:s/>Lango apkaustai turi būti pagaminti ir sumontuoti laikantis apkaustų gamintojo instrukcijų.</text:span></text:p>
      <text:p text:style-name="P1181"><text:span text:style-name="T1182">9</text:span><text:span text:style-name="T1183">. Įstiklintų balkonų varstoma dalis arba dalys turi būti įrengtos taip, kad jas būtų galima iki galo atverti iki balkono nevarstomos dalies ir stiklų išorinę<text:s/></text:span><text:span text:style-name="T1184">pusę būtų galima išvalyti iš balkono vidaus. Varstomos dalys dviejų varstymo padėčių su trečia varstymo padėtimi (mikroventiliacija). Pirmajame aukšte balkonų plokštės iš išorės turi būti apšiltintos. Viršutiniajame aukšte reikia įrengti apšiltintus balkon</text:span><text:span text:style-name="T1185">ų stogelius su spalvotos profiliuotos skardos danga.</text:span></text:p>
      <text:p text:style-name="P1186"><text:span text:style-name="T1187">10</text:span><text:span text:style-name="T1188">. Jeigu gaminius sumontavo ne gamintojas ar jo atstovas, rangovas privalo pateikti raštišką gamintojo išvadą (aktą) apie gaminių sumontavimo tinkamumą.</text:span></text:p>
      <text:p text:style-name="P1189"><text:span text:style-name="T1190">11</text:span><text:span text:style-name="T1191">. Į mato vieneto kainą įskaičiuoti<text:s/></text:span><text:span text:style-name="T1192">darbai</text:span><text:span text:style-name="T1193"><text:s/>(jei taikytina):</text:span></text:p>
      <text:p text:style-name="P1194"><text:span text:style-name="T1195">11.1</text:span><text:span text:style-name="T1196">. senų blokų išėmimas iš sienų ir balkonų turėklų demontavimas;</text:span></text:p>
      <text:p text:style-name="P1197"><text:span text:style-name="T1198">11.2</text:span><text:span text:style-name="T1199">. naujų montuojamų blokų įstatymas, reguliavimas ir tvirtinimas;</text:span></text:p>
      <text:p text:style-name="P1200"><text:span text:style-name="T1201">11.3</text:span><text:span text:style-name="T1202">. angokraščių apdaila;</text:span></text:p>
      <text:p text:style-name="P1203"><text:span text:style-name="T1204">11.4</text:span><text:span text:style-name="T1205">. sandūrų tarp staktų ir sienų hermetizavimas;</text:span></text:p>
      <text:p text:style-name="P1206"><text:span text:style-name="T1207">1</text:span><text:span text:style-name="T1208">1.5</text:span><text:span text:style-name="T1209">. projektavimas, projekto vykdymo priežiūra;</text:span></text:p>
      <text:p text:style-name="P1210"><text:span text:style-name="T1211">11.6</text:span><text:span text:style-name="T1212">. kiekvieno namo darbų kainų suvestinės pagal pateiktą pasiūlymą pateikimas iki sutarties pasirašymo.</text:span></text:p>
      <text:p text:style-name="P1213"><text:span text:style-name="T1214">12</text:span><text:span text:style-name="T1215">. Pastabos</text:span><text:span text:style-name="T1216">:</text:span></text:p>
      <text:p text:style-name="P1217"><text:span text:style-name="T1218">12.1</text:span><text:span text:style-name="T1219">. specifikacijoje pateiktas apytikris darbų kiekis, kuris projektavimo</text:span><text:span text:style-name="T1220"><text:s/>metu atlikus perskaičiavimus gali kisti;</text:span></text:p>
      <text:p text:style-name="P1221"><text:span text:style-name="T1222">12.2</text:span><text:span text:style-name="T1223">.*konkreti reikšmė nurodoma investicijų plane.</text:span></text:p>
      <text:p text:style-name="P1224"><text:span text:style-name="T1225">13</text:span><text:span text:style-name="T1226">. Specifiniai reikalavimai atskiriems namams</text:span><text:span text:style-name="T1227"><text:s/>(atsižvelgiant į projektavimo užduotis):</text:span></text:p>
      <text:p text:style-name="P1228"><text:span text:style-name="T1229">13.1</text:span><text:span text:style-name="T1230">. namas Nr. 1. Stiklinamų balkonų plotas ~ (įrašo užsakovas</text:span><text:span text:style-name="T1231">) m</text:span><text:span text:style-name="T1232">2</text:span><text:span text:style-name="T1233">;</text:span></text:p>
      <text:p text:style-name="P1234"><text:span text:style-name="T1235">13.2</text:span><text:span text:style-name="T1236">. namas Nr. 2. Stiklinamų balkonų plotas ~ (įrašo užsakovas) m</text:span><text:span text:style-name="T1237">2</text:span><text:span text:style-name="T1238">.</text:span></text:p>
      <text:p text:style-name="P1239"/>
      <text:p text:style-name="P1240"><text:span text:style-name="T1241">_________________</text:span></text:p>
      <text:p text:style-name="P1242"/>
      <text:p text:style-name="P1243"><text:span text:style-name="T1244">Daugiabučių namų atnaujinimo (modernizavimo) projektavimo ir rangos darbų specifikacijų ir techninių užduočių sudarymo rekomendacijų</text:span></text:p>
      <text:p text:style-name="P1245"><text:span text:style-name="T1246">10</text:span><text:span text:style-name="T1247"><text:s/>priedas</text:span></text:p>
      <text:p text:style-name="P1248"/>
      <text:p text:style-name="P1249"><text:span text:style-name="T1250">DAUGIABUČIO NAMO <text:s/>NR. 1 ATNAUJINIMO (MODERNIZAVIMO) PROJEKTAS</text:span></text:p>
      <text:p text:style-name="P1251"/>
      <text:p text:style-name="P1252"><text:span text:style-name="T1253">TECHNINĖ UŽDUOTIS<text:s/></text:span><text:span text:style-name="T1254">(Pavyzdys)</text:span></text:p>
      <text:p text:style-name="P1255"/>
      <text:p text:style-name="P1256"/>
      <text:p text:style-name="P1257"><text:span text:style-name="T1258">Įvadinė informacija:</text:span></text:p>
      <text:p text:style-name="P1259"><text:span text:style-name="T1260">Administratorius <text:s/></text:span><text:span text:style-name="T1261">A</text:span><text:span text:style-name="T1262"><text:s text:c="2"/></text:span><text:span text:style-name="T1263">(toliau –<text:s/></text:span><text:span text:style-name="T1264">Užsakovas</text:span><text:span text:style-name="T1265">).</text:span></text:p>
      <text:p text:style-name="P1266"><text:span text:style-name="T1267">Daugiabučio namo<text:s/></text:span><text:span text:style-name="T1268">NR. 1</text:span><text:span text:style-name="T1269"><text:s/>atnaujinimo (modernizavimo) projektas (toliau –<text:s/></text:span><text:span text:style-name="T1270">Projektas</text:span><text:span text:style-name="T1271">).</text:span></text:p>
      <text:p text:style-name="P1272"><text:span text:style-name="T1273">Šalis, teiksianti Projekto parengimo paslaugas (toliau –<text:s/></text:span><text:span text:style-name="T1274">Projektuotojas</text:span><text:span text:style-name="T1275">).</text:span></text:p>
      <text:p text:style-name="P1276">Informacija apie statinį – daugiabutį namą, kuriam rengiamas Projektas:</text:p>
      <text:p text:style-name="P1277">- Aukštų skaičius – x</text:p>
      <text:p text:style-name="P1278">- Butų skaičius – xx</text:p>
      <text:p text:style-name="P1279">- Kitos paskirties patalpa – x</text:p>
      <text:p text:style-name="P1280"><text:span text:style-name="T1281">- Pastato bendrasis plotas – xxxx <text:s/></text:span><text:span text:style-name="T1282">m</text:span><text:span text:style-name="T1283">2</text:span></text:p>
      <text:p text:style-name="P1284"><text:span text:style-name="T1285">- Pastato naudingasis plotas –<text:s/></text:span><text:span text:style-name="T1286">xxx <text:s/>m</text:span><text:span text:style-name="T1287">2</text:span></text:p>
      <text:p text:style-name="P1288"><text:span text:style-name="T1289">-<text:s/></text:span><text:span text:style-name="T1290">Namo šildomų patalpų plotas – xxx <text:s/>m</text:span><text:span text:style-name="T1291">2</text:span></text:p>
      <text:p text:style-name="P1292"><text:span text:style-name="T1293">-<text:s/></text:span><text:span text:style-name="T1294">Pastato tūris<text:s/></text:span><text:span text:style-name="T1295">–</text:span><text:span text:style-name="T1296"><text:s/>xxxx <text:s/>m</text:span><text:span text:style-name="T1297">3</text:span></text:p>
      <text:p text:style-name="P1298"><text:span text:style-name="T1299">-<text:s/></text:span><text:span text:style-name="T1300">Užstatymo plotas<text:s/></text:span><text:span text:style-name="T1301">–</text:span><text:span text:style-name="T1302"><text:s/>xxx</text:span><text:span text:style-name="T1303"><text:s text:c="2"/></text:span><text:span text:style-name="T1304">m</text:span><text:span text:style-name="T1305">2</text:span></text:p>
      <text:p text:style-name="P1306"><text:span text:style-name="T1307">-<text:s/></text:span><text:span text:style-name="T1308">Namui priskirto žemės sklypo plotas – xxx m</text:span><text:span text:style-name="T1309">2</text:span><text:span text:style-name="T1310">.</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1.</text:p>
          </table:table-cell>
          <table:table-cell table:style-name="TableCell1321" table:number-columns-spanned="4">
            <text:p text:style-name="P1322">Užsakovas<text:s/></text:p>
          </table:table-cell>
          <table:covered-table-cell/>
          <table:covered-table-cell/>
          <table:covered-table-cell/>
        </table:table-row>
        <table:table-row table:style-name="TableRow1323">
          <table:covered-table-cell>
            <text:p text:style-name="P1324"/>
          </table:covered-table-cell>
          <table:table-cell table:style-name="TableCell1325" table:number-columns-spanned="4">
            <text:p text:style-name="P1326">A</text:p>
            <text:p text:style-name="Normal"><text:span text:style-name="T1327">(Pavadinimas, adresas, rekvizitai)</text:span></text:p>
          </table:table-cell>
          <table:covered-table-cell/>
          <table:covered-table-cell/>
          <table:covered-table-cell/>
        </table:table-row>
        <table:table-row table:style-name="TableRow1328">
          <table:table-cell table:style-name="TableCell1329" table:number-rows-spanned="2">
            <text:p text:style-name="P1330">2.</text:p>
          </table:table-cell>
          <table:table-cell table:style-name="TableCell1331" table:number-columns-spanned="4">
            <text:p text:style-name="P1332">Projekto pavadinimas<text:s/></text:p>
            <text:p text:style-name="Normal"><text:span text:style-name="T1333">(vadovaujantis STR 1.05.06:2010 „Statinio projektavimas“ III skyriaus 6.11 p.)</text:span></text:p>
          </table:table-cell>
          <table:covered-table-cell/>
          <table:covered-table-cell/>
          <table:covered-table-cell/>
        </table:table-row>
        <table:table-row table:style-name="TableRow1334">
          <table:covered-table-cell>
            <text:p text:style-name="P1335"/>
          </table:covered-table-cell>
          <table:table-cell table:style-name="TableCell1336" table:number-columns-spanned="4">
            <text:p text:style-name="P1337">Daugiabučio namo NR. 1, atnaujinimo (modernizavimo) projektas</text:p>
            <text:p text:style-name="Normal"><text:span text:style-name="T1338">(statinio pagrindinė naudojimo paskirtis, adresas, Projekto rūšis)</text:span></text:p>
          </table:table-cell>
          <table:covered-table-cell/>
          <table:covered-table-cell/>
          <table:covered-table-cell/>
        </table:table-row>
        <table:table-row table:style-name="TableRow1339">
          <table:table-cell table:style-name="TableCell1340" table:number-rows-spanned="2">
            <text:p text:style-name="P1341">3.</text:p>
          </table:table-cell>
          <table:table-cell table:style-name="TableCell1342" table:number-columns-spanned="4">
            <text:p text:style-name="P1343">Statinio klasifikavimas<text:s/></text:p>
            <text:p text:style-name="P1344"><text:span text:style-name="T1345">(vadovaujantis STR 1.01.09:2003 „Statinių klasifikavimas pagal jų naudojimo paskirtį“ V skyriaus 7.3 p.)</text:span></text:p>
          </table:table-cell>
          <table:covered-table-cell/>
          <table:covered-table-cell/>
          <table:covered-table-cell/>
        </table:table-row>
        <table:table-row table:style-name="TableRow1346">
          <table:covered-table-cell>
            <text:p text:style-name="P1347"/>
          </table:covered-table-cell>
          <table:table-cell table:style-name="TableCell1348" table:number-columns-spanned="4">
            <text:p text:style-name="P1349">Daugiabutis namas (7.3.)</text:p>
          </table:table-cell>
          <table:covered-table-cell/>
          <table:covered-table-cell/>
          <table:covered-table-cell/>
        </table:table-row>
        <table:table-row table:style-name="TableRow1350">
          <table:table-cell table:style-name="TableCell1351" table:number-rows-spanned="2">
            <text:p text:style-name="P1352">4.</text:p>
          </table:table-cell>
          <table:table-cell table:style-name="TableCell1353" table:number-columns-spanned="4">
            <text:p text:style-name="P1354">Statinio kategorija<text:s/></text:p>
            <text:p text:style-name="P1355"><text:span text:style-name="T1356">(vadovaujantis STR 1.01.06:2010 „Ypatingi statiniai“ <text:s/>I skyriaus <text:s/>5.6 p.)</text:span></text:p>
          </table:table-cell>
          <table:covered-table-cell/>
          <table:covered-table-cell/>
          <table:covered-table-cell/>
        </table:table-row>
        <table:table-row table:style-name="TableRow1357">
          <table:covered-table-cell>
            <text:p text:style-name="P1358"/>
          </table:covered-table-cell>
          <table:table-cell table:style-name="TableCell1359" table:number-columns-spanned="4">
            <text:p text:style-name="P1360"><text:span text:style-name="T1361">Neypatingas / Ypatingas</text:span><text:span text:style-name="T1362"><text:s/></text:span></text:p>
          </table:table-cell>
          <table:covered-table-cell/>
          <table:covered-table-cell/>
          <table:covered-table-cell/>
        </table:table-row>
        <table:table-row table:style-name="TableRow1363">
          <table:table-cell table:style-name="TableCell1364" table:number-rows-spanned="2">
            <text:p text:style-name="P1365">5.</text:p>
          </table:table-cell>
          <table:table-cell table:style-name="TableCell1366" table:number-columns-spanned="4">
            <text:p text:style-name="P1367">Projekto rengimo etapas<text:s/></text:p>
            <text:p text:style-name="P1368"><text:span text:style-name="T1369">(vadovaujantis STR 1.05.06:2010 „Statinio projektavimas“ IV skyriaus II skirsnio 12.3 p.; 15 p.; 9 ir 8 priedai)</text:span></text:p>
          </table:table-cell>
          <table:covered-table-cell/>
          <table:covered-table-cell/>
          <table:covered-table-cell/>
        </table:table-row>
        <table:table-row table:style-name="TableRow1370">
          <table:covered-table-cell>
            <text:p text:style-name="P1371"/>
          </table:covered-table-cell>
          <table:table-cell table:style-name="TableCell1372" table:number-columns-spanned="4">
            <text:p text:style-name="P1373">Techninis darbo projektas<text:s/></text:p>
          </table:table-cell>
          <table:covered-table-cell/>
          <table:covered-table-cell/>
          <table:covered-table-cell/>
        </table:table-row>
        <text:soft-page-break/>
        <table:table-row table:style-name="TableRow1374">
          <table:table-cell table:style-name="TableCell1375" table:number-rows-spanned="2">
            <text:p text:style-name="P1376">6.</text:p>
          </table:table-cell>
          <table:table-cell table:style-name="TableCell1377" table:number-columns-spanned="4">
            <text:p text:style-name="P1378">Projektavimo pradžia<text:s/></text:p>
            <text:p text:style-name="P1379">(vadovaujantis STR 1.05.06:2010<text:s/>„Statinio projektavimas“ IV skyriaus I skirsnio 7 p.)</text:p>
          </table:table-cell>
          <table:covered-table-cell/>
          <table:covered-table-cell/>
          <table:covered-table-cell/>
        </table:table-row>
        <table:table-row table:style-name="TableRow1380">
          <table:covered-table-cell>
            <text:p text:style-name="P1381"/>
          </table:covered-table-cell>
          <table:table-cell table:style-name="TableCell1382" table:number-columns-spanned="4">
            <text:p text:style-name="P1383">Projektavimo darbų rangos sutarties įsigaliojimo diena.<text:s/></text:p>
          </table:table-cell>
          <table:covered-table-cell/>
          <table:covered-table-cell/>
          <table:covered-table-cell/>
        </table:table-row>
        <table:table-row table:style-name="TableRow1384">
          <table:table-cell table:style-name="TableCell1385" table:number-rows-spanned="2">
            <text:p text:style-name="P1386">7.</text:p>
          </table:table-cell>
          <table:table-cell table:style-name="TableCell1387" table:number-columns-spanned="4">
            <text:p text:style-name="P1388">Projektavimo pabaiga<text:s/></text:p>
          </table:table-cell>
          <table:covered-table-cell/>
          <table:covered-table-cell/>
          <table:covered-table-cell/>
        </table:table-row>
        <table:table-row table:style-name="TableRow1389">
          <table:covered-table-cell>
            <text:p text:style-name="P1390"/>
          </table:covered-table-cell>
          <table:table-cell table:style-name="TableCell1391" table:number-columns-spanned="4">
            <text:p text:style-name="P1392">Leidimo atnaujinti (modernizuoti) pastatą gavimo diena.</text:p>
          </table:table-cell>
          <table:covered-table-cell/>
          <table:covered-table-cell/>
          <table:covered-table-cell/>
        </table:table-row>
        <table:table-row table:style-name="TableRow1393">
          <table:table-cell table:style-name="TableCell1394">
            <text:p text:style-name="P1395">8.</text:p>
          </table:table-cell>
          <table:table-cell table:style-name="TableCell1396" table:number-columns-spanned="4">
            <text:p text:style-name="P1397">Projekto rengimo dokumentai<text:s/></text:p>
            <text:p text:style-name="Normal"><text:span text:style-name="T1398">(vadovaujantis STR<text:s/></text:span><text:span text:style-name="T1399">1.05.06:2010 „Statinio projektavimas“ 10 priedo 5 p.)</text:span></text:p>
          </table:table-cell>
          <table:covered-table-cell/>
          <table:covered-table-cell/>
          <table:covered-table-cell/>
        </table:table-row>
        <table:table-row table:style-name="TableRow1400">
          <table:table-cell table:style-name="TableCell1401">
            <text:p text:style-name="P1402">8.1.</text:p>
          </table:table-cell>
          <table:table-cell table:style-name="TableCell1403" table:number-columns-spanned="4">
            <text:p text:style-name="P1404">užsakovo Projektuotojui pateikiami dokumentai:</text:p>
            <text:p text:style-name="P1405">1. projektavimo Techninė užduotis;</text:p>
            <text:p text:style-name="P1406">2. statinio kadastrinių matavimų ir teisinės registracijos Nekilnojamojo turto registre dokumentai;</text:p>
            <text:p text:style-name="P1407">3. pastato<text:s/>energinio naudingumo sertifikatas iki namo atnaujinimo (modernizavimo) priemonių įgyvendinimo;</text:p>
            <text:p text:style-name="P1408">4. investicijų planas;<text:s/></text:p>
            <text:p text:style-name="P1409">5. specialieji keliami architektūros, paveldosaugos reikalavimai, prisijungimo sąlygos;</text:p>
          </table:table-cell>
          <table:covered-table-cell/>
          <table:covered-table-cell/>
          <table:covered-table-cell/>
        </table:table-row>
        <table:table-row table:style-name="TableRow1410">
          <table:table-cell table:style-name="TableCell1411">
            <text:p text:style-name="P1412">8.2.</text:p>
          </table:table-cell>
          <table:table-cell table:style-name="TableCell1413" table:number-columns-spanned="4">
            <text:p text:style-name="P1414">projektuotojo atsakomybe, pajėgomis ir lėšomis atliekami (gaunami) Projekto rengimo dokumentai:</text:p>
            <text:p text:style-name="P1415">1. projektuotojas atlieka visus reikalingus Projektui parengti pastato matavimus ir parengia brėžinius vadovaujantis statybos techninio reglamento STR 1.04.01:2005 <text:s/>„Esamų statinių tyrimai“ IV.11, 12 punktais;</text:p>
            <text:p text:style-name="P1416"><text:span text:style-name="T1417">2. projektuotojas parengia statinio laikančiųjų konstrukcijų ir inžinerinių sistemų ištyrimo, jų techninės būklės įvertinimo dokumentus vadovaujantis<text:s/></text:span><text:span text:style-name="T1418">statybos techninio reglamento</text:span><text:span text:style-name="T1419"><text:s/>STR1.04.01:2006 „Esamų statinių tyrimai“ IV.13 punkto <text:s/>reikalavimais; esant būtinybei, organizuoja statinio (arba statinio dalies) ekspertizę vadovaujantis<text:s/></text:span><text:span text:style-name="T1420">statybos techninio reglamento</text:span><text:span text:style-name="T1421"><text:s/>STR 1.06.03:2002 „Statinio projekto ekspertizė ir statinio ekspertizė“ reikalavimais;</text:span></text:p>
            <text:p text:style-name="P1422">3. projektuotojas gauna topografinę medžiagą, reikalingą Projektui parengti;</text:p>
            <text:p text:style-name="P1423">4. kiti duomenys, kurie būtini <text:s/>suprojektuoti Projekto dalių sprendinius.</text:p>
          </table:table-cell>
          <table:covered-table-cell/>
          <table:covered-table-cell/>
          <table:covered-table-cell/>
        </table:table-row>
        <table:table-row table:style-name="TableRow1424">
          <table:table-cell table:style-name="TableCell1425" table:number-rows-spanned="2">
            <text:p text:style-name="P1426">9.</text:p>
          </table:table-cell>
          <table:table-cell table:style-name="TableCell1427" table:number-columns-spanned="4">
            <text:p text:style-name="P1428">Projekto sudedamosios dalys:</text:p>
            <text:p text:style-name="Normal"><text:span text:style-name="T1429">(vadovaujantis STR 1.05.06:2010 „Statinio projektavimas“ 10 priedo 9 p.)</text:span></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1. bendroji dalis – BD;</text:p>
            <text:p text:style-name="P1434">2. sklypo sutvarkymo (sklypo plano)* – SP;</text:p>
            <text:p text:style-name="P1435">3. architektūros* – SA;<text:s/></text:p>
            <text:p text:style-name="P1436">4. konstrukcijų* – SK;</text:p>
            <text:p text:style-name="P1437">5. šildymo, vėdinimo – Š, V;</text:p>
            <text:p text:style-name="P1438">6. vandentiekio ir<text:s/>nuotekų šalinimo – V, N;</text:p>
            <text:p text:style-name="P1439">7. dujofikavimo – D;</text:p>
            <text:p text:style-name="P1440">8. pasirengimo statybai ir statybos darbų organizavimo <text:s/>– SO;</text:p>
            <text:p text:style-name="P1441">9. statybos skaičiuojamosios kainos nustatymo – KS;</text:p>
            <text:p text:style-name="P1442">10. sąnaudų kiekio žiniaraščiai – SKŽ;</text:p>
            <text:p text:style-name="P1443">11. kitos projekto dalys, suderintos su Užsakovu, būtinos<text:s/>Investicijų plane numatytoms priemonėms įgyvendinti atsižvelgiant į konkretaus objekto specifiką.</text:p>
            <text:p text:style-name="P1444">* Dalys gali būti komplektuojamos vienoje byloje / tome.</text:p>
          </table:table-cell>
          <table:covered-table-cell/>
          <table:covered-table-cell/>
          <table:covered-table-cell/>
        </table:table-row>
        <table:table-row table:style-name="TableRow1445">
          <table:table-cell table:style-name="TableCell1446">
            <text:p text:style-name="P1447">9.1.</text:p>
          </table:table-cell>
          <table:table-cell table:style-name="TableCell1448" table:number-columns-spanned="4">
            <text:p text:style-name="P1449">bendrosios dalies dokumentai:</text:p>
            <text:p text:style-name="P1450">1. projekto sudėties dokumentų žiniaraštis;</text:p>
            <text:p text:style-name="P1451"><text:span text:style-name="T1452">2. bendrieji statinio rodikliai<text:s/></text:span><text:span text:style-name="T1453">(vadovaujantis STR 1.05.06:2010 „Statinio projektavimas“ 5 priedu)<text:s/></text:span><text:span text:style-name="T1454">iki ir po atnaujinimo (modernizavimo);<text:s/></text:span></text:p>
            <text:p text:style-name="P1455"><text:span text:style-name="T1456">3. bendrasis aiškinamasis raštas<text:s/></text:span><text:span text:style-name="T1457">(vadovaujantis STR 1.05.06:2010 „Statinio<text:s/></text:span><text:soft-page-break/><text:span text:style-name="T1458">projektavimas“ 8 priedo 5.3 p.)</text:span><text:span text:style-name="T1459">;</text:span></text:p>
            <text:p text:style-name="P1460"><text:span text:style-name="T1461">4. bendroji techninė specifikacija<text:s/></text:span><text:span text:style-name="T1462">(vadovaujantis STR 1.05.06:2010 „Statinio projektavimas“ 8 priedo 5.4 p.)</text:span><text:span text:style-name="T1463">;</text:span></text:p>
            <text:p text:style-name="P1464"><text:span text:style-name="T1465">5. priedai<text:s/></text:span><text:span text:style-name="T1466">(vadovaujantis STR 1.05.06:2010 „Statinio projektavimas“ 8 priedo 5.6 p.)</text:span><text:span text:style-name="T1467">;</text:span></text:p>
            <text:p text:style-name="P1468"><text:span text:style-name="T1469">6. brėžiniai<text:s/></text:span><text:span text:style-name="T1470">(vadovaujantis STR 1.05.06:2010 „Statinio proje</text:span><text:span text:style-name="T1471">ktavimas“ 8 priedo 5.7 p.);</text:span></text:p>
          </table:table-cell>
          <table:covered-table-cell/>
          <table:covered-table-cell/>
          <table:covered-table-cell/>
        </table:table-row>
        <text:soft-page-break/>
        <table:table-row table:style-name="TableRow1472">
          <table:table-cell table:style-name="TableCell1473">
            <text:p text:style-name="P1474">9.2.</text:p>
          </table:table-cell>
          <table:table-cell table:style-name="TableCell1475" table:number-columns-spanned="4">
            <text:p text:style-name="P1476">sklypo sutvarkymo (sklypo plano) dalies dokumentai:</text:p>
            <text:p text:style-name="P1477"><text:span text:style-name="T1478">1. aiškinamasis raštas<text:s/></text:span><text:span text:style-name="T1479">(vadovaujantis STR 1.05.06:2010 „Statinio projektavimas“ 8 priedo 7.1 p.);</text:span></text:p>
            <text:p text:style-name="P1480"><text:span text:style-name="T1481">2. sprendinius pagrindžiantys skaičiavimai<text:s/></text:span><text:span text:style-name="T1482">(vadovaujantis STR<text:s/></text:span><text:span text:style-name="T1483">1.05.06:2010 „Statinio projektavimas“ 8 priedo 7.2 p.);</text:span></text:p>
            <text:p text:style-name="P1484"><text:span text:style-name="T1485">3. techninės specifikacijos</text:span><text:span text:style-name="T1486"><text:s/>(vadovaujantis STR 1.05.06:2010 „Statinio projektavimas“ 8 priedo 7.3 p.);</text:span></text:p>
            <text:p text:style-name="P1487"><text:span text:style-name="T1488">4. brėžiniai (su aplinka, kiek tai apima atnaujinimo (mdernizavimo) darbus)</text:span><text:span text:style-name="T1489"><text:s/>(vadovaujantis STR 1.</text:span><text:span text:style-name="T1490">05.06:2010 „Statinio projektavimas“ 8 priedo 7.4 p.);</text:span></text:p>
            <text:p text:style-name="P1491"><text:span text:style-name="T1492">5. sąnaudų kiekio žiniaraščiai<text:s/></text:span><text:span text:style-name="T1493">(vadovaujantis STR 1.05.06:2010 „Statinio projektavimas“ 8 priedo 7.5 p.);</text:span></text:p>
          </table:table-cell>
          <table:covered-table-cell/>
          <table:covered-table-cell/>
          <table:covered-table-cell/>
        </table:table-row>
        <table:table-row table:style-name="TableRow1494">
          <table:table-cell table:style-name="TableCell1495">
            <text:p text:style-name="P1496">9.3.9.4.</text:p>
          </table:table-cell>
          <table:table-cell table:style-name="TableCell1497" table:number-columns-spanned="4">
            <text:p text:style-name="P1498">architektūros dalies dokumentai; <text:s/></text:p>
            <text:p text:style-name="P1499">konstrukcijų dalies (gali būti komplektuojamos<text:s/>kartu) dokumentai:</text:p>
            <text:p text:style-name="P1500"><text:span text:style-name="T1501">1. aiškinamasis raštas<text:s/></text:span><text:span text:style-name="T1502">(vadovaujantis STR 1.05.06:2010 „Statinio projektavimas“ 8 priedo 8.1 p. ir 9.1 p.);</text:span></text:p>
            <text:p text:style-name="P1503"><text:span text:style-name="T1504">2. sprendinius pagrindžiantys skaičiavimai<text:s/></text:span><text:span text:style-name="T1505">(vadovaujantis STR 1.05.06:2010 „Statinio projektavimas“ 8 priedo 8.2 p. ir 9.3 p.);</text:span></text:p>
            <text:p text:style-name="P1506"><text:span text:style-name="T1507">3</text:span><text:span text:style-name="T1508">. techninės specifikacijos</text:span><text:span text:style-name="T1509"><text:s/>(vadovaujantis STR 1.05.06:2010 „Statinio projektavimas“ 8 priedo 7.3 p.);</text:span></text:p>
            <text:p text:style-name="P1510"><text:span text:style-name="T1511">4. sprendinių brėžiniai<text:s/></text:span><text:span text:style-name="T1512">(vadovaujantis STR 1.05.06:2010 „Statinio projektavimas“ 8 priedo 8.4 p. ir 9.4 p.; turi būti pateikti visi būtini dokumentuose nu</text:span><text:span text:style-name="T1513">matytų sprendinių įgyvendinimo detalūs brėžiniai);</text:span></text:p>
            <text:p text:style-name="P1514"><text:span text:style-name="T1515">5. sąnaudų kiekio žiniaraščiai<text:s/></text:span><text:span text:style-name="T1516">(vadovaujantis STR 1.05.06:2010 „Statinio projektavimas“ 8 priedo 8.5 p. ir 9.5 p.);</text:span></text:p>
          </table:table-cell>
          <table:covered-table-cell/>
          <table:covered-table-cell/>
          <table:covered-table-cell/>
        </table:table-row>
        <table:table-row table:style-name="TableRow1517">
          <table:table-cell table:style-name="TableCell1518">
            <text:p text:style-name="P1519">9.5.</text:p>
          </table:table-cell>
          <table:table-cell table:style-name="TableCell1520" table:number-columns-spanned="4">
            <text:p text:style-name="P1521">šildymo, vėdinimo dalies dokumentai:</text:p>
            <text:p text:style-name="P1522"><text:span text:style-name="T1523">1. aiškinamasis raštas<text:s/></text:span><text:span text:style-name="T1524">(vadovaujantis STR<text:s/></text:span><text:span text:style-name="T1525">1.05.06:2010 „Statinio projektavimas“ 8 priedo 21.1 p.);</text:span></text:p>
            <text:p text:style-name="P1526"><text:span text:style-name="T1527">2. sprendinius pagrindžiantys skaičiavimai<text:s/></text:span><text:span text:style-name="T1528">(vadovaujantis STR 1.05.06:2010 „Statinio projektavimas“ 8 priedo 21.2 p.);</text:span></text:p>
            <text:p text:style-name="P1529"><text:span text:style-name="T1530">3. techninės specifikacijos</text:span><text:span text:style-name="T1531"><text:s/>(vadovaujantis STR 1.05.06:2010 „Statinio projektavi</text:span><text:span text:style-name="T1532">mas“ 8 priedo 21.3 p.);</text:span></text:p>
            <text:p text:style-name="P1533"><text:span text:style-name="T1534">4. sprendinių brėžiniai<text:s/></text:span><text:span text:style-name="T1535">(vadovaujantis STR 1.05.06:2010 „Statinio projektavimas“ 8 priedo 21.4 p.);</text:span></text:p>
            <text:p text:style-name="P1536"><text:span text:style-name="T1537">5.<text:s/></text:span><text:span text:style-name="T1538">sąnaudų kiekio žiniaraščiai<text:s/></text:span><text:span text:style-name="T1539">(vadovaujantis STR 1.05.06:2010 „Statinio projektavimas“ 8 priedo 21.5 p.)</text:span><text:span text:style-name="T1540">;</text:span></text:p>
          </table:table-cell>
          <table:covered-table-cell/>
          <table:covered-table-cell/>
          <table:covered-table-cell/>
        </table:table-row>
        <table:table-row table:style-name="TableRow1541">
          <table:table-cell table:style-name="TableCell1542">
            <text:p text:style-name="P1543">9.6.</text:p>
          </table:table-cell>
          <table:table-cell table:style-name="TableCell1544" table:number-columns-spanned="4">
            <text:p text:style-name="P1545">vandentiekio ir<text:s/>nuotekų šalinimo dalies dokumentai:</text:p>
            <text:p text:style-name="P1546"><text:span text:style-name="T1547">1. aiškinamasis raštas<text:s/></text:span><text:span text:style-name="T1548">(vadovaujantis STR 1.05.06:2010 „Statinio projektavimas“ 8 priedo 20.1 p.);</text:span></text:p>
            <text:p text:style-name="P1549"><text:span text:style-name="T1550">2. sprendinius pagrindžiantys skaičiavimai<text:s/></text:span><text:span text:style-name="T1551">(vadovaujantis STR 1.05.06:2010 „Statinio projektavimas“ 8 priedo 20.2 p.);</text:span></text:p>
            <text:p text:style-name="P1552"><text:span text:style-name="T1553">3.</text:span><text:span text:style-name="T1554"><text:s/>techninės specifikacijos</text:span><text:span text:style-name="T1555"><text:s/>(vadovaujantis STR 1.05.06:2010 „Statinio projektavimas“ 8 priedo 20.3 p.);</text:span></text:p>
            <text:p text:style-name="P1556"><text:span text:style-name="T1557">4. sprendinių brėžiniai<text:s/></text:span><text:span text:style-name="T1558">(vadovaujantis STR 1.05.06:2010 „Statinio projektavimas“ 8 priedo 20.4 p.);</text:span></text:p>
            <text:p text:style-name="P1559"><text:span text:style-name="T1560">5. sąnaudų kiekio žiniaraščiai<text:s/></text:span><text:span text:style-name="T1561">(vadovaujantis STR<text:s/></text:span><text:span text:style-name="T1562">1.05.06:2010 „Statinio<text:s/></text:span><text:soft-page-break/><text:span text:style-name="T1563">projektavimas“ 8 priedo 20.5 p.)</text:span><text:span text:style-name="T1564">;</text:span></text:p>
          </table:table-cell>
          <table:covered-table-cell/>
          <table:covered-table-cell/>
          <table:covered-table-cell/>
        </table:table-row>
        <text:soft-page-break/>
        <table:table-row table:style-name="TableRow1565">
          <table:table-cell table:style-name="TableCell1566">
            <text:p text:style-name="P1567">9.7.</text:p>
          </table:table-cell>
          <table:table-cell table:style-name="TableCell1568" table:number-columns-spanned="4">
            <text:p text:style-name="P1569">dujofikavimo dalies dokumentai:</text:p>
            <text:p text:style-name="P1570"><text:span text:style-name="T1571">1. aiškinamasis raštas<text:s/></text:span><text:span text:style-name="T1572">(vadovaujantis STR 1.05.06:2010 „Statinio projektavimas“ 8 priedo 25.1</text:span><text:span text:style-name="T1573"><text:s/></text:span><text:span text:style-name="T1574">p.);</text:span></text:p>
            <text:p text:style-name="P1575"><text:span text:style-name="T1576">2. sprendinius pagrindžiantys skaičiavimai<text:s/></text:span><text:span text:style-name="T1577">(vadovaujantis STR<text:s/></text:span><text:span text:style-name="T1578">1.05.06:2010 „Statinio projektavimas“ 8 priedo 25.2</text:span><text:span text:style-name="T1579"><text:s/></text:span><text:span text:style-name="T1580">p.);</text:span></text:p>
            <text:p text:style-name="P1581"><text:span text:style-name="T1582">3. techninės specifikacijos</text:span><text:span text:style-name="T1583"><text:s/>(vadovaujantis STR 1.05.06:2010 „Statinio projektavimas“ 8 priedo 25.3</text:span><text:span text:style-name="T1584"><text:s/></text:span><text:span text:style-name="T1585">p.);</text:span></text:p>
            <text:p text:style-name="P1586"><text:span text:style-name="T1587">4. sprendinių brėžiniai<text:s/></text:span><text:span text:style-name="T1588">(vadovaujantis STR 1.05.06:2010 „Statinio projektavimas“ 8 priedo 25.4<text:s/></text:span><text:span text:style-name="T1589">p.);</text:span></text:p>
            <text:p text:style-name="P1590"><text:span text:style-name="T1591">5. sąnaudų kiekio žiniaraščiai<text:s/></text:span><text:span text:style-name="T1592">(vadovaujantis STR 1.05.06:2010 „Statinio projektavimas“ 8 priedo 25.5 p.)</text:span><text:span text:style-name="T1593">;</text:span></text:p>
          </table:table-cell>
          <table:covered-table-cell/>
          <table:covered-table-cell/>
          <table:covered-table-cell/>
        </table:table-row>
        <table:table-row table:style-name="TableRow1594">
          <table:table-cell table:style-name="TableCell1595">
            <text:p text:style-name="P1596">9.8.</text:p>
          </table:table-cell>
          <table:table-cell table:style-name="TableCell1597" table:number-columns-spanned="4">
            <text:p text:style-name="P1598">pasirengimo statybai ir statybos darbų organizavimo dalies dokumentai:</text:p>
            <text:p text:style-name="P1599"><text:span text:style-name="T1600">1. aiškinamasis raštas<text:s/></text:span><text:span text:style-name="T1601">(vadovaujantis STR 1.05.06:2010 „Statinio<text:s/></text:span><text:span text:style-name="T1602">projektavimas“ 8 priedo 46 p.);</text:span></text:p>
            <text:p text:style-name="P1603"><text:span text:style-name="T1604">2. statybvietės planas) su specifiniais statybos darbų organizavimo sprendiniais, kurių privaloma laikytis, kad būtų įvykdyti Projekto sudedamųjų dalių sprendinių reikalavimai;</text:span><text:span text:style-name="T1605"><text:s/></text:span></text:p>
            <text:p text:style-name="P1606"><text:span text:style-name="T1607">(vadovaujantis STR 1.05.06:2010 „Statinio proj</text:span><text:span text:style-name="T1608">ektavimas“ 8 priedo 46 p.);</text:span></text:p>
          </table:table-cell>
          <table:covered-table-cell/>
          <table:covered-table-cell/>
          <table:covered-table-cell/>
        </table:table-row>
        <table:table-row table:style-name="TableRow1609">
          <table:table-cell table:style-name="TableCell1610">
            <text:p text:style-name="P1611">9.9.</text:p>
          </table:table-cell>
          <table:table-cell table:style-name="TableCell1612" table:number-columns-spanned="4">
            <text:p text:style-name="P1613">statybos skaičiuojamosios kainos dalies dokumentai:</text:p>
            <text:p text:style-name="P1614">(vadovaujantis STR 1.05.06:2010 „Statinio projektavimas“ 8 priedo 47 p.; Daugiabučio namo atnaujinimo (modernizavimo) statybos techninės priežiūros paslaugų ir statybos<text:s/>rangos darbų pirkimo tvarkos aprašu)</text:p>
            <text:p text:style-name="Normal"><text:span text:style-name="T1615">Statinio statybos skaičiuojamosios kainos nustatymas – Projekto dalis, kurioje apskaičiuojama sumanymo atnaujinti (modernizuoti) statinį įgyvendinimo visų išlaidų suma – išlaidų biudžetas (STR 1.05.06:2010</text:span><text:span text:style-name="T1616"><text:s/></text:span><text:span text:style-name="T1617">6 priedas). S</text:span><text:span text:style-name="T1618">kaičiuojamoji kaina nustatoma pagal sąnaudų kiekio žiniaraščiuose nurodytų baigtinių darbų kiekį ir skaičiuojamuosius įkainius;<text:s/></text:span></text:p>
          </table:table-cell>
          <table:covered-table-cell/>
          <table:covered-table-cell/>
          <table:covered-table-cell/>
        </table:table-row>
        <table:table-row table:style-name="TableRow1619">
          <table:table-cell table:style-name="TableCell1620">
            <text:p text:style-name="P1621">9.10.</text:p>
          </table:table-cell>
          <table:table-cell table:style-name="TableCell1622" table:number-columns-spanned="4">
            <text:p text:style-name="P1623">sąnaudų kiekio žiniaraščiai:</text:p>
            <text:p text:style-name="P1624">Turi būti pateikti detalizuoti valstybės remiamų atnaujinimo (modernizavimo) priemonių žiniaraščiai pagal Investicijų plane numatytų priemonių įgyvendinimo baigtinius darbus (jų grupes)</text:p>
            <text:p text:style-name="Normal"><text:span text:style-name="T1625">(vadovaujantis Daugiabučio namo atnaujinimo (modernizavimo) statybos techninės priežiūros paslaugų ir statybos rangos darbų pirkimo tvarkos aprašo, patvirtinto Lietuvos Respublikos aplinkos ministro 2010 m. gegužės 27 d. įsakymu Nr. D1-439 (Žin., 2009, Nr.</text:span><text:span text:style-name="T1626"><text:s/></text:span><text:a xlink:href="https://www.e-tar.lt/portal/lt/legalAct/TAR.F39EB18613E0" office:target-frame-name="_blank" xlink:show="new"><text:span text:style-name="T1627">136-5963</text:span></text:a><text:span text:style-name="T1628">; 2011, Nr.<text:s/></text:span><text:a xlink:href="https://www.e-tar.lt/portal/lt/legalAct/TAR.99DF4A4C989A" office:target-frame-name="_blank" xlink:show="new"><text:span text:style-name="T1629">139-6563</text:span></text:a><text:span text:style-name="T1630">; 2012, Nr.<text:s/></text:span><text:a xlink:href="https://www.e-tar.lt/portal/lt/legalAct/TAR.45A0BEEBAA37" office:target-frame-name="_blank" xlink:show="new"><text:span text:style-name="T1631">74-3849</text:span></text:a><text:span text:style-name="T1632">, su vėlesniais pakeitimais) nuostatomis).</text:span></text:p>
          </table:table-cell>
          <table:covered-table-cell/>
          <table:covered-table-cell/>
          <table:covered-table-cell/>
        </table:table-row>
        <table:table-row table:style-name="TableRow1633">
          <table:table-cell table:style-name="TableCell1634" table:number-rows-spanned="20">
            <text:p text:style-name="P1635">10.</text:p>
          </table:table-cell>
          <table:table-cell table:style-name="TableCell1636" table:number-columns-spanned="4">
            <text:p text:style-name="P1637"><text:span text:style-name="T1638">Projektavimo darbų apimtis</text:span><text:span text:style-name="T1639">,<text:s/></text:span><text:span text:style-name="T1640">rengiami Projekto sudedamųjų dalių sprendinių dokumentai.</text:span></text:p>
            <text:p text:style-name="P1641">Turi būti suprojektuoti ir pateikti šie projekto sprendiniai:</text:p>
            <text:p text:style-name="P1642">- pastato ir jo bendrųjų inžinerinių sistemų energinį efektyvumą didinančios ir kitos atnaujinimo (modernizavimo) priemonės;<text:s/></text:p>
            <text:p text:style-name="P1643"><text:span text:style-name="T1644">- projekte privaloma <text:s/>suprojektuoti valstybės remiamas atnaujinimo (modernizavimo) priemones (Lietuvos Respublikos Vyriausybės 200</text:span><text:span text:style-name="T1645">4 m. rugsėjo 23 d. nutarimas Nr. 1213 „Dėl Daugiabučių namų atnaujinimo (modernizavimo) programos ir Valstybės paramos daugiabučiams namams modernizuoti teikimo ir investicijų projektų energinio efektyvumo<text:s/></text:span><text:span text:style-name="T1646">nustatymo taisyklių patvirtinimo“ (Žin., 2009, Nr.</text:span><text:span text:style-name="T1647"><text:s/></text:span><text:a xlink:href="https://www.e-tar.lt/portal/lt/legalAct/TAR.C423B178D7F4" office:target-frame-name="_blank" xlink:show="new"><text:span text:style-name="T1648">156-7024</text:span></text:a><text:span text:style-name="T1649">; 2011, Nr.<text:s/></text:span><text:a xlink:href="https://www.e-tar.lt/portal/lt/legalAct/TAR.B6FA62E102E5" office:target-frame-name="_blank" xlink:show="new"><text:span text:style-name="T1650">15-651</text:span></text:a><text:span text:style-name="T1651">, Nr.<text:s/></text:span><text:a xlink:href="https://www.e-tar.lt/portal/lt/legalAct/TAR.102E3BDBB279" office:target-frame-name="_blank" xlink:show="new"><text:span text:style-name="T1652">164-7823</text:span></text:a><text:span text:style-name="T1653">);<text:s/></text:span></text:p>
            <text:p text:style-name="P1654"><text:span text:style-name="T1655">- planuojama pasiekti energinio naudingumo klasė ir skaičiuojamosios šiluminės energijos sąnaudų sumažinimas (Lietuvos Respublikos Vyriausybės 2004 m. rugsėjo 23 d. nutarimas Nr. 1213 „Dėl Daugiabučių namų atnaujinimo (modernizavimo) programos ir Valstybės</text:span><text:span text:style-name="T1656"><text:s/>paramos daugiabučiams namams modernizuoti teikimo ir investicijų projektų energinio efektyvumo nustatymo taisyklių patvirtinimo“ (Žin., 2009, Nr.<text:s/></text:span><text:a xlink:href="https://www.e-tar.lt/portal/lt/legalAct/TAR.C423B178D7F4" office:target-frame-name="_blank" xlink:show="new"><text:span text:style-name="T1657">156-7024</text:span></text:a><text:span text:style-name="T1658">; 2011, Nr.<text:s/></text:span><text:a xlink:href="https://www.e-tar.lt/portal/lt/legalAct/TAR.B6FA62E102E5" office:target-frame-name="_blank" xlink:show="new"><text:span text:style-name="T1659">15-651</text:span></text:a><text:span text:style-name="T1660">, Nr.<text:s/></text:span><text:a xlink:href="https://www.e-tar.lt/portal/lt/legalAct/TAR.102E3BDBB279" office:target-frame-name="_blank" xlink:show="new"><text:span text:style-name="T1661">164-7823</text:span></text:a><text:span text:style-name="T1662">).</text:span></text:p>
            <text:p text:style-name="P1663"><text:span text:style-name="T1664">VALSTYBĖS REMIAMOS DAUGIABUČIO NAMO ATNAUJINIMO (MODERNIZAVIMO) PRIEMONĖS PAGAL SUDER</text:span><text:span text:style-name="T1665">INTĄ INVESTICIJŲ PLANĄ*</text:span></text:p>
          </table:table-cell>
          <table:covered-table-cell/>
          <table:covered-table-cell/>
          <table:covered-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Energinį efektyvumą didinančios priemonės</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
          </table:table-cell>
          <table:table-cell table:style-name="TableCell1680" table:number-rows-spanned="2">
            <text:p text:style-name="P1681">1.</text:p>
          </table:table-cell>
          <table:table-cell table:style-name="TableCell1682">
            <text:p text:style-name="P1683">Šildymo ir karšto vandens sistemų pertvarkymas ar keitima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
          </table:table-cell>
          <table:covered-table-cell>
            <text:p text:style-name="P1690"/>
          </table:covered-table-cell>
          <table:table-cell table:style-name="TableCell1691">
            <text:p text:style-name="P1692">Subalansuojami šildymo ir karšto vandens ruošimo stovai (~ xx vnt.).</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able:number-rows-spanned="2">
            <text:p text:style-name="P1700">2.</text:p>
          </table:table-cell>
          <table:table-cell table:style-name="TableCell1701">
            <text:p text:style-name="P1702">Ventiliacijos ir rekuperacijos sistemų<text:s/>pertvarkymas, keitimas ar įrengimas</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
          </table:table-cell>
          <table:covered-table-cell>
            <text:p text:style-name="P1709"/>
          </table:covered-table-cell>
          <table:table-cell table:style-name="TableCell1710">
            <text:p text:style-name="P1711">Sutvarkoma patalpų vėdinimo sistema pagal galiojančius normatyvinius reikalavimus.</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
          </table:table-cell>
          <table:table-cell table:style-name="TableCell1718" table:number-rows-spanned="2">
            <text:p text:style-name="P1719">3.</text:p>
          </table:table-cell>
          <table:table-cell table:style-name="TableCell1720">
            <text:p text:style-name="P1721"><text:span text:style-name="T1722">Stogo šiltinimas</text:span><text:span text:style-name="T1723">, taip pat ir naujos dangos ar naujo šlaitinio stogo įrengimas<text:s/></text:span><text:span text:style-name="T1724">(išskyrus patalpų pastogėje įrengimą) ir (ar)<text:s/></text:span><text:span text:style-name="T1725">perdangos po vėdinama šlaitinio stogo pastoge šiltinimas</text:span></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able:table-cell>
          <table:covered-table-cell>
            <text:p text:style-name="P1732"/>
          </table:covered-table-cell>
          <table:table-cell table:style-name="TableCell1733">
            <text:p text:style-name="Normal"><text:span text:style-name="T1734">Sutapdinto stogo šiltinimas (~ xxx <text:s/>m</text:span><text:span text:style-name="T1735">2</text:span><text:span text:style-name="T1736">) termoizoliacijos plokštėmis, įrengiant dviejų sluoksnių prilydomą ruloninę dangą. Suformuojami nuolydžiai, apskardinami ventiliacijos kanalai, įrengiami stogo vėdinimo kaminėliai, montuojama apsauginė tvorelė stogo perimetru.<text:s/></text:span></text:p>
            <text:p text:style-name="Normal"><text:span text:style-name="T1737">Apšiltinto stogo šilumos pe</text:span><text:span text:style-name="T1738">rdavimo <text:s/>koeficientas <text:s/>U</text:span><text:span text:style-name="T1739">rN</text:span><text:span text:style-name="T1740"><text:s/></text:span><text:span text:style-name="T1741"><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42">&lt;=</text:span><text:span text:style-name="T1743"><text:s/></text:span><text:span text:style-name="T1744">0,16*k W/m</text:span><text:span text:style-name="T1745">2</text:span><text:span text:style-name="T1746">*K.</text:span></text:p>
            <text:p text:style-name="P1747">Konstrukcijoms leidžiama naudoti tik nustatyta tvarka sertifikuotus statybos produktus.</text:p>
            <text:p text:style-name="P1748">Konstrukcijos turi atitikti priešgaisrinių norminių dokumentų reikalavimus.</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text:span text:style-name="T1757">4</text:span><text:span text:style-name="T1758">.<text:s/></text:span></text:p>
          </table:table-cell>
          <table:table-cell table:style-name="TableCell1759">
            <text:p text:style-name="P1760"><text:span text:style-name="T1761">Fasado sienų<text:s/></text:span><text:span text:style-name="T1762">(taip pat ir cokolio) šiltinimas, įskaitant sienų (cokolio) konstrukcijos defektų pašalinimą ir nuogrindos sutvarkymą</text:span></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
          </table:table-cell>
          <table:table-cell table:style-name="TableCell1769">
            <text:p text:style-name="P1770">4.1.</text:p>
          </table:table-cell>
          <table:table-cell table:style-name="TableCell1771">
            <text:p text:style-name="Normal"><text:span text:style-name="T1772">fasadai šiltinami iš išorės termoizoliacinėmis plokštėmis tinkuojant fasadą dekoratyviniu tinku (~ xxxx m</text:span><text:span text:style-name="T1773">2</text:span><text:span text:style-name="T1774">, įskaitant angokraščius). Angokraščiai šiltinami xx mm storio termoizoliacijos plokštėmis.<text:s/></text:span></text:p>
            <text:p text:style-name="Normal"><text:span text:style-name="T1775">Apšiltintų <text:s text:c="2"/>lauko sienų <text:s text:c="2"/>šilumos perdavimo <text:s/>koeficientas <text:s/>U</text:span><text:span text:style-name="T1776">wN<text:s/></text:span><text:span text:style-name="T1777"><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78">&lt;=</text:span><text:span text:style-name="T1779"><text:s/></text:span><text:span text:style-name="T1780">0,20*k W/m</text:span><text:span text:style-name="T1781">2</text:span><text:span text:style-name="T1782">*K.</text:span></text:p>
            <text:p text:style-name="P1783"><text:span text:style-name="T1784">Cokolio ir pamatų <text:s/>šiltinimas <text:s/>termoizoliacinėmis plokštėmis (~xxx m</text:span><text:span text:style-name="T1785">2</text:span><text:span text:style-name="T1786">).</text:span></text:p>
            <text:p text:style-name="Normal"><text:span text:style-name="T1787">Apšiltinto cokolio šilumos perdavimo koeficientas U</text:span><text:span text:style-name="T1788">fgN</text:span><text:span text:style-name="T1789"><text:s/></text:span><text:span text:style-name="T1790"><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91">&lt;=</text:span><text:span text:style-name="T1792"><text:s/></text:span><text:span text:style-name="T1793">0,25*k W/m</text:span><text:span text:style-name="T1794">2</text:span><text:span text:style-name="T1795">*K.</text:span></text:p>
            <text:p text:style-name="P1796">Termoizoliacinių sluoksnių šiluminei varžai apskaičiuoti naudojamos projektinės Projektuotojo parinktų termoizoliacinių gaminių šilumos laidumo koeficiento vertės, apskaičiuojamos pagal reikalavimus.</text:p>
            <text:p text:style-name="P1797">Turi būti įvertinta Sistemų termoizoliacinius sluoksnius kertančių tvirtinimo elementų įtaka sluoksnių šilumos perdavimui.</text:p>
            <text:p text:style-name="P1798">Reikalaujama, kad atitvarų projektavimui ir statybai būtų naudojamos tik turinčios Europos techninį liudijimą (ETL) ar įvertinimą (ETĮ) ir CE ženklu ženklintos išorinės tinkuojamos sudėtinės termoizoliacinės sistemos.</text:p>
            <text:p text:style-name="P1799">Privalu laikytis išorinių tinkuojamų sudėtinės termoizoliacinių sistemų įrengimo reikalavimų.</text:p>
            <text:p text:style-name="P1800">Projektuotojas privalo pateikti nurodymus ir sprendinius Sistemų tvirtinimo pagrindų paruošimo, Sistemų tvirtinimo, Sistemų atsparumo smūgiams reikalavimams (kategorijas pažymint brėžiniuose, įvertinant sąnaudų žiniaraščiuose).<text:s/></text:p>
            <text:p text:style-name="P1801">Faktūras, spalvas ir kt. fasadų elementų sprendinius parenka Projektuotojas, suderinęs su Užsakovu <text:s/>Projekto rengimo metu, vadovaujantis architektūriniais reikalavimais.<text:s/></text:p>
            <text:p text:style-name="P1802">Konstrukcijos turi atitikti priešgaisrinių norminių dokumentų reikalavimus.</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4.2.</text:p>
          </table:table-cell>
          <table:table-cell table:style-name="TableCell1811">
            <text:p text:style-name="P1812">dujotiekio vamzdynų atitraukimo nuo sienos darbai;</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
          </table:table-cell>
          <table:table-cell table:style-name="TableCell1819">
            <text:p text:style-name="P1820">4.3.</text:p>
          </table:table-cell>
          <table:table-cell table:style-name="TableCell1821">
            <text:p text:style-name="P1822">nuogrindos atstatymo darbai. Visu pastato perimetru įrengiama nuogrinda (uždara arba atvira vėdinama – derinama Projekto rengimo metu su Užsakovu;</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
          </table:table-cell>
          <table:table-cell table:style-name="TableCell1829">
            <text:p text:style-name="P1830">4.4.</text:p>
          </table:table-cell>
          <table:table-cell table:style-name="TableCell1831">
            <text:p text:style-name="Normal"><text:span text:style-name="T1832">sienų rūsyje tarp kitos<text:s/></text:span><text:span text:style-name="T1833">paskirties patalpų ir nešildomų rūsio patalpų šiltinimas termoizoliacinėmis plokštėmis aptaisant gipskartonio plokštėmis (~ xx m</text:span><text:span text:style-name="T1834">2</text:span><text:span text:style-name="T1835">).</text:span></text:p>
            <text:p text:style-name="P1836">Atitvarų šilumos perdavimo koeficientas turi atitikti atitvaroms keliamus reikalavimus.</text:p>
            <text:p text:style-name="P1837">Konstrukcijos turi atitikti priešgaisrinių norminių dokumentų reikalavimus.</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able:number-rows-spanned="2">
            <text:p text:style-name="P1845">5.</text:p>
          </table:table-cell>
          <table:table-cell table:style-name="TableCell1846">
            <text:p text:style-name="P1847">Balkonų ar lodžijų įstiklinimas, įskaitant esamos balkonų ar lodžijų konstrukcijos sustiprinimą ir (ar) naujos įstiklinimo konstrukcijos įrengimą pagal vieną projektą</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table-cell table:style-name="TableCell1855">
            <text:p text:style-name="P1856">Visų butų balkonų įstiklinimas<text:s/>plastikiniais blokais. Stiklinamų balkonų skaičius – xx vnt. Naujų įstiklinimo blokų, palangių bei nuolajų montavimas, pilna apdaila, palangių bei nuolajų įrengimas. Suremontuojamos esamų balkonų konstrukcijos (jei reikia). Visų (butų ir laiptinių) balkonų<text:s/>apsauginių tvorelių aptaisymas fasadinėmis plokštėmis arba perdažymas.</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
          </table:table-cell>
          <table:table-cell table:style-name="TableCell1863" table:number-rows-spanned="2">
            <text:p text:style-name="P1864">6.</text:p>
          </table:table-cell>
          <table:table-cell table:style-name="TableCell1865">
            <text:p text:style-name="P1866"><text:span text:style-name="T1867">Laiptinių lauko durų ir tambūro durų keitimas</text:span><text:span text:style-name="T1868">, įskaitant su tuo susijusius apdailos darbus, įėjimo laiptų remontą ir pritaikymą neįgaliųjų poreikiams<text:s/></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covered-table-cell>
            <text:p text:style-name="P1875"/>
          </table:covered-table-cell>
          <table:table-cell table:style-name="TableCell1876">
            <text:p text:style-name="Normal"><text:span text:style-name="T1877">Keičiamos laiptinės<text:s/></text:span><text:span text:style-name="T1878">durys, x vnt. (~ x m</text:span><text:span text:style-name="T1879">2</text:span><text:span text:style-name="T1880">) ir rūsio lauko durys, x vnt. (~ x m</text:span><text:span text:style-name="T1881">2</text:span><text:span text:style-name="T1882">). Senų rėmų išėmimas, naujų rėmų įstatymas, reguliavimas ir tvirtinimas, sandūrų tarp staktų ir sienos hermetizavimas.<text:s/></text:span></text:p>
            <text:p text:style-name="Normal"><text:span text:style-name="T1883">Pakeistų durų šilumos perdavimo koeficientas U</text:span><text:span text:style-name="T1884">d</text:span><text:span text:style-name="T1885"><text:s text:c="2"/></text:span><text:span text:style-name="T1886"><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87">&lt;=</text:span><text:span text:style-name="T1888"><text:s/>1,</text:span><text:span text:style-name="T1889">40 W/m</text:span><text:span text:style-name="T1890">2</text:span><text:span text:style-name="T1891">*K.</text:span></text:p>
            <text:p text:style-name="Normal"><text:span text:style-name="T1892">Mechaninio patvarumo klasė<text:s/></text:span><text:span text:style-name="T1893"><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94">&gt;=</text:span><text:span text:style-name="T1895"><text:s/>6.</text:span></text:p>
            <text:p text:style-name="P1896">Privalu vadovautis atitinkamų normatyvinių techninių dokumentų reikalavimais.</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able:number-rows-spanned="2">
            <text:p text:style-name="P1904">7.</text:p>
          </table:table-cell>
          <table:table-cell table:style-name="TableCell1905">
            <text:p text:style-name="P1906">Butų ir kitų patalpų langų keitimas į mažesnio šilumos pralaidumo langus</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table-cell table:style-name="TableCell1914">
            <text:p text:style-name="Normal"><text:span text:style-name="T1915">Langų ir balkonų durų<text:s/></text:span><text:span text:style-name="T1916">keitimas butuose ir kitos paskirties patalpose (~ xx m</text:span><text:span text:style-name="T1917">2</text:span><text:span text:style-name="T1918">, xx vnt.).</text:span></text:p>
            <text:p text:style-name="Normal"><text:span text:style-name="T1919">Nekeičiamų langų ir balkonų kiekis butuose ir kitos paskirties patalpose (~ xx m</text:span><text:span text:style-name="T1920">2</text:span><text:span text:style-name="T1921">, xx vnt.).<text:s/></text:span></text:p>
            <text:p text:style-name="Normal"><text:span text:style-name="T1922">Langų keitimas rūsyje (~x m</text:span><text:span text:style-name="T1923">2</text:span><text:span text:style-name="T1924">, x vnt.). Senų medinių langų blokų <text:s/>ir palangių išėmimas, plastiki</text:span><text:span text:style-name="T1925">nių blokų įstatymas, palangių įstatymas, sandūrų tarp staktų ir sienos hermetizavimas, pilna vidinė bei išorinė angokraščių apdaila. <text:s/></text:span></text:p>
            <text:p text:style-name="Normal"><text:span text:style-name="T1926">Pakeistų langų šilumos perdavimo koeficientas U</text:span><text:span text:style-name="T1927">wd<text:s/></text:span><text:span text:style-name="T1928"><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29">&lt;=</text:span><text:span text:style-name="T1930"><text:s/></text:span><text:span text:style-name="T1931">1,40 W/m</text:span><text:span text:style-name="T1932">2</text:span><text:span text:style-name="T1933">*K.</text:span></text:p>
            <text:p text:style-name="Normal"><text:span text:style-name="T1934">Naujų langų mechaninio patvarumo klasė<text:s/></text:span><text:span text:style-name="T1935"><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36">&gt;=</text:span><text:span text:style-name="T1937"><text:s/>1.</text:span></text:p>
            <text:p text:style-name="P1938">Privalu vadovautis atitinkamų normatyvinių techninių dokumentų reikalavimais.</text:p>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Projektavimo techninėje užduotyje aprašomos atnaujinimo (modernizavimo) priemonės turi atitikti<text:s/>Investicijų plane planuojamas įgyvendinti atnaujinimo (modernizavimo) priemones.</text:p>
          </table:table-cell>
          <table:table-cell table:style-name="TableCell1949">
            <text:p text:style-name="P1950"/>
          </table:table-cell>
        </table:table-row>
        <table:table-row table:style-name="TableRow1951">
          <table:table-cell table:style-name="TableCell1952" table:number-rows-spanned="3">
            <text:p text:style-name="P1953">11.</text:p>
          </table:table-cell>
          <table:table-cell table:style-name="TableCell1954" table:number-columns-spanned="4">
            <text:p text:style-name="P1955">Skaičiuojamosios šiluminės energijos sąnaudų sumažinimas<text:s/></text:p>
            <text:p text:style-name="P1956"><text:span text:style-name="T1957">(lyginant su skaičiuojamosiomis šiluminės</text:span><text:span text:style-name="T1958"><text:s/></text:span><text:span text:style-name="T1959">energijos sąnaudomis iki Projekto sprendinių įgyvendinimo):</text:span></text:p>
          </table:table-cell>
          <table:covered-table-cell/>
          <table:covered-table-cell/>
          <table:covered-table-cell/>
        </table:table-row>
        <table:table-row table:style-name="TableRow1960">
          <table:covered-table-cell>
            <text:p text:style-name="P1961"/>
          </table:covered-table-cell>
          <table:table-cell table:style-name="TableCell1962" table:number-columns-spanned="4">
            <text:p text:style-name="P1963"><text:span text:style-name="T1964">Skaičiuojamosios namo šiluminės energijos sąnaudos patalpoms šildyti<text:s/></text:span><text:span text:style-name="T1965"><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66">&lt;=</text:span><text:span text:style-name="T1967"><text:s/></text:span><text:span text:style-name="T1968">xxx kWh/m</text:span><text:span text:style-name="T1969">2</text:span><text:span text:style-name="T1970">/metus.</text:span></text:p>
          </table:table-cell>
          <table:covered-table-cell/>
          <table:covered-table-cell/>
          <table:covered-table-cell/>
        </table:table-row>
        <table:table-row table:style-name="TableRow1971">
          <table:covered-table-cell>
            <text:p text:style-name="P1972"/>
          </table:covered-table-cell>
          <table:table-cell table:style-name="TableCell1973" table:number-columns-spanned="4">
            <text:p text:style-name="P1974"><text:span text:style-name="T1975">Skaičiuojamųjų šiluminės energijos sąnaudų sumažėjimas<text:s/></text:span><text:span text:style-name="T1976"><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77">&gt;=</text:span><text:span text:style-name="T1978"><text:s/>xx %.</text:span></text:p>
            <text:p text:style-name="P1979">Turi būti pateikti tai įrodantys reikalingi<text:s/>skaičiavimai, kiti dokumentai.</text:p>
          </table:table-cell>
          <table:covered-table-cell/>
          <table:covered-table-cell/>
          <table:covered-table-cell/>
        </table:table-row>
        <table:table-row table:style-name="TableRow1980">
          <table:table-cell table:style-name="TableCell1981" table:number-rows-spanned="2">
            <text:p text:style-name="P1982">12.</text:p>
          </table:table-cell>
          <table:table-cell table:style-name="TableCell1983" table:number-columns-spanned="4">
            <text:p text:style-name="P1984">Planuojama pasiekti energinio naudingumo klasė<text:s/></text:p>
          </table:table-cell>
          <table:covered-table-cell/>
          <table:covered-table-cell/>
          <table:covered-table-cell/>
        </table:table-row>
        <table:table-row table:style-name="TableRow1985">
          <table:covered-table-cell>
            <text:p text:style-name="P1986"/>
          </table:covered-table-cell>
          <table:table-cell table:style-name="TableCell1987" table:number-columns-spanned="4">
            <text:p text:style-name="P1988"><text:span text:style-name="T1989">Pagal Investicinį planą.</text:span></text:p>
          </table:table-cell>
          <table:covered-table-cell/>
          <table:covered-table-cell/>
          <table:covered-table-cell/>
        </table:table-row>
        <table:table-row table:style-name="TableRow1990">
          <table:table-cell table:style-name="TableCell1991">
            <text:p text:style-name="P1992">13.</text:p>
          </table:table-cell>
          <table:table-cell table:style-name="TableCell1993" table:number-columns-spanned="4">
            <text:p text:style-name="P1994"><text:span text:style-name="T1995">Parengtuose Projekto dokumentuose turi būti užtikrintas ES struktūrinės paramos ženklinimas bei numatytas reikalavimas statybos Rangovui<text:s/></text:span><text:span text:style-name="T1996">prie statybos sklypo (statybvietės) įrengti stendą su informacija apie statomą statinį, užtikrinantį ES struktūrinės paramos ženklinimą.</text:span></text:p>
          </table:table-cell>
          <table:covered-table-cell/>
          <table:covered-table-cell/>
          <table:covered-table-cell/>
        </table:table-row>
        <table:table-row table:style-name="TableRow1997">
          <table:table-cell table:style-name="TableCell1998" table:number-rows-spanned="2">
            <text:p text:style-name="P1999">14.</text:p>
          </table:table-cell>
          <table:table-cell table:style-name="TableCell2000" table:number-columns-spanned="4">
            <text:p text:style-name="P2001">Statinio projekto ekspertizė **</text:p>
            <text:p text:style-name="P2002"><text:span text:style-name="T2003">(vadovaujantis STR 1.06.03:2002 „Statinio projekto ekspertizė ir statinio<text:s/></text:span><text:span text:style-name="T2004">ekspertizė“)</text:span></text:p>
          </table:table-cell>
          <table:covered-table-cell/>
          <table:covered-table-cell/>
          <table:covered-table-cell/>
        </table:table-row>
        <table:table-row table:style-name="TableRow2005">
          <table:covered-table-cell>
            <text:p text:style-name="P2006"/>
          </table:covered-table-cell>
          <table:table-cell table:style-name="TableCell2007" table:number-columns-spanned="4">
            <text:p text:style-name="P2008">Projekto Ekspertizė yra privaloma.<text:s/></text:p>
            <text:p text:style-name="P2009">Ekspertizę organizuoja ir užsako Užsakovas.<text:s/></text:p>
            <text:p text:style-name="P2010">Projektuotojas privalo <text:s/>pataisyti Projektą pagal privalomąsias Ekspertizės pastabas.<text:s/></text:p>
            <text:p text:style-name="P2011">_______________________________</text:p>
            <text:p text:style-name="P2012">** Jeigu atliekama.</text:p>
          </table:table-cell>
          <table:covered-table-cell/>
          <table:covered-table-cell/>
          <table:covered-table-cell/>
        </table:table-row>
        <table:table-row table:style-name="TableRow2013">
          <table:table-cell table:style-name="TableCell2014" table:number-rows-spanned="2">
            <text:p text:style-name="P2015">15.</text:p>
          </table:table-cell>
          <table:table-cell table:style-name="TableCell2016" table:number-columns-spanned="4">
            <text:p text:style-name="P2017"><text:span text:style-name="T2018">Užsakovui pateikiamų Projekto dokumentacijos egzempliorių skaičius<text:s/></text:span></text:p>
          </table:table-cell>
          <table:covered-table-cell/>
          <table:covered-table-cell/>
          <table:covered-table-cell/>
        </table:table-row>
        <table:table-row table:style-name="TableRow2019">
          <table:covered-table-cell>
            <text:p text:style-name="P2020"/>
          </table:covered-table-cell>
          <table:table-cell table:style-name="TableCell2021" table:number-columns-spanned="4">
            <text:p text:style-name="P2022">Projektas įforminamas LST 1516, STR 1.05.08:2003 nustatyta tvarka, komplektacija suderinama su Užsakovu.</text:p>
            <text:p text:style-name="P2023">Užsakovui Projektuotojas pateikia:</text:p>
            <text:p text:style-name="P2024">1. 5 <text:s/>(penkis) parengto Projekto popierinius egzempliorius;</text:p>
            <text:p text:style-name="P2025">2. 1 (vieną) kompiuterinę laikmeną – pilnos apimties (visų pasirašytų sudedamųjų dalių dokumentų) Projektą <text:s/>(pagal STR 1.07.01:2010 „Statybą leidžiantys dokumentai“ IV 7 p. reikalavimus).</text:p>
            <text:p text:style-name="P2026">Atskiru<text:s/>tomu ar atskira byla komplektuojamos bendroji, pasirengimo statybai ir statybos darbų organizavimo dalys, sąnaudų kiekio žiniaraščiai, statybos skaičiuojamosios kainos nustatymo dalis.</text:p>
          </table:table-cell>
          <table:covered-table-cell/>
          <table:covered-table-cell/>
          <table:covered-table-cell/>
        </table:table-row>
        <table:table-row table:style-name="TableRow2027">
          <table:table-cell table:style-name="TableCell2028" table:number-rows-spanned="2">
            <text:p text:style-name="P2029">16.</text:p>
          </table:table-cell>
          <table:table-cell table:style-name="TableCell2030" table:number-columns-spanned="4">
            <text:p text:style-name="P2031">Projekto taisymai<text:s/></text:p>
          </table:table-cell>
          <table:covered-table-cell/>
          <table:covered-table-cell/>
          <table:covered-table-cell/>
        </table:table-row>
        <table:table-row table:style-name="TableRow2032">
          <table:covered-table-cell>
            <text:p text:style-name="P2033"/>
          </table:covered-table-cell>
          <table:table-cell table:style-name="TableCell2034" table:number-columns-spanned="4">
            <text:p text:style-name="P2035">Paaiškėjus, kad Projekte (Projekto dalyje)<text:s/>yra esminių klaidų arba jis neatitinka realių statybos sąlygų, Projektas (Projekto dalis) grąžinamas jį parengusiam Projektuotojui, kuris privalo neatlygintinai pataisyti Projektą. Atlikti Projekto sprendinių pakeitimai, papildymai ir patikslinimai privalo<text:s/>atitikti normatyvinių statybos techninių ir normatyvinių statinio saugos ir paskirties dokumentų reikalavimus.</text:p>
            <text:p text:style-name="P2036">Jeigu būtų keičiami Statybos įstatymo 2 straipsnio 93 dalyje nurodyti esminiai statinio sprendiniai, turi būti atlikta pakeisto, pataisyto Projekto Ekspertizė (Projektuotojo sąskaita).</text:p>
          </table:table-cell>
          <table:covered-table-cell/>
          <table:covered-table-cell/>
          <table:covered-table-cell/>
        </table:table-row>
        <table:table-row table:style-name="TableRow2037">
          <table:table-cell table:style-name="TableCell2038" table:number-rows-spanned="2">
            <text:p text:style-name="P2039">17.</text:p>
          </table:table-cell>
          <table:table-cell table:style-name="TableCell2040" table:number-columns-spanned="4">
            <text:p text:style-name="P2041">Projekto taikymas<text:s/></text:p>
          </table:table-cell>
          <table:covered-table-cell/>
          <table:covered-table-cell/>
          <table:covered-table-cell/>
        </table:table-row>
        <table:table-row table:style-name="TableRow2042">
          <table:covered-table-cell>
            <text:p text:style-name="P2043"/>
          </table:covered-table-cell>
          <table:table-cell table:style-name="TableCell2044" table:number-columns-spanned="4">
            <text:p text:style-name="P2045">Projektuotojas yra parengto Projekto autorius.<text:s/></text:p>
            <text:p text:style-name="P2046">Turtinės Projekto teisės yra Užsakovo nuosavybė.</text:p>
          </table:table-cell>
          <table:covered-table-cell/>
          <table:covered-table-cell/>
          <table:covered-table-cell/>
        </table:table-row>
        <table:table-row table:style-name="TableRow2047">
          <table:table-cell table:style-name="TableCell2048" table:number-rows-spanned="2">
            <text:p text:style-name="P2049">18.</text:p>
          </table:table-cell>
          <table:table-cell table:style-name="TableCell2050" table:number-columns-spanned="4">
            <text:p text:style-name="P2051">Projekto pristatymas<text:s/></text:p>
          </table:table-cell>
          <table:covered-table-cell/>
          <table:covered-table-cell/>
          <table:covered-table-cell/>
        </table:table-row>
        <table:table-row table:style-name="TableRow2052">
          <table:covered-table-cell>
            <text:p text:style-name="P2053"/>
          </table:covered-table-cell>
          <table:table-cell table:style-name="TableCell2054" table:number-columns-spanned="4">
            <text:p text:style-name="P2055">Projektuotojas (jo paskirtas atsakingas asmuo) pristatys<text:s/>Projektą Užsakovo suorganizuotame susirinkime B mieste (savivaldybės darbuotojams, pastatus administruojančių įmonių darbuotojams, daugiabučių namų savininkų bendrijų valdymo organams ir kitiems dalyviams).</text:p>
          </table:table-cell>
          <table:covered-table-cell/>
          <table:covered-table-cell/>
          <table:covered-table-cell/>
        </table:table-row>
        <table:table-row table:style-name="TableRow2056">
          <table:table-cell table:style-name="TableCell2057" table:number-rows-spanned="2">
            <text:p text:style-name="P2058">19.</text:p>
          </table:table-cell>
          <table:table-cell table:style-name="TableCell2059" table:number-columns-spanned="4">
            <text:p text:style-name="P2060">Statinio projekto vykdymo priežiūra.</text:p>
            <text:p text:style-name="Normal"><text:span text:style-name="T2061">(</text:span><text:span text:style-name="T2062">vadovaujantis STR 1.09.04:2007 „Statinio projekto vykdymo priežiūros tvarkos aprašas“)</text:span></text:p>
          </table:table-cell>
          <table:covered-table-cell/>
          <table:covered-table-cell/>
          <table:covered-table-cell/>
        </table:table-row>
        <table:table-row table:style-name="TableRow2063">
          <table:covered-table-cell>
            <text:p text:style-name="P2064"/>
          </table:covered-table-cell>
          <table:table-cell table:style-name="TableCell2065" table:number-columns-spanned="4">
            <text:p text:style-name="P2066">Užsakovas organizuoja statinio projekto vykdymo priežiūrą, o statinio Projektuotojas Užsakovo pavedimu atlieka statinio projekto vykdymo priežiūrą.</text:p>
          </table:table-cell>
          <table:covered-table-cell/>
          <table:covered-table-cell/>
          <table:covered-table-cell/>
        </table:table-row>
        <table:table-row table:style-name="TableRow2067">
          <table:table-cell table:style-name="TableCell2068" table:number-rows-spanned="2">
            <text:p text:style-name="P2069">20.</text:p>
          </table:table-cell>
          <table:table-cell table:style-name="TableCell2070" table:number-columns-spanned="4">
            <text:p text:style-name="P2071">Statinio<text:s/>projekto vykdymo priežiūros pabaiga.</text:p>
          </table:table-cell>
          <table:covered-table-cell/>
          <table:covered-table-cell/>
          <table:covered-table-cell/>
        </table:table-row>
        <table:table-row table:style-name="TableRow2072">
          <table:covered-table-cell>
            <text:p text:style-name="P2073"/>
          </table:covered-table-cell>
          <table:table-cell table:style-name="TableCell2074" table:number-columns-spanned="4">
            <text:p text:style-name="P2075">Aplinkos ministerijos nustatyta tvarka surašius statybos užbaigimo aktą</text:p>
            <text:p text:style-name="P2076"><text:span text:style-name="T2077">(vadovaujantis STR 1.11.01:2010 „Statybos užbaigimas“)</text:span></text:p>
          </table:table-cell>
          <table:covered-table-cell/>
          <table:covered-table-cell/>
          <table:covered-table-cell/>
        </table:table-row>
      </table:table>
      <text:p text:style-name="P2078"/>
      <text:p text:style-name="P2079"><text:span text:style-name="T2080">Pagrindinių įstatymų ir statybos norminių dokumentų, kuriais vadovaujantis parengtas<text:s/></text:span><text:span text:style-name="T2081">tipinis statinio atnaujinimo (modernizavimo) projektas, sąrašas</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Eil.</text:span></text:p>
          </table:table-cell>
          <table:table-cell table:style-name="TableCell2094" table:number-columns-spanned="3">
            <text:p text:style-name="P2095"><text:span text:style-name="T2096">Dokumento šifras</text:span></text:p>
          </table:table-cell>
          <table:covered-table-cell/>
          <table:covered-table-cell/>
          <table:table-cell table:style-name="TableCell2097" table:number-columns-spanned="2">
            <text:p text:style-name="P2098">Pavadinimas</text:p>
          </table:table-cell>
          <table:covered-table-cell/>
        </table:table-row>
        <table:table-row table:style-name="TableRow2099">
          <table:table-cell table:style-name="TableCell2100">
            <text:p text:style-name="P2101"/>
          </table:table-cell>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row>
        <table:table-row table:style-name="TableRow2106">
          <table:table-cell table:style-name="TableCell2107" table:number-columns-spanned="2">
            <text:p text:style-name="P2108">1</text:p>
          </table:table-cell>
          <table:covered-table-cell/>
          <table:table-cell table:style-name="TableCell2109" table:number-columns-spanned="2">
            <text:p text:style-name="P2110">2</text:p>
          </table:table-cell>
          <table:covered-table-cell/>
          <table:table-cell table:style-name="TableCell2111" table:number-columns-spanned="2">
            <text:p text:style-name="P2112">3</text:p>
          </table:table-cell>
          <table:covered-table-cell/>
        </table:table-row>
        <table:table-row table:style-name="TableRow2113">
          <table:table-cell table:style-name="TableCell2114" table:number-columns-spanned="2">
            <text:p text:style-name="P2115">1.</text:p>
          </table:table-cell>
          <table:covered-table-cell/>
          <table:table-cell table:style-name="TableCell2116" table:number-columns-spanned="3">
            <text:p text:style-name="P2117">Lietuvos Respublikos statybos įstatymas</text:p>
          </table:table-cell>
          <table:covered-table-cell/>
          <table:covered-table-cell/>
          <table:table-cell table:style-name="TableCell2118">
            <text:p text:style-name="P2119"/>
          </table:table-cell>
        </table:table-row>
        <table:table-row table:style-name="TableRow2120">
          <table:table-cell table:style-name="TableCell2121" table:number-columns-spanned="2">
            <text:p text:style-name="P2122">2.</text:p>
          </table:table-cell>
          <table:covered-table-cell/>
          <table:table-cell table:style-name="TableCell2123" table:number-columns-spanned="3">
            <text:p text:style-name="P2124">Lietuvos Respublikos daugiabučių gyvenamųjų namų ir kitos paskirties pastatų savininkų bendrijų<text:s/>įstatymas</text:p>
          </table:table-cell>
          <table:covered-table-cell/>
          <table:covered-table-cell/>
          <table:table-cell table:style-name="TableCell2125">
            <text:p text:style-name="P2126"/>
          </table:table-cell>
        </table:table-row>
        <table:table-row table:style-name="TableRow2127">
          <table:table-cell table:style-name="TableCell2128" table:number-columns-spanned="2">
            <text:p text:style-name="P2129">3.</text:p>
          </table:table-cell>
          <table:covered-table-cell/>
          <table:table-cell table:style-name="TableCell2130" table:number-columns-spanned="3">
            <text:p text:style-name="P2131">Lietuvos Respublikos viešųjų pirkimų įstatymas</text:p>
          </table:table-cell>
          <table:covered-table-cell/>
          <table:covered-table-cell/>
          <table:table-cell table:style-name="TableCell2132">
            <text:p text:style-name="P2133"/>
          </table:table-cell>
        </table:table-row>
        <table:table-row table:style-name="TableRow2134">
          <table:table-cell table:style-name="TableCell2135" table:number-columns-spanned="2">
            <text:p text:style-name="P2136">4.</text:p>
          </table:table-cell>
          <table:covered-table-cell/>
          <table:table-cell table:style-name="TableCell2137" table:number-columns-spanned="3">
            <text:p text:style-name="P2138">Lietuvos Respublikos nekilnojamojo turto registro įstatymas</text:p>
          </table:table-cell>
          <table:covered-table-cell/>
          <table:covered-table-cell/>
          <table:table-cell table:style-name="TableCell2139">
            <text:p text:style-name="P2140"/>
          </table:table-cell>
        </table:table-row>
        <table:table-row table:style-name="TableRow2141">
          <table:table-cell table:style-name="TableCell2142" table:number-columns-spanned="2">
            <text:p text:style-name="P2143">5.</text:p>
          </table:table-cell>
          <table:covered-table-cell/>
          <table:table-cell table:style-name="TableCell2144" table:number-columns-spanned="3">
            <text:p text:style-name="P2145">Lietuvos Respublikos civilinis kodeksas</text:p>
          </table:table-cell>
          <table:covered-table-cell/>
          <table:covered-table-cell/>
          <table:table-cell table:style-name="TableCell2146">
            <text:p text:style-name="P2147"/>
          </table:table-cell>
        </table:table-row>
        <table:table-row table:style-name="TableRow2148">
          <table:table-cell table:style-name="TableCell2149" table:number-columns-spanned="2">
            <text:p text:style-name="P2150">6.</text:p>
          </table:table-cell>
          <table:covered-table-cell/>
          <table:table-cell table:style-name="TableCell2151" table:number-columns-spanned="3">
            <text:p text:style-name="P2152">Lietuvos Respublikos autorių teisių ir gretutinių teisių įstatymas</text:p>
          </table:table-cell>
          <table:covered-table-cell/>
          <table:covered-table-cell/>
          <table:table-cell table:style-name="TableCell2153">
            <text:p text:style-name="P2154"/>
          </table:table-cell>
        </table:table-row>
        <table:table-row table:style-name="TableRow2155">
          <table:table-cell table:style-name="TableCell2156" table:number-columns-spanned="2">
            <text:p text:style-name="P2157">7.</text:p>
          </table:table-cell>
          <table:covered-table-cell/>
          <table:table-cell table:style-name="TableCell2158" table:number-columns-spanned="3">
            <text:p text:style-name="Normal"><text:span text:style-name="T2159">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2160">143-5232</text:span></text:a><text:span text:style-name="T2161">; 2012, Nr.<text:s/></text:span><text:a xlink:href="https://www.e-tar.lt/portal/lt/legalAct/TAR.4124758BF5B3" office:target-frame-name="_blank" xlink:show="new"><text:span text:style-name="T2162">1-1</text:span></text:a><text:span text:style-name="T2163">)</text:span></text:p>
          </table:table-cell>
          <table:covered-table-cell/>
          <table:covered-table-cell/>
          <table:table-cell table:style-name="TableCell2164">
            <text:p text:style-name="P2165"/>
          </table:table-cell>
        </table:table-row>
        <table:table-row table:style-name="TableRow2166">
          <table:table-cell table:style-name="TableCell2167" table:number-columns-spanned="2">
            <text:p text:style-name="P2168">8.</text:p>
          </table:table-cell>
          <table:covered-table-cell/>
          <table:table-cell table:style-name="TableCell2169" table:number-columns-spanned="3">
            <text:p text:style-name="Normal"><text:span text:style-name="T2170">Daugiabučio namo atnaujinimo (modernizavimo) projekto rengimo tvarkos aprašas, patvirtintas Lietuvos Respublikos aplinkos ministro 2009 m. lapkričio 10 d. įsakymu Nr.<text:s/></text:span><text:span text:style-name="T2171">D1-677 (Žin., 2009, Nr.<text:s/></text:span><text:a xlink:href="https://www.e-tar.lt/portal/lt/legalAct/TAR.F39EB18613E0" office:target-frame-name="_blank" xlink:show="new"><text:span text:style-name="T2172">136-5963</text:span></text:a><text:span text:style-name="T2173">; 2011, Nr.<text:s/></text:span><text:a xlink:href="https://www.e-tar.lt/portal/lt/legalAct/TAR.99DF4A4C989A" office:target-frame-name="_blank" xlink:show="new"><text:span text:style-name="T2174">139-6563</text:span></text:a><text:span text:style-name="T2175">)</text:span></text:p>
          </table:table-cell>
          <table:covered-table-cell/>
          <table:covered-table-cell/>
          <table:table-cell table:style-name="TableCell2176">
            <text:p text:style-name="P2177"/>
          </table:table-cell>
        </table:table-row>
        <table:table-row table:style-name="TableRow2178">
          <table:table-cell table:style-name="TableCell2179" table:number-columns-spanned="2">
            <text:p text:style-name="P2180">9.</text:p>
          </table:table-cell>
          <table:covered-table-cell/>
          <table:table-cell table:style-name="TableCell2181" table:number-columns-spanned="3">
            <text:p text:style-name="Normal"><text:span text:style-name="T2182">Daugiabučio namo atnaujinimo (moderniza</text:span><text:span text:style-name="T2183">vimo) statybos techninės priežiūros paslaugų ir statybos rangos darbų pirkimo tvarkos aprašas, patvirtintas Lietuvos Respublikos aplinkos ministro 2010 m. gegužės 27 d. įsakymu Nr. D1-439 (Žin., 2009, Nr.<text:s/></text:span><text:a xlink:href="https://www.e-tar.lt/portal/lt/legalAct/TAR.F39EB18613E0" office:target-frame-name="_blank" xlink:show="new"><text:span text:style-name="T2184">136-5963</text:span></text:a><text:span text:style-name="T2185">; 2011, Nr.<text:s/></text:span><text:a xlink:href="https://www.e-tar.lt/portal/lt/legalAct/TAR.99DF4A4C989A" office:target-frame-name="_blank" xlink:show="new"><text:span text:style-name="T2186">139-6563</text:span></text:a><text:span text:style-name="T2187">; 2012, Nr.<text:s/></text:span><text:a xlink:href="https://www.e-tar.lt/portal/lt/legalAct/TAR.45A0BEEBAA37" office:target-frame-name="_blank" xlink:show="new"><text:span text:style-name="T2188">74-3849</text:span></text:a><text:span text:style-name="T2189">)</text:span></text:p>
          </table:table-cell>
          <table:covered-table-cell/>
          <table:covered-table-cell/>
          <table:table-cell table:style-name="TableCell2190">
            <text:p text:style-name="P2191"/>
          </table:table-cell>
        </table:table-row>
        <table:table-row table:style-name="TableRow2192">
          <table:table-cell table:style-name="TableCell2193" table:number-columns-spanned="2">
            <text:p text:style-name="P2194">10.</text:p>
          </table:table-cell>
          <table:covered-table-cell/>
          <table:table-cell table:style-name="TableCell2195" table:number-columns-spanned="3">
            <text:p text:style-name="Normal"><text:span text:style-name="T2196">Valstybės<text:s/></text:span><text:span text:style-name="T2197">paramos daugiabučiams namams atnaujinti (modernizuoti) teikimo ir daugiabučių namų atnaujinimo (modernizavimo) projektų įgyvendinimo priežiūros taisyklės, patvirtintos Lietuvos Respublikos Vyriausybės 2009 m. gruodžio 16 d. nutarimu Nr. 1725 (su pakeitimai</text:span><text:span text:style-name="T2198">s)</text:span></text:p>
          </table:table-cell>
          <table:covered-table-cell/>
          <table:covered-table-cell/>
          <table:table-cell table:style-name="TableCell2199">
            <text:p text:style-name="P2200"/>
          </table:table-cell>
        </table:table-row>
        <table:table-row table:style-name="TableRow2201">
          <table:table-cell table:style-name="TableCell2202" table:number-columns-spanned="2">
            <text:p text:style-name="P2203">11.</text:p>
          </table:table-cell>
          <table:covered-table-cell/>
          <table:table-cell table:style-name="TableCell2204" table:number-columns-spanned="3">
            <text:p text:style-name="P2205">Kredito, paimto daugiabučiam namui atnaujinti (modernizuoti), ir palūkanų apmokėjimo už asmenis, turinčius teisę į būsto šildymo išlaidų kompensaciją, tvarkos aprašas</text:p>
          </table:table-cell>
          <table:covered-table-cell/>
          <table:covered-table-cell/>
          <table:table-cell table:style-name="TableCell2206">
            <text:p text:style-name="P2207"/>
          </table:table-cell>
        </table:table-row>
        <table:table-row table:style-name="TableRow2208">
          <table:table-cell table:style-name="TableCell2209" table:number-columns-spanned="2">
            <text:p text:style-name="P2210">12.</text:p>
          </table:table-cell>
          <table:covered-table-cell/>
          <table:table-cell table:style-name="TableCell2211" table:number-columns-spanned="3">
            <text:p text:style-name="Normal"><text:span text:style-name="T2212">Kaupiamojo įnašo daugiabučiam namui atnaujinti (modernizuoti) apskaičiavim</text:span><text:span text:style-name="T2213">o metodika, patvirtinta Lietuvos Respublikos aplinkos ministro 2010 m. kovo 9 d. įsakymu Nr. D1-186 (Žin., 2010, Nr.<text:s/></text:span><text:a xlink:href="https://www.e-tar.lt/portal/lt/legalAct/TAR.D05437F3D96A" office:target-frame-name="_blank" xlink:show="new"><text:span text:style-name="T2214">31-1452</text:span></text:a><text:span text:style-name="T2215">)</text:span></text:p>
          </table:table-cell>
          <table:covered-table-cell/>
          <table:covered-table-cell/>
          <table:table-cell table:style-name="TableCell2216">
            <text:p text:style-name="P2217"/>
          </table:table-cell>
        </table:table-row>
        <table:table-row table:style-name="TableRow2218">
          <table:table-cell table:style-name="TableCell2219" table:number-columns-spanned="2">
            <text:p text:style-name="P2220">13.</text:p>
          </table:table-cell>
          <table:covered-table-cell/>
          <table:table-cell table:style-name="TableCell2221" table:number-columns-spanned="3">
            <text:p text:style-name="Normal"><text:span text:style-name="T2222">Butų ir kitų patalpų savininkų bendrosios<text:s/></text:span><text:span text:style-name="T2223">nuosavybės administravimo pavyzdiniai nuostatai</text:span></text:p>
          </table:table-cell>
          <table:covered-table-cell/>
          <table:covered-table-cell/>
          <table:table-cell table:style-name="TableCell2224">
            <text:p text:style-name="P2225"/>
          </table:table-cell>
        </table:table-row>
        <table:table-row table:style-name="TableRow2226">
          <table:table-cell table:style-name="TableCell2227" table:number-columns-spanned="2">
            <text:p text:style-name="P2228">14.</text:p>
          </table:table-cell>
          <table:covered-table-cell/>
          <table:table-cell table:style-name="TableCell2229" table:number-columns-spanned="3">
            <text:p text:style-name="Normal"><text:span text:style-name="T2230">Daugiabučio namo bendrojo naudojimo objektų aprašo pavyzdinė forma, patvirtinta Lietuvos Respublikos aplinkos ministro 2010 m. lapkričio 2 d. įsakymu Nr. D1-895 (Žin., 2010, Nr.<text:s/></text:span><text:a xlink:href="https://www.e-tar.lt/portal/lt/legalAct/TAR.B066003E8856" office:target-frame-name="_blank" xlink:show="new"><text:span text:style-name="T2231">130-6663</text:span></text:a><text:span text:style-name="T2232">)</text:span></text:p>
          </table:table-cell>
          <table:covered-table-cell/>
          <table:covered-table-cell/>
          <table:table-cell table:style-name="TableCell2233">
            <text:p text:style-name="P2234"/>
          </table:table-cell>
        </table:table-row>
        <table:table-row table:style-name="TableRow2235">
          <table:table-cell table:style-name="TableCell2236" table:number-columns-spanned="2">
            <text:p text:style-name="P2237">15.</text:p>
          </table:table-cell>
          <table:covered-table-cell/>
          <table:table-cell table:style-name="TableCell2238" table:number-columns-spanned="3">
            <text:p text:style-name="Normal"><text:span text:style-name="T2239">Atnaujinamų (modernizuojamų) daugiabučių namų projektinių šiluminės energijos sąnaudų skaičiavimo metodika, patvirtinta Lietuvos Respublikos aplinkos ministro 2010 m. sausio 25 d. įsaky</text:span><text:span text:style-name="T2240">mu Nr. D1-71 (Žin., 2010, Nr.<text:s/></text:span><text:a xlink:href="https://www.e-tar.lt/portal/lt/legalAct/TAR.6402A9DDF181" office:target-frame-name="_blank" xlink:show="new"><text:span text:style-name="T2241">13-633</text:span></text:a><text:span text:style-name="T2242">)</text:span></text:p>
          </table:table-cell>
          <table:covered-table-cell/>
          <table:covered-table-cell/>
          <table:table-cell table:style-name="TableCell2243">
            <text:p text:style-name="P2244"/>
          </table:table-cell>
        </table:table-row>
        <table:table-row table:style-name="TableRow2245">
          <table:table-cell table:style-name="TableCell2246" table:number-columns-spanned="2">
            <text:p text:style-name="P2247">16.</text:p>
          </table:table-cell>
          <table:covered-table-cell/>
          <table:table-cell table:style-name="TableCell2248">
            <text:p text:style-name="P2249">STR 1.01.04:2002</text:p>
          </table:table-cell>
          <table:table-cell table:style-name="TableCell2250" table:number-columns-spanned="3">
            <text:p text:style-name="P2251">Statybos produktai. Atitikties įvertinimas ir „CE ženklinimas“</text:p>
          </table:table-cell>
          <table:covered-table-cell/>
          <table:covered-table-cell/>
        </table:table-row>
        <table:table-row table:style-name="TableRow2252">
          <table:table-cell table:style-name="TableCell2253" table:number-columns-spanned="2">
            <text:p text:style-name="P2254">17.</text:p>
          </table:table-cell>
          <table:covered-table-cell/>
          <table:table-cell table:style-name="TableCell2255">
            <text:p text:style-name="P2256">STR 1.01.05:2007</text:p>
          </table:table-cell>
          <table:table-cell table:style-name="TableCell2257" table:number-columns-spanned="3">
            <text:p text:style-name="P2258">Normatyviniai statybos<text:s/>techniniai dokumentai</text:p>
          </table:table-cell>
          <table:covered-table-cell/>
          <table:covered-table-cell/>
        </table:table-row>
        <table:table-row table:style-name="TableRow2259">
          <table:table-cell table:style-name="TableCell2260" table:number-columns-spanned="2">
            <text:p text:style-name="P2261">18.</text:p>
          </table:table-cell>
          <table:covered-table-cell/>
          <table:table-cell table:style-name="TableCell2262">
            <text:p text:style-name="P2263">STR 1.01.06:2010</text:p>
          </table:table-cell>
          <table:table-cell table:style-name="TableCell2264" table:number-columns-spanned="3">
            <text:p text:style-name="P2265">Ypatingi statiniai</text:p>
          </table:table-cell>
          <table:covered-table-cell/>
          <table:covered-table-cell/>
        </table:table-row>
        <table:table-row table:style-name="TableRow2266">
          <table:table-cell table:style-name="TableCell2267" table:number-columns-spanned="2">
            <text:p text:style-name="P2268">19.</text:p>
          </table:table-cell>
          <table:covered-table-cell/>
          <table:table-cell table:style-name="TableCell2269">
            <text:p text:style-name="P2270">STR 1.01.07:2010</text:p>
          </table:table-cell>
          <table:table-cell table:style-name="TableCell2271" table:number-columns-spanned="3">
            <text:p text:style-name="P2272">Nesudėtingi statiniai</text:p>
          </table:table-cell>
          <table:covered-table-cell/>
          <table:covered-table-cell/>
        </table:table-row>
        <table:table-row table:style-name="TableRow2273">
          <table:table-cell table:style-name="TableCell2274" table:number-columns-spanned="2">
            <text:p text:style-name="P2275">20.</text:p>
          </table:table-cell>
          <table:covered-table-cell/>
          <table:table-cell table:style-name="TableCell2276">
            <text:p text:style-name="P2277">STR 1.01.08:2002</text:p>
          </table:table-cell>
          <table:table-cell table:style-name="TableCell2278" table:number-columns-spanned="3">
            <text:p text:style-name="P2279">Statinio statybos rūšys</text:p>
          </table:table-cell>
          <table:covered-table-cell/>
          <table:covered-table-cell/>
        </table:table-row>
        <table:table-row table:style-name="TableRow2280">
          <table:table-cell table:style-name="TableCell2281" table:number-columns-spanned="2">
            <text:p text:style-name="P2282">21.</text:p>
          </table:table-cell>
          <table:covered-table-cell/>
          <table:table-cell table:style-name="TableCell2283">
            <text:p text:style-name="P2284">STR 1.01.09:2003</text:p>
          </table:table-cell>
          <table:table-cell table:style-name="TableCell2285" table:number-columns-spanned="3">
            <text:p text:style-name="P2286">Statinių klasifikavimas pagal jų naudojimo paskirtį</text:p>
          </table:table-cell>
          <table:covered-table-cell/>
          <table:covered-table-cell/>
        </table:table-row>
        <table:table-row table:style-name="TableRow2287">
          <table:table-cell table:style-name="TableCell2288" table:number-columns-spanned="2">
            <text:p text:style-name="P2289">22.</text:p>
          </table:table-cell>
          <table:covered-table-cell/>
          <table:table-cell table:style-name="TableCell2290">
            <text:p text:style-name="P2291">STR 1.02.06:2012</text:p>
          </table:table-cell>
          <table:table-cell table:style-name="TableCell2292" table:number-columns-spanned="3">
            <text:p text:style-name="P2293">Statybos techninės veiklos pagrindinių sričių vadovų ir teritorijų planavimo specialistų kvalifikaciniai reikalavimai, atestavimo ir teisės pripažinimo tvarkos aprašas</text:p>
          </table:table-cell>
          <table:covered-table-cell/>
          <table:covered-table-cell/>
        </table:table-row>
        <table:table-row table:style-name="TableRow2294">
          <table:table-cell table:style-name="TableCell2295" table:number-columns-spanned="2">
            <text:p text:style-name="P2296">23.</text:p>
          </table:table-cell>
          <table:covered-table-cell/>
          <table:table-cell table:style-name="TableCell2297">
            <text:p text:style-name="P2298">STR 1.02.07:2012</text:p>
          </table:table-cell>
          <table:table-cell table:style-name="TableCell2299" table:number-columns-spanned="3">
            <text:p text:style-name="P2300">Ypatingo statinio statybos rangovo, statinio projekto ekspertizės<text:s/>rangovo ir statinio ekspertizės rangovo kvalifikaciniai reikalavimai, atestavimo ir teisės pripažinimo tvarkos aprašas</text:p>
          </table:table-cell>
          <table:covered-table-cell/>
          <table:covered-table-cell/>
        </table:table-row>
        <table:table-row table:style-name="TableRow2301">
          <table:table-cell table:style-name="TableCell2302" table:number-columns-spanned="2">
            <text:p text:style-name="P2303">24.</text:p>
          </table:table-cell>
          <table:covered-table-cell/>
          <table:table-cell table:style-name="TableCell2304">
            <text:p text:style-name="P2305">STR 1.02.09:2005</text:p>
          </table:table-cell>
          <table:table-cell table:style-name="TableCell2306" table:number-columns-spanned="3">
            <text:p text:style-name="P2307">Teisės atlikti pastatų energinio naudingumo sertifikavimą įgijimo tvarkos aprašas</text:p>
          </table:table-cell>
          <table:covered-table-cell/>
          <table:covered-table-cell/>
        </table:table-row>
        <table:table-row table:style-name="TableRow2308">
          <table:table-cell table:style-name="TableCell2309" table:number-columns-spanned="2">
            <text:p text:style-name="P2310">25.</text:p>
          </table:table-cell>
          <table:covered-table-cell/>
          <table:table-cell table:style-name="TableCell2311">
            <text:p text:style-name="P2312">STR 1.04.01:2005</text:p>
          </table:table-cell>
          <table:table-cell table:style-name="TableCell2313" table:number-columns-spanned="3">
            <text:p text:style-name="P2314">Esamų<text:s/>statinių tyrimai</text:p>
          </table:table-cell>
          <table:covered-table-cell/>
          <table:covered-table-cell/>
        </table:table-row>
        <table:table-row table:style-name="TableRow2315">
          <table:table-cell table:style-name="TableCell2316" table:number-columns-spanned="2">
            <text:p text:style-name="P2317">26.</text:p>
          </table:table-cell>
          <table:covered-table-cell/>
          <table:table-cell table:style-name="TableCell2318">
            <text:p text:style-name="P2319">STR 1.04.02:2004</text:p>
          </table:table-cell>
          <table:table-cell table:style-name="TableCell2320" table:number-columns-spanned="3">
            <text:p text:style-name="P2321">Inžineriniai geologiniai (geotechniniai) tyrimai</text:p>
          </table:table-cell>
          <table:covered-table-cell/>
          <table:covered-table-cell/>
        </table:table-row>
        <table:table-row table:style-name="TableRow2322">
          <table:table-cell table:style-name="TableCell2323" table:number-columns-spanned="2">
            <text:p text:style-name="P2324">27.</text:p>
          </table:table-cell>
          <table:covered-table-cell/>
          <table:table-cell table:style-name="TableCell2325">
            <text:p text:style-name="P2326">STR 1.05.06:2010</text:p>
          </table:table-cell>
          <table:table-cell table:style-name="TableCell2327" table:number-columns-spanned="3">
            <text:p text:style-name="P2328">Statinio projektavimas</text:p>
          </table:table-cell>
          <table:covered-table-cell/>
          <table:covered-table-cell/>
        </table:table-row>
        <table:table-row table:style-name="TableRow2329">
          <table:table-cell table:style-name="TableCell2330" table:number-columns-spanned="2">
            <text:p text:style-name="P2331">28.</text:p>
          </table:table-cell>
          <table:covered-table-cell/>
          <table:table-cell table:style-name="TableCell2332">
            <text:p text:style-name="P2333">STR 1.05.08:2003</text:p>
          </table:table-cell>
          <table:table-cell table:style-name="TableCell2334" table:number-columns-spanned="3">
            <text:p text:style-name="P2335">Statinio projekto architektūrinės ir konstrukcinės dalių brėžinių braižymo taisyklės ir grafiniai<text:s/>žymėjimai</text:p>
          </table:table-cell>
          <table:covered-table-cell/>
          <table:covered-table-cell/>
        </table:table-row>
        <table:table-row table:style-name="TableRow2336">
          <table:table-cell table:style-name="TableCell2337" table:number-columns-spanned="2">
            <text:p text:style-name="P2338">29.</text:p>
          </table:table-cell>
          <table:covered-table-cell/>
          <table:table-cell table:style-name="TableCell2339">
            <text:p text:style-name="P2340">STR 1.06.03:2002</text:p>
          </table:table-cell>
          <table:table-cell table:style-name="TableCell2341" table:number-columns-spanned="3">
            <text:p text:style-name="P2342">Statinio projekto ekspertizė ir statinio ekspertizė</text:p>
          </table:table-cell>
          <table:covered-table-cell/>
          <table:covered-table-cell/>
        </table:table-row>
        <table:table-row table:style-name="TableRow2343">
          <table:table-cell table:style-name="TableCell2344" table:number-columns-spanned="2">
            <text:p text:style-name="P2345">30.</text:p>
          </table:table-cell>
          <table:covered-table-cell/>
          <table:table-cell table:style-name="TableCell2346">
            <text:p text:style-name="P2347">STR 1.07.01:2010</text:p>
          </table:table-cell>
          <table:table-cell table:style-name="TableCell2348" table:number-columns-spanned="3">
            <text:p text:style-name="P2349">Statybą leidžiantys dokumentai</text:p>
            <text:p text:style-name="P2350">(Statinio projekto popierinio varianto pateikimo tikrinančioms institucijoms tvarkos aprašas)</text:p>
          </table:table-cell>
          <table:covered-table-cell/>
          <table:covered-table-cell/>
        </table:table-row>
        <table:table-row table:style-name="TableRow2351">
          <table:table-cell table:style-name="TableCell2352" table:number-columns-spanned="2">
            <text:p text:style-name="P2353">31.</text:p>
          </table:table-cell>
          <table:covered-table-cell/>
          <table:table-cell table:style-name="TableCell2354">
            <text:p text:style-name="P2355">STR 1.07.02:2005</text:p>
          </table:table-cell>
          <table:table-cell table:style-name="TableCell2356" table:number-columns-spanned="3">
            <text:p text:style-name="P2357">Žemės darbai</text:p>
          </table:table-cell>
          <table:covered-table-cell/>
          <table:covered-table-cell/>
        </table:table-row>
        <table:table-row table:style-name="TableRow2358">
          <table:table-cell table:style-name="TableCell2359" table:number-columns-spanned="2">
            <text:p text:style-name="P2360">32.</text:p>
          </table:table-cell>
          <table:covered-table-cell/>
          <table:table-cell table:style-name="TableCell2361">
            <text:p text:style-name="P2362">STR 1.08.02:2002</text:p>
          </table:table-cell>
          <table:table-cell table:style-name="TableCell2363" table:number-columns-spanned="3">
            <text:p text:style-name="P2364">Statybos darbai</text:p>
          </table:table-cell>
          <table:covered-table-cell/>
          <table:covered-table-cell/>
        </table:table-row>
        <table:table-row table:style-name="TableRow2365">
          <table:table-cell table:style-name="TableCell2366" table:number-columns-spanned="2">
            <text:p text:style-name="P2367">33.</text:p>
          </table:table-cell>
          <table:covered-table-cell/>
          <table:table-cell table:style-name="TableCell2368">
            <text:p text:style-name="P2369">STR 1.09.04:2007</text:p>
          </table:table-cell>
          <table:table-cell table:style-name="TableCell2370" table:number-columns-spanned="3">
            <text:p text:style-name="P2371">Statinio projekto vykdymo priežiūra</text:p>
          </table:table-cell>
          <table:covered-table-cell/>
          <table:covered-table-cell/>
        </table:table-row>
        <table:table-row table:style-name="TableRow2372">
          <table:table-cell table:style-name="TableCell2373" table:number-columns-spanned="2">
            <text:p text:style-name="P2374">34.</text:p>
          </table:table-cell>
          <table:covered-table-cell/>
          <table:table-cell table:style-name="TableCell2375">
            <text:p text:style-name="P2376">STR 1.09.05:2002</text:p>
          </table:table-cell>
          <table:table-cell table:style-name="TableCell2377" table:number-columns-spanned="3">
            <text:p text:style-name="P2378">Statinio statybos techninė priežiūra</text:p>
          </table:table-cell>
          <table:covered-table-cell/>
          <table:covered-table-cell/>
        </table:table-row>
        <table:table-row table:style-name="TableRow2379">
          <table:table-cell table:style-name="TableCell2380" table:number-columns-spanned="2">
            <text:p text:style-name="P2381">35.</text:p>
          </table:table-cell>
          <table:covered-table-cell/>
          <table:table-cell table:style-name="TableCell2382">
            <text:p text:style-name="P2383">STR 1.09.06:2010</text:p>
          </table:table-cell>
          <table:table-cell table:style-name="TableCell2384" table:number-columns-spanned="3">
            <text:p text:style-name="P2385">Statybos sustabdymas. Savavališkos statybos padarinių šalinimas.<text:s/>Statybos pagal neteisėtai išduotą statybą leidžiantį dokumentą padarinių šalinimas</text:p>
          </table:table-cell>
          <table:covered-table-cell/>
          <table:covered-table-cell/>
        </table:table-row>
        <table:table-row table:style-name="TableRow2386">
          <table:table-cell table:style-name="TableCell2387" table:number-columns-spanned="2">
            <text:p text:style-name="P2388">36.</text:p>
          </table:table-cell>
          <table:covered-table-cell/>
          <table:table-cell table:style-name="TableCell2389">
            <text:p text:style-name="P2390">STR 1.10.01:2002</text:p>
          </table:table-cell>
          <table:table-cell table:style-name="TableCell2391" table:number-columns-spanned="3">
            <text:p text:style-name="P2392">Statinio avarijos tyrimas ir likvidavimas</text:p>
          </table:table-cell>
          <table:covered-table-cell/>
          <table:covered-table-cell/>
        </table:table-row>
        <table:table-row table:style-name="TableRow2393">
          <table:table-cell table:style-name="TableCell2394" table:number-columns-spanned="2">
            <text:p text:style-name="P2395">37.</text:p>
          </table:table-cell>
          <table:covered-table-cell/>
          <table:table-cell table:style-name="TableCell2396">
            <text:p text:style-name="P2397">STR 1.11.01:2010</text:p>
          </table:table-cell>
          <table:table-cell table:style-name="TableCell2398" table:number-columns-spanned="3">
            <text:p text:style-name="P2399">Statybos užbaigimas</text:p>
          </table:table-cell>
          <table:covered-table-cell/>
          <table:covered-table-cell/>
        </table:table-row>
        <table:table-row table:style-name="TableRow2400">
          <table:table-cell table:style-name="TableCell2401" table:number-columns-spanned="2">
            <text:p text:style-name="P2402">38.</text:p>
          </table:table-cell>
          <table:covered-table-cell/>
          <table:table-cell table:style-name="TableCell2403">
            <text:p text:style-name="P2404">STR 1.12.05:2010</text:p>
          </table:table-cell>
          <table:table-cell table:style-name="TableCell2405" table:number-columns-spanned="3">
            <text:p text:style-name="P2406">Privalomieji statinių (gyvenamųjų namų)<text:s/>naudojimo ir priežiūros reikalavimai</text:p>
          </table:table-cell>
          <table:covered-table-cell/>
          <table:covered-table-cell/>
        </table:table-row>
        <table:table-row table:style-name="TableRow2407">
          <table:table-cell table:style-name="TableCell2408" table:number-columns-spanned="2">
            <text:p text:style-name="P2409">39.</text:p>
          </table:table-cell>
          <table:covered-table-cell/>
          <table:table-cell table:style-name="TableCell2410">
            <text:p text:style-name="P2411">STR 1.12.06:2002</text:p>
          </table:table-cell>
          <table:table-cell table:style-name="TableCell2412" table:number-columns-spanned="3">
            <text:p text:style-name="P2413">Statinio naudojimo paskirtis ir gyvavimo trukmė</text:p>
          </table:table-cell>
          <table:covered-table-cell/>
          <table:covered-table-cell/>
        </table:table-row>
        <table:table-row table:style-name="TableRow2414">
          <table:table-cell table:style-name="TableCell2415" table:number-columns-spanned="2">
            <text:p text:style-name="P2416">40.</text:p>
          </table:table-cell>
          <table:covered-table-cell/>
          <table:table-cell table:style-name="TableCell2417">
            <text:p text:style-name="P2418">STR 1.12.07:2004</text:p>
          </table:table-cell>
          <table:table-cell table:style-name="TableCell2419" table:number-columns-spanned="3">
            <text:p text:style-name="P2420">Statinių techninės priežiūros taisyklės, kvalifikaciniai reikalavimai statinių techniniams prižiūrėtojams, statinių techninės<text:s/>priežiūros dokumentų formos bei jų pildymo ir saugojimo tvarkos aprašas</text:p>
          </table:table-cell>
          <table:covered-table-cell/>
          <table:covered-table-cell/>
        </table:table-row>
        <table:table-row table:style-name="TableRow2421">
          <table:table-cell table:style-name="TableCell2422" table:number-columns-spanned="2">
            <text:p text:style-name="P2423">41.</text:p>
          </table:table-cell>
          <table:covered-table-cell/>
          <table:table-cell table:style-name="TableCell2424">
            <text:p text:style-name="P2425">STR 1.12.08:2010</text:p>
          </table:table-cell>
          <table:table-cell table:style-name="TableCell2426" table:number-columns-spanned="3">
            <text:p text:style-name="P2427">Statinių naudojimo priežiūros tvarkos aprašas</text:p>
          </table:table-cell>
          <table:covered-table-cell/>
          <table:covered-table-cell/>
        </table:table-row>
        <table:table-row table:style-name="TableRow2428">
          <table:table-cell table:style-name="TableCell2429" table:number-columns-spanned="2">
            <text:p text:style-name="P2430">42.</text:p>
          </table:table-cell>
          <table:covered-table-cell/>
          <table:table-cell table:style-name="TableCell2431">
            <text:p text:style-name="P2432">STR 1.14.01:1999</text:p>
          </table:table-cell>
          <table:table-cell table:style-name="TableCell2433" table:number-columns-spanned="3">
            <text:p text:style-name="P2434">Pastatų plotų ir tūrių skaičiavimo tvarka</text:p>
          </table:table-cell>
          <table:covered-table-cell/>
          <table:covered-table-cell/>
        </table:table-row>
        <table:table-row table:style-name="TableRow2435">
          <table:table-cell table:style-name="TableCell2436" table:number-columns-spanned="2">
            <text:p text:style-name="P2437">43.</text:p>
          </table:table-cell>
          <table:covered-table-cell/>
          <table:table-cell table:style-name="TableCell2438">
            <text:p text:style-name="P2439">STR 2.01.03:2009</text:p>
          </table:table-cell>
          <table:table-cell table:style-name="TableCell2440" table:number-columns-spanned="3">
            <text:p text:style-name="P2441">Statybinių medžiagų ir gaminių<text:s/>šiluminių-techninių dydžių projektinės vertės</text:p>
          </table:table-cell>
          <table:covered-table-cell/>
          <table:covered-table-cell/>
        </table:table-row>
        <table:table-row table:style-name="TableRow2442">
          <table:table-cell table:style-name="TableCell2443" table:number-columns-spanned="2">
            <text:p text:style-name="P2444">44.</text:p>
          </table:table-cell>
          <table:covered-table-cell/>
          <table:table-cell table:style-name="TableCell2445">
            <text:p text:style-name="P2446">STR 2.01.06:2009</text:p>
          </table:table-cell>
          <table:table-cell table:style-name="TableCell2447" table:number-columns-spanned="3">
            <text:p text:style-name="P2448">Statinių apsauga nuo žaibo. Išorinė statinių apsauga nuo žaibo</text:p>
          </table:table-cell>
          <table:covered-table-cell/>
          <table:covered-table-cell/>
        </table:table-row>
        <table:table-row table:style-name="TableRow2449">
          <table:table-cell table:style-name="TableCell2450" table:number-columns-spanned="2">
            <text:p text:style-name="P2451">45.</text:p>
          </table:table-cell>
          <table:covered-table-cell/>
          <table:table-cell table:style-name="TableCell2452">
            <text:p text:style-name="P2453">STR 2.01.07:2003</text:p>
          </table:table-cell>
          <table:table-cell table:style-name="TableCell2454" table:number-columns-spanned="3">
            <text:p text:style-name="P2455">Pastatų vidaus ir išorės aplinkos apsauga nuo triukšmo</text:p>
          </table:table-cell>
          <table:covered-table-cell/>
          <table:covered-table-cell/>
        </table:table-row>
        <table:table-row table:style-name="TableRow2456">
          <table:table-cell table:style-name="TableCell2457" table:number-columns-spanned="2">
            <text:p text:style-name="P2458">46.</text:p>
          </table:table-cell>
          <table:covered-table-cell/>
          <table:table-cell table:style-name="TableCell2459">
            <text:p text:style-name="P2460">STR 2.01.08:2003</text:p>
          </table:table-cell>
          <table:table-cell table:style-name="TableCell2461" table:number-columns-spanned="3">
            <text:p text:style-name="P2462">Lauko sąlygomis<text:s/>naudojamos įrangos į aplinką skleidžiamo triukšmo valdymas</text:p>
          </table:table-cell>
          <table:covered-table-cell/>
          <table:covered-table-cell/>
        </table:table-row>
        <table:table-row table:style-name="TableRow2463">
          <table:table-cell table:style-name="TableCell2464" table:number-columns-spanned="2">
            <text:p text:style-name="P2465">47.</text:p>
          </table:table-cell>
          <table:covered-table-cell/>
          <table:table-cell table:style-name="TableCell2466">
            <text:p text:style-name="P2467">STR 2.01.09:2012</text:p>
          </table:table-cell>
          <table:table-cell table:style-name="TableCell2468" table:number-columns-spanned="3">
            <text:p text:style-name="P2469">Pastatų energinis naudingumas. Energetinio naudingumo sertifikavimas</text:p>
          </table:table-cell>
          <table:covered-table-cell/>
          <table:covered-table-cell/>
        </table:table-row>
        <table:table-row table:style-name="TableRow2470">
          <table:table-cell table:style-name="TableCell2471" table:number-columns-spanned="2">
            <text:p text:style-name="P2472">48.</text:p>
          </table:table-cell>
          <table:covered-table-cell/>
          <table:table-cell table:style-name="TableCell2473">
            <text:p text:style-name="P2474">STR 2.01.10:2007</text:p>
          </table:table-cell>
          <table:table-cell table:style-name="TableCell2475" table:number-columns-spanned="3">
            <text:p text:style-name="P2476">Išorinės tinkuojamos sudėtinės termoizoliacinės sistemos</text:p>
          </table:table-cell>
          <table:covered-table-cell/>
          <table:covered-table-cell/>
        </table:table-row>
        <table:table-row table:style-name="TableRow2477">
          <table:table-cell table:style-name="TableCell2478" table:number-columns-spanned="2">
            <text:p text:style-name="P2479">49.</text:p>
          </table:table-cell>
          <table:covered-table-cell/>
          <table:table-cell table:style-name="TableCell2480">
            <text:p text:style-name="P2481">STR 2.01.11:2012</text:p>
          </table:table-cell>
          <table:table-cell table:style-name="TableCell2482" table:number-columns-spanned="3">
            <text:p text:style-name="P2483">Išorinės vėdinamos termoizoliacinės sistemos</text:p>
          </table:table-cell>
          <table:covered-table-cell/>
          <table:covered-table-cell/>
        </table:table-row>
        <table:table-row table:style-name="TableRow2484">
          <table:table-cell table:style-name="TableCell2485" table:number-columns-spanned="2">
            <text:p text:style-name="P2486">50.</text:p>
          </table:table-cell>
          <table:covered-table-cell/>
          <table:table-cell table:style-name="TableCell2487">
            <text:p text:style-name="P2488">STR 2.02.01:2004</text:p>
          </table:table-cell>
          <table:table-cell table:style-name="TableCell2489" table:number-columns-spanned="3">
            <text:p text:style-name="P2490">Gyvenamieji pastatai</text:p>
          </table:table-cell>
          <table:covered-table-cell/>
          <table:covered-table-cell/>
        </table:table-row>
        <table:table-row table:style-name="TableRow2491">
          <table:table-cell table:style-name="TableCell2492" table:number-columns-spanned="2">
            <text:p text:style-name="P2493">51.</text:p>
          </table:table-cell>
          <table:covered-table-cell/>
          <table:table-cell table:style-name="TableCell2494">
            <text:p text:style-name="P2495">STR 2.02.04:2004</text:p>
          </table:table-cell>
          <table:table-cell table:style-name="TableCell2496" table:number-columns-spanned="3">
            <text:p text:style-name="P2497">Vandens ėmimas, vandenruoša. Pagrindinės nuostatos</text:p>
          </table:table-cell>
          <table:covered-table-cell/>
          <table:covered-table-cell/>
        </table:table-row>
        <table:table-row table:style-name="TableRow2498">
          <table:table-cell table:style-name="TableCell2499" table:number-columns-spanned="2">
            <text:p text:style-name="P2500">52.</text:p>
          </table:table-cell>
          <table:covered-table-cell/>
          <table:table-cell table:style-name="TableCell2501">
            <text:p text:style-name="P2502">STR 2.03.01:2001 </text:p>
          </table:table-cell>
          <table:table-cell table:style-name="TableCell2503" table:number-columns-spanned="3">
            <text:p text:style-name="P2504">Statiniai ir teritorijos. Reikalavimai žmonių su negalia reikmėms</text:p>
          </table:table-cell>
          <table:covered-table-cell/>
          <table:covered-table-cell/>
        </table:table-row>
        <table:table-row table:style-name="TableRow2505">
          <table:table-cell table:style-name="TableCell2506" table:number-columns-spanned="2">
            <text:p text:style-name="P2507">53.</text:p>
          </table:table-cell>
          <table:covered-table-cell/>
          <table:table-cell table:style-name="TableCell2508">
            <text:p text:style-name="P2509">STR 2.05.01:2005</text:p>
          </table:table-cell>
          <table:table-cell table:style-name="TableCell2510" table:number-columns-spanned="3">
            <text:p text:style-name="P2511">Pastatų atitvarų šiluminė technika</text:p>
          </table:table-cell>
          <table:covered-table-cell/>
          <table:covered-table-cell/>
        </table:table-row>
        <table:table-row table:style-name="TableRow2512">
          <table:table-cell table:style-name="TableCell2513" table:number-columns-spanned="2">
            <text:p text:style-name="P2514">54.</text:p>
          </table:table-cell>
          <table:covered-table-cell/>
          <table:table-cell table:style-name="TableCell2515">
            <text:p text:style-name="P2516">STR 2.05.02:2008</text:p>
          </table:table-cell>
          <table:table-cell table:style-name="TableCell2517" table:number-columns-spanned="3">
            <text:p text:style-name="P2518">Statinių konstrukcijos. Stogai</text:p>
          </table:table-cell>
          <table:covered-table-cell/>
          <table:covered-table-cell/>
        </table:table-row>
        <table:table-row table:style-name="TableRow2519">
          <table:table-cell table:style-name="TableCell2520" table:number-columns-spanned="2">
            <text:p text:style-name="P2521">55.</text:p>
          </table:table-cell>
          <table:covered-table-cell/>
          <table:table-cell table:style-name="TableCell2522">
            <text:p text:style-name="P2523">STR 2.05.03:2003</text:p>
          </table:table-cell>
          <table:table-cell table:style-name="TableCell2524" table:number-columns-spanned="3">
            <text:p text:style-name="P2525">Statybinių konstrukcijų projektavimo pagrindai</text:p>
          </table:table-cell>
          <table:covered-table-cell/>
          <table:covered-table-cell/>
        </table:table-row>
        <table:table-row table:style-name="TableRow2526">
          <table:table-cell table:style-name="TableCell2527" table:number-columns-spanned="2">
            <text:p text:style-name="P2528">56.</text:p>
          </table:table-cell>
          <table:covered-table-cell/>
          <table:table-cell table:style-name="TableCell2529">
            <text:p text:style-name="P2530">STR 2.05.04:2003</text:p>
          </table:table-cell>
          <table:table-cell table:style-name="TableCell2531" table:number-columns-spanned="3">
            <text:p text:style-name="P2532">Poveikiai ir apkrovos</text:p>
          </table:table-cell>
          <table:covered-table-cell/>
          <table:covered-table-cell/>
        </table:table-row>
        <table:table-row table:style-name="TableRow2533">
          <table:table-cell table:style-name="TableCell2534" table:number-columns-spanned="2">
            <text:p text:style-name="P2535">57.</text:p>
          </table:table-cell>
          <table:covered-table-cell/>
          <table:table-cell table:style-name="TableCell2536">
            <text:p text:style-name="P2537">STR 2.05.05:2005</text:p>
          </table:table-cell>
          <table:table-cell table:style-name="TableCell2538" table:number-columns-spanned="3">
            <text:p text:style-name="P2539">Betoninių ir<text:s/>gelžbetoninių konstrukcijų projektavimas</text:p>
          </table:table-cell>
          <table:covered-table-cell/>
          <table:covered-table-cell/>
        </table:table-row>
        <table:table-row table:style-name="TableRow2540">
          <table:table-cell table:style-name="TableCell2541" table:number-columns-spanned="2">
            <text:p text:style-name="P2542">58.</text:p>
          </table:table-cell>
          <table:covered-table-cell/>
          <table:table-cell table:style-name="TableCell2543">
            <text:p text:style-name="P2544">STR 2.05.06:2005</text:p>
          </table:table-cell>
          <table:table-cell table:style-name="TableCell2545" table:number-columns-spanned="3">
            <text:p text:style-name="P2546">Aliumininių konstrukcijų projektavimas</text:p>
          </table:table-cell>
          <table:covered-table-cell/>
          <table:covered-table-cell/>
        </table:table-row>
        <table:table-row table:style-name="TableRow2547">
          <table:table-cell table:style-name="TableCell2548" table:number-columns-spanned="2">
            <text:p text:style-name="P2549">59.</text:p>
          </table:table-cell>
          <table:covered-table-cell/>
          <table:table-cell table:style-name="TableCell2550">
            <text:p text:style-name="P2551">STR 2.05.07:2005</text:p>
          </table:table-cell>
          <table:table-cell table:style-name="TableCell2552" table:number-columns-spanned="3">
            <text:p text:style-name="P2553">Medinių konstrukcijų projektavimas</text:p>
          </table:table-cell>
          <table:covered-table-cell/>
          <table:covered-table-cell/>
        </table:table-row>
        <table:table-row table:style-name="TableRow2554">
          <table:table-cell table:style-name="TableCell2555" table:number-columns-spanned="2">
            <text:p text:style-name="P2556">60.</text:p>
          </table:table-cell>
          <table:covered-table-cell/>
          <table:table-cell table:style-name="TableCell2557">
            <text:p text:style-name="P2558">STR 2.05.08:2005</text:p>
          </table:table-cell>
          <table:table-cell table:style-name="TableCell2559" table:number-columns-spanned="3">
            <text:p text:style-name="P2560">Plieninių konstrukcijų projektavimas. Pagrindinės nuostatos</text:p>
          </table:table-cell>
          <table:covered-table-cell/>
          <table:covered-table-cell/>
        </table:table-row>
        <table:table-row table:style-name="TableRow2561">
          <table:table-cell table:style-name="TableCell2562" table:number-columns-spanned="2">
            <text:p text:style-name="P2563">61.</text:p>
          </table:table-cell>
          <table:covered-table-cell/>
          <table:table-cell table:style-name="TableCell2564">
            <text:p text:style-name="P2565">STR<text:s/>2.05.09:2005</text:p>
          </table:table-cell>
          <table:table-cell table:style-name="TableCell2566" table:number-columns-spanned="3">
            <text:p text:style-name="P2567">Mūrinių konstrukcijų projektavimas</text:p>
          </table:table-cell>
          <table:covered-table-cell/>
          <table:covered-table-cell/>
        </table:table-row>
        <table:table-row table:style-name="TableRow2568">
          <table:table-cell table:style-name="TableCell2569" table:number-columns-spanned="2">
            <text:p text:style-name="P2570">62.</text:p>
          </table:table-cell>
          <table:covered-table-cell/>
          <table:table-cell table:style-name="TableCell2571">
            <text:p text:style-name="P2572">STR 2.05.10:2005</text:p>
          </table:table-cell>
          <table:table-cell table:style-name="TableCell2573" table:number-columns-spanned="3">
            <text:p text:style-name="P2574">Armocementinių konstrukcijų projektavimas</text:p>
          </table:table-cell>
          <table:covered-table-cell/>
          <table:covered-table-cell/>
        </table:table-row>
        <table:table-row table:style-name="TableRow2575">
          <table:table-cell table:style-name="TableCell2576" table:number-columns-spanned="2">
            <text:p text:style-name="P2577">63.</text:p>
          </table:table-cell>
          <table:covered-table-cell/>
          <table:table-cell table:style-name="TableCell2578">
            <text:p text:style-name="P2579">STR 2.05.11:2005</text:p>
          </table:table-cell>
          <table:table-cell table:style-name="TableCell2580" table:number-columns-spanned="3">
            <text:p text:style-name="P2581">Gaisro temperatūrų veikiamų gelžbetoninių konstrukcijų projektavimas</text:p>
          </table:table-cell>
          <table:covered-table-cell/>
          <table:covered-table-cell/>
        </table:table-row>
        <table:table-row table:style-name="TableRow2582">
          <table:table-cell table:style-name="TableCell2583" table:number-columns-spanned="2">
            <text:p text:style-name="P2584">64.</text:p>
          </table:table-cell>
          <table:covered-table-cell/>
          <table:table-cell table:style-name="TableCell2585">
            <text:p text:style-name="P2586">STR 2.05.12:2005</text:p>
          </table:table-cell>
          <table:table-cell table:style-name="TableCell2587" table:number-columns-spanned="3">
            <text:p text:style-name="P2588">Betoninių ir gelžbetoninių<text:s/>konstrukcijų iš tankiojo silikatbetonio projektavimas</text:p>
          </table:table-cell>
          <table:covered-table-cell/>
          <table:covered-table-cell/>
        </table:table-row>
        <table:table-row table:style-name="TableRow2589">
          <table:table-cell table:style-name="TableCell2590" table:number-columns-spanned="2">
            <text:p text:style-name="P2591">65.</text:p>
          </table:table-cell>
          <table:covered-table-cell/>
          <table:table-cell table:style-name="TableCell2592">
            <text:p text:style-name="P2593">STR 2.05.13:2004</text:p>
          </table:table-cell>
          <table:table-cell table:style-name="TableCell2594" table:number-columns-spanned="3">
            <text:p text:style-name="P2595">Statinių konstrukcijos grindys</text:p>
          </table:table-cell>
          <table:covered-table-cell/>
          <table:covered-table-cell/>
        </table:table-row>
        <table:table-row table:style-name="TableRow2596">
          <table:table-cell table:style-name="TableCell2597" table:number-columns-spanned="2">
            <text:p text:style-name="P2598">66.</text:p>
          </table:table-cell>
          <table:covered-table-cell/>
          <table:table-cell table:style-name="TableCell2599">
            <text:p text:style-name="P2600">STR 2.05.20:2006</text:p>
          </table:table-cell>
          <table:table-cell table:style-name="TableCell2601" table:number-columns-spanned="3">
            <text:p text:style-name="P2602">Langai ir išorinės įėjimo durys</text:p>
          </table:table-cell>
          <table:covered-table-cell/>
          <table:covered-table-cell/>
        </table:table-row>
        <table:table-row table:style-name="TableRow2603">
          <table:table-cell table:style-name="TableCell2604" table:number-columns-spanned="2">
            <text:p text:style-name="P2605">67.</text:p>
          </table:table-cell>
          <table:covered-table-cell/>
          <table:table-cell table:style-name="TableCell2606">
            <text:p text:style-name="P2607">STR 2.07.01:2003</text:p>
          </table:table-cell>
          <table:table-cell table:style-name="TableCell2608" table:number-columns-spanned="3">
            <text:p text:style-name="P2609">Vandentiekis ir nuotekų šalintuvas. Pastato inžinerinės sistemos. Lauko<text:s/>inžineriniai tinklai</text:p>
          </table:table-cell>
          <table:covered-table-cell/>
          <table:covered-table-cell/>
        </table:table-row>
        <table:table-row table:style-name="TableRow2610">
          <table:table-cell table:style-name="TableCell2611" table:number-columns-spanned="2">
            <text:p text:style-name="P2612">68.</text:p>
          </table:table-cell>
          <table:covered-table-cell/>
          <table:table-cell table:style-name="TableCell2613">
            <text:p text:style-name="P2614">STR 2.08.01:2004</text:p>
          </table:table-cell>
          <table:table-cell table:style-name="TableCell2615" table:number-columns-spanned="3">
            <text:p text:style-name="P2616">Dujų sistemos pastatuose</text:p>
          </table:table-cell>
          <table:covered-table-cell/>
          <table:covered-table-cell/>
        </table:table-row>
        <table:table-row table:style-name="TableRow2617">
          <table:table-cell table:style-name="TableCell2618" table:number-columns-spanned="2">
            <text:p text:style-name="P2619">69.</text:p>
          </table:table-cell>
          <table:covered-table-cell/>
          <table:table-cell table:style-name="TableCell2620">
            <text:p text:style-name="P2621">STR 2.09.02:2005</text:p>
          </table:table-cell>
          <table:table-cell table:style-name="TableCell2622" table:number-columns-spanned="3">
            <text:p text:style-name="P2623">Šildymas, vėdinimas ir oro kondicionavimas</text:p>
          </table:table-cell>
          <table:covered-table-cell/>
          <table:covered-table-cell/>
        </table:table-row>
        <table:table-row table:style-name="TableRow2624">
          <table:table-cell table:style-name="TableCell2625" table:number-columns-spanned="2">
            <text:p text:style-name="P2626">70.</text:p>
          </table:table-cell>
          <table:covered-table-cell/>
          <table:table-cell table:style-name="TableCell2627">
            <text:p text:style-name="P2628">STR 2.09.04:2008</text:p>
          </table:table-cell>
          <table:table-cell table:style-name="TableCell2629" table:number-columns-spanned="3">
            <text:p text:style-name="P2630">Pastato šildymo sistemos galia. Šilumos poreikis šildymui</text:p>
          </table:table-cell>
          <table:covered-table-cell/>
          <table:covered-table-cell/>
        </table:table-row>
        <table:table-row table:style-name="TableRow2631">
          <table:table-cell table:style-name="TableCell2632" table:number-columns-spanned="2">
            <text:p text:style-name="P2633">71.</text:p>
          </table:table-cell>
          <table:covered-table-cell/>
          <table:table-cell table:style-name="TableCell2634">
            <text:p text:style-name="P2635">STR 3.01.01:2002</text:p>
          </table:table-cell>
          <table:table-cell table:style-name="TableCell2636" table:number-columns-spanned="3">
            <text:p text:style-name="P2637">Statinių statybos<text:s/>resursų poreikio skaičiavimo tvarka</text:p>
          </table:table-cell>
          <table:covered-table-cell/>
          <table:covered-table-cell/>
        </table:table-row>
        <table:table-row table:style-name="TableRow2638">
          <table:table-cell table:style-name="TableCell2639" table:number-columns-spanned="2">
            <text:p text:style-name="P2640">72.</text:p>
          </table:table-cell>
          <table:covered-table-cell/>
          <table:table-cell table:style-name="TableCell2641" table:number-columns-spanned="3">
            <text:p text:style-name="P2642"><text:span text:style-name="T2643">Gaisrinės saugos pagrindiniai reikalavimai (2010-12-07, Nr.1-338; Žin., 2010, Nr.<text:s/></text:span><text:a xlink:href="https://www.e-tar.lt/portal/lt/legalAct/TAR.61BD22D4FB5B" office:target-frame-name="_blank" xlink:show="new"><text:span text:style-name="T2644">146-7510</text:span></text:a><text:span text:style-name="T2645">)</text:span></text:p>
          </table:table-cell>
          <table:covered-table-cell/>
          <table:covered-table-cell/>
          <table:table-cell table:style-name="TableCell2646">
            <text:p text:style-name="P2647"/>
          </table:table-cell>
        </table:table-row>
        <table:table-row table:style-name="TableRow2648">
          <table:table-cell table:style-name="TableCell2649" table:number-columns-spanned="2">
            <text:p text:style-name="P2650">73.</text:p>
          </table:table-cell>
          <table:covered-table-cell/>
          <table:table-cell table:style-name="TableCell2651" table:number-columns-spanned="3">
            <text:p text:style-name="Normal"><text:span text:style-name="T2652">Bendrosios gaisrinės saugos taisyklės (2010-07-27, Nr. 1-223; Žin., 2010, Nr.<text:s/></text:span><text:a xlink:href="https://www.e-tar.lt/portal/lt/legalAct/TAR.5A958659DE95" office:target-frame-name="_blank" xlink:show="new"><text:span text:style-name="T2653">99-5167</text:span></text:a><text:span text:style-name="T2654">, Nr. 100, Nr. 101)</text:span></text:p>
          </table:table-cell>
          <table:covered-table-cell/>
          <table:covered-table-cell/>
          <table:table-cell table:style-name="TableCell2655">
            <text:p text:style-name="P2656"/>
          </table:table-cell>
        </table:table-row>
        <table:table-row table:style-name="TableRow2657">
          <table:table-cell table:style-name="TableCell2658" table:number-columns-spanned="2">
            <text:p text:style-name="P2659">74.</text:p>
          </table:table-cell>
          <table:covered-table-cell/>
          <table:table-cell table:style-name="TableCell2660" table:number-columns-spanned="3">
            <text:p text:style-name="P2661"><text:span text:style-name="T2662">Gyvenamųjų pastatų gaisrinės saugos taisyklės (2011-02-22, Nr. 1-6</text:span><text:span text:style-name="T2663">4; Žin., 2011, Nr.<text:s/></text:span><text:a xlink:href="https://www.e-tar.lt/portal/lt/legalAct/TAR.BEFF0DEBA3C9" office:target-frame-name="_blank" xlink:show="new"><text:span text:style-name="T2664">23-1138</text:span></text:a><text:span text:style-name="T2665">)</text:span></text:p>
          </table:table-cell>
          <table:covered-table-cell/>
          <table:covered-table-cell/>
          <table:table-cell table:style-name="TableCell2666">
            <text:p text:style-name="P2667"/>
          </table:table-cell>
        </table:table-row>
        <table:table-row table:style-name="TableRow2668">
          <table:table-cell table:style-name="TableCell2669" table:number-columns-spanned="2">
            <text:p text:style-name="P2670">75.</text:p>
          </table:table-cell>
          <table:covered-table-cell/>
          <table:table-cell table:style-name="TableCell2671" table:number-columns-spanned="3">
            <text:p text:style-name="P2672">Želdinių apsaugos, vykdant statybos darbus, taisyklės Nr. D1-193</text:p>
          </table:table-cell>
          <table:covered-table-cell/>
          <table:covered-table-cell/>
          <table:table-cell table:style-name="TableCell2673">
            <text:p text:style-name="P2674"/>
          </table:table-cell>
        </table:table-row>
        <table:table-row table:style-name="TableRow2675">
          <table:table-cell table:style-name="TableCell2676" table:number-columns-spanned="2">
            <text:p text:style-name="P2677">76.</text:p>
          </table:table-cell>
          <table:covered-table-cell/>
          <table:table-cell table:style-name="TableCell2678">
            <text:p text:style-name="P2679">HN 33-1993 </text:p>
          </table:table-cell>
          <table:table-cell table:style-name="TableCell2680" table:number-columns-spanned="3">
            <text:p text:style-name="P2681">Akustinis triukšmas. Leidžiami lygiai gyvenamojoje ir darbo<text:s/>aplinkoje. Matavimo metodikos bendrieji reikalavimai </text:p>
          </table:table-cell>
          <table:covered-table-cell/>
          <table:covered-table-cell/>
        </table:table-row>
        <table:table-row table:style-name="TableRow2682">
          <table:table-cell table:style-name="TableCell2683" table:number-columns-spanned="2">
            <text:p text:style-name="P2684">77.</text:p>
          </table:table-cell>
          <table:covered-table-cell/>
          <table:table-cell table:style-name="TableCell2685">
            <text:p text:style-name="P2686">HN 36:1999 </text:p>
          </table:table-cell>
          <table:table-cell table:style-name="TableCell2687" table:number-columns-spanned="3">
            <text:p text:style-name="P2688">Draudžiamos ir ribojamos medžiagos</text:p>
          </table:table-cell>
          <table:covered-table-cell/>
          <table:covered-table-cell/>
        </table:table-row>
        <table:table-row table:style-name="TableRow2689">
          <table:table-cell table:style-name="TableCell2690" table:number-columns-spanned="2">
            <text:p text:style-name="P2691">78.</text:p>
          </table:table-cell>
          <table:covered-table-cell/>
          <table:table-cell table:style-name="TableCell2692">
            <text:p text:style-name="P2693">HN 42:2009<text:s/></text:p>
          </table:table-cell>
          <table:table-cell table:style-name="TableCell2694" table:number-columns-spanned="3">
            <text:p text:style-name="Normal"><text:span text:style-name="T2695">Gyvenamųjų ir visuomeninių pastatų patalpų mikroklimatas. Sveikatos apsaugos ministro 2009-12-29 įsakymas Nr. V-1081 (Žin., 2009,<text:s/></text:span><text:span text:style-name="T2696">Nr. </text:span><text:a xlink:href="https://www.e-tar.lt/portal/lt/legalAct/TAR.480FD840BA61" office:target-frame-name="_blank" xlink:show="new"><text:span text:style-name="T2697">159-7219</text:span></text:a><text:span text:style-name="T2698">).</text:span></text:p>
          </table:table-cell>
          <table:covered-table-cell/>
          <table:covered-table-cell/>
        </table:table-row>
        <table:table-row table:style-name="TableRow2699">
          <table:table-cell table:style-name="TableCell2700" table:number-columns-spanned="2">
            <text:p text:style-name="P2701">79.</text:p>
          </table:table-cell>
          <table:covered-table-cell/>
          <table:table-cell table:style-name="TableCell2702">
            <text:p text:style-name="P2703">HN 98:2000</text:p>
          </table:table-cell>
          <table:table-cell table:style-name="TableCell2704" table:number-columns-spanned="3">
            <text:p text:style-name="P2705">Natūralus ir dirbtinis darbo vietų apšvietimas</text:p>
          </table:table-cell>
          <table:covered-table-cell/>
          <table:covered-table-cell/>
        </table:table-row>
        <table:table-row table:style-name="TableRow2706">
          <table:table-cell table:style-name="TableCell2707" table:number-columns-spanned="2">
            <text:p text:style-name="P2708">80.</text:p>
          </table:table-cell>
          <table:covered-table-cell/>
          <table:table-cell table:style-name="TableCell2709">
            <text:p text:style-name="Normal"><text:span text:style-name="T2710">RSN 37-90</text:span></text:p>
          </table:table-cell>
          <table:table-cell table:style-name="TableCell2711" table:number-columns-spanned="3">
            <text:p text:style-name="P2712">Požeminių inžinerinių tinklų įvadų į pastatus ir įgilintų patalpų vėdinimo įrengimo<text:s/>taisyklės</text:p>
          </table:table-cell>
          <table:covered-table-cell/>
          <table:covered-table-cell/>
        </table:table-row>
        <table:table-row table:style-name="TableRow2713">
          <table:table-cell table:style-name="TableCell2714" table:number-columns-spanned="2">
            <text:p text:style-name="P2715">81.</text:p>
          </table:table-cell>
          <table:covered-table-cell/>
          <table:table-cell table:style-name="TableCell2716">
            <text:p text:style-name="P2717">RSN 139-92</text:p>
          </table:table-cell>
          <table:table-cell table:style-name="TableCell2718" table:number-columns-spanned="3">
            <text:p text:style-name="P2719">Pastatų ir statinių žaibosauga</text:p>
          </table:table-cell>
          <table:covered-table-cell/>
          <table:covered-table-cell/>
        </table:table-row>
        <table:table-row table:style-name="TableRow2720">
          <table:table-cell table:style-name="TableCell2721" table:number-columns-spanned="2">
            <text:p text:style-name="P2722">82.</text:p>
          </table:table-cell>
          <table:covered-table-cell/>
          <table:table-cell table:style-name="TableCell2723">
            <text:p text:style-name="Normal"><text:span text:style-name="T2724">RSN 156-94</text:span></text:p>
          </table:table-cell>
          <table:table-cell table:style-name="TableCell2725" table:number-columns-spanned="3">
            <text:p text:style-name="P2726">Statybinė klimatologija</text:p>
          </table:table-cell>
          <table:covered-table-cell/>
          <table:covered-table-cell/>
        </table:table-row>
        <table:table-row table:style-name="TableRow2727">
          <table:table-cell table:style-name="TableCell2728" table:number-columns-spanned="2">
            <text:p text:style-name="P2729">83.</text:p>
          </table:table-cell>
          <table:covered-table-cell/>
          <table:table-cell table:style-name="TableCell2730">
            <text:p text:style-name="P2731">RSN 26-90</text:p>
          </table:table-cell>
          <table:table-cell table:style-name="TableCell2732" table:number-columns-spanned="3">
            <text:p text:style-name="P2733">Vandens vartojimo normos</text:p>
          </table:table-cell>
          <table:covered-table-cell/>
          <table:covered-table-cell/>
        </table:table-row>
        <table:table-row table:style-name="TableRow2734">
          <table:table-cell table:style-name="TableCell2735" table:number-columns-spanned="2">
            <text:p text:style-name="P2736">84.</text:p>
          </table:table-cell>
          <table:covered-table-cell/>
          <table:table-cell table:style-name="TableCell2737">
            <text:p text:style-name="P2738">LST 1516:1998</text:p>
          </table:table-cell>
          <table:table-cell table:style-name="TableCell2739" table:number-columns-spanned="3">
            <text:p text:style-name="P2740">Statinio projektas. Bendrieji įforminimo reikalavimai</text:p>
          </table:table-cell>
          <table:covered-table-cell/>
          <table:covered-table-cell/>
        </table:table-row>
        <table:table-row table:style-name="TableRow2741">
          <table:table-cell table:style-name="TableCell2742" table:number-columns-spanned="2">
            <text:p text:style-name="P2743">85.</text:p>
          </table:table-cell>
          <table:covered-table-cell/>
          <table:table-cell table:style-name="TableCell2744">
            <text:p text:style-name="P2745">DT-5-00</text:p>
          </table:table-cell>
          <table:table-cell table:style-name="TableCell2746" table:number-columns-spanned="3">
            <text:p text:style-name="P2747">Saugos ir sveikatos taisyklės<text:s/>statyboje (2000-12-22 Nr. 346; Žin. 2001, Nr. 3-74; 2011-06-28 Nr. 77-3785)</text:p>
          </table:table-cell>
          <table:covered-table-cell/>
          <table:covered-table-cell/>
        </table:table-row>
        <table:table-row table:style-name="TableRow2748">
          <table:table-cell table:style-name="TableCell2749" table:number-columns-spanned="2">
            <text:p text:style-name="P2750">86.</text:p>
          </table:table-cell>
          <table:covered-table-cell/>
          <table:table-cell table:style-name="TableCell2751" table:number-columns-spanned="3">
            <text:p text:style-name="P2752">Darboviečių įrengimo bendrieji nuostatai</text:p>
          </table:table-cell>
          <table:covered-table-cell/>
          <table:covered-table-cell/>
          <table:table-cell table:style-name="TableCell2753">
            <text:p text:style-name="P2754"/>
          </table:table-cell>
        </table:table-row>
        <table:table-row table:style-name="TableRow2755">
          <table:table-cell table:style-name="TableCell2756" table:number-columns-spanned="2">
            <text:p text:style-name="P2757">87.</text:p>
          </table:table-cell>
          <table:covered-table-cell/>
          <table:table-cell table:style-name="TableCell2758" table:number-columns-spanned="3">
            <text:p text:style-name="P2759">LR darbo kodeksas</text:p>
          </table:table-cell>
          <table:covered-table-cell/>
          <table:covered-table-cell/>
          <table:table-cell table:style-name="TableCell2760">
            <text:p text:style-name="P2761"/>
          </table:table-cell>
        </table:table-row>
        <table:table-row table:style-name="TableRow2762">
          <table:table-cell table:style-name="TableCell2763" table:number-columns-spanned="2">
            <text:p text:style-name="P2764">88.</text:p>
          </table:table-cell>
          <table:covered-table-cell/>
          <table:table-cell table:style-name="TableCell2765" table:number-columns-spanned="3">
            <text:p text:style-name="Normal"><text:span text:style-name="T2766">Elektros įrenginių įrengimo bendrosios taisyklės. Energetikos ministro 2012-02-03 įsakymas Nr. 1-22 (Žin., 2012, Nr.<text:s/></text:span><text:a xlink:href="https://www.e-tar.lt/portal/lt/legalAct/TAR.6AF8895BD875" office:target-frame-name="_blank" xlink:show="new"><text:span text:style-name="T2767">18-816</text:span></text:a><text:span text:style-name="T2768">)</text:span></text:p>
          </table:table-cell>
          <table:covered-table-cell/>
          <table:covered-table-cell/>
          <table:table-cell table:style-name="TableCell2769">
            <text:p text:style-name="P2770"/>
          </table:table-cell>
        </table:table-row>
        <table:table-row table:style-name="TableRow2771">
          <table:table-cell table:style-name="TableCell2772" table:number-columns-spanned="2">
            <text:p text:style-name="P2773">89.</text:p>
          </table:table-cell>
          <table:covered-table-cell/>
          <table:table-cell table:style-name="TableCell2774" table:number-columns-spanned="3">
            <text:p text:style-name="P2775">Elektros linijų ir instaliacijos įrengimo taisyklės. Energetikos ministro 2011-12-20 įsakymas Nr. 1-309 (Žin., 2012 Nr. 2-58)</text:p>
          </table:table-cell>
          <table:covered-table-cell/>
          <table:covered-table-cell/>
          <table:table-cell table:style-name="TableCell2776">
            <text:p text:style-name="P2777"/>
          </table:table-cell>
        </table:table-row>
        <table:table-row table:style-name="TableRow2778">
          <table:table-cell table:style-name="TableCell2779" table:number-columns-spanned="2">
            <text:p text:style-name="P2780">90.</text:p>
          </table:table-cell>
          <table:covered-table-cell/>
          <table:table-cell table:style-name="TableCell2781" table:number-columns-spanned="3">
            <text:p text:style-name="Normal"><text:span text:style-name="T2782">Apšvietimo elektros įrenginių įrengimo taisyklės. Energetikos ministro 2011-02-03 įsakymas Nr. 1-28 (Žin., 2011, Nr.<text:s/></text:span><text:a xlink:href="https://www.e-tar.lt/portal/lt/legalAct/TAR.650275E135FA" office:target-frame-name="_blank" xlink:show="new"><text:span text:style-name="T2783">17-815</text:span></text:a><text:span text:style-name="T2784">)</text:span></text:p>
          </table:table-cell>
          <table:covered-table-cell/>
          <table:covered-table-cell/>
          <table:table-cell table:style-name="TableCell2785">
            <text:p text:style-name="P2786"/>
          </table:table-cell>
        </table:table-row>
        <table:table-row table:style-name="TableRow2787">
          <table:table-cell table:style-name="TableCell2788" table:number-columns-spanned="2">
            <text:p text:style-name="P2789">91.</text:p>
          </table:table-cell>
          <table:covered-table-cell/>
          <table:table-cell table:style-name="TableCell2790" table:number-columns-spanned="3">
            <text:p text:style-name="Normal"><text:span text:style-name="T2791">Šilumos tinklų ir šilumos vartojimo įrenginių priežiūros (eksploatacijos) taisyklės. Energetikos ministro 2010-04-07 įsakymas Nr. 1-111 (Žin., 2010, Nr.<text:s/></text:span><text:a xlink:href="https://www.e-tar.lt/portal/lt/legalAct/TAR.0D0F7FC2BBA4" office:target-frame-name="_blank" xlink:show="new"><text:span text:style-name="T2792">43-2084</text:span></text:a><text:span text:style-name="T2793">)</text:span></text:p>
          </table:table-cell>
          <table:covered-table-cell/>
          <table:covered-table-cell/>
          <table:table-cell table:style-name="TableCell2794">
            <text:p text:style-name="P2795"/>
          </table:table-cell>
        </table:table-row>
        <table:table-row table:style-name="TableRow2796">
          <table:table-cell table:style-name="TableCell2797" table:number-columns-spanned="2">
            <text:p text:style-name="P2798">92.</text:p>
          </table:table-cell>
          <table:covered-table-cell/>
          <table:table-cell table:style-name="TableCell2799" table:number-columns-spanned="3">
            <text:p text:style-name="Normal"><text:span text:style-name="T2800">Šilumos tiekimo ir vartojimo taisyklės. Energetikos ministro 2010-10-25 įsakymas Nr. 1-297 (Žin., 2010, Nr.<text:s/></text:span><text:a xlink:href="https://www.e-tar.lt/portal/lt/legalAct/TAR.40D64F4085CB" office:target-frame-name="_blank" xlink:show="new"><text:span text:style-name="T2801">127-6488</text:span></text:a><text:span text:style-name="T2802">; 2011, Nr.<text:s/></text:span><text:a xlink:href="https://www.e-tar.lt/portal/lt/legalAct/TAR.8125F999A3BC" office:target-frame-name="_blank" xlink:show="new"><text:span text:style-name="T2803">97-4575</text:span></text:a><text:span text:style-name="T2804">, Nr.<text:s/></text:span><text:a xlink:href="https://www.e-tar.lt/portal/lt/legalAct/TAR.156B039E76FA" office:target-frame-name="_blank" xlink:show="new"><text:span text:style-name="T2805">130-6182</text:span></text:a><text:span text:style-name="T2806">)</text:span></text:p>
          </table:table-cell>
          <table:covered-table-cell/>
          <table:covered-table-cell/>
          <table:table-cell table:style-name="TableCell2807">
            <text:p text:style-name="P2808"/>
          </table:table-cell>
        </table:table-row>
        <table:table-row table:style-name="TableRow2809">
          <table:table-cell table:style-name="TableCell2810" table:number-columns-spanned="2">
            <text:p text:style-name="P2811">93.</text:p>
          </table:table-cell>
          <table:covered-table-cell/>
          <table:table-cell table:style-name="TableCell2812" table:number-columns-spanned="3">
            <text:p text:style-name="Normal"><text:span text:style-name="T2813">Daugiabučio namo šildymo ir karšto vandens sistemos privalomieji reikalavimai. Aplinkos ir energetikos ministro 2010-07-10 įsakymas Nr. D1-595/1-201 (Žin., 2010, Nr.<text:s/></text:span><text:a xlink:href="https://www.e-tar.lt/portal/lt/legalAct/TAR.6216E8BAEAF4" office:target-frame-name="_blank" xlink:show="new"><text:span text:style-name="T2814">84-4442</text:span></text:a><text:span text:style-name="T2815">)</text:span></text:p>
          </table:table-cell>
          <table:covered-table-cell/>
          <table:covered-table-cell/>
          <table:table-cell table:style-name="TableCell2816">
            <text:p text:style-name="P2817"/>
          </table:table-cell>
        </table:table-row>
        <table:table-row table:style-name="TableRow2818">
          <table:table-cell table:style-name="TableCell2819" table:number-columns-spanned="2">
            <text:p text:style-name="P2820">94.</text:p>
          </table:table-cell>
          <table:covered-table-cell/>
          <table:table-cell table:style-name="TableCell2821" table:number-columns-spanned="3">
            <text:p text:style-name="Normal"><text:span text:style-name="T2822">Pastato šildymo ir karšto vandens sistemos priežiūros tvarkos aprašas. Energetikos ministro 2009-11-26 įsakymas Nr. 1-229 (Žin., 2009, Nr.<text:s/></text:span><text:a xlink:href="https://www.e-tar.lt/portal/lt/legalAct/TAR.A437A9DDB809" office:target-frame-name="_blank" xlink:show="new"><text:span text:style-name="T2823">143-6311</text:span></text:a><text:span text:style-name="T2824">; 2010, Nr.<text:s/></text:span><text:a xlink:href="https://www.e-tar.lt/portal/lt/legalAct/TAR.3E400A8001A5" office:target-frame-name="_blank" xlink:show="new"><text:span text:style-name="T2825">23-1093</text:span></text:a><text:span text:style-name="T2826">; 2011, Nr.<text:s/></text:span><text:a xlink:href="https://www.e-tar.lt/portal/lt/legalAct/TAR.DF763DEC6215" office:target-frame-name="_blank" xlink:show="new"><text:span text:style-name="T2827">97-4574</text:span></text:a><text:span text:style-name="T2828">, Nr.<text:s/></text:span><text:a xlink:href="https://www.e-tar.lt/portal/lt/legalAct/TAR.3962B7E6A6E9" office:target-frame-name="_blank" xlink:show="new"><text:span text:style-name="T2829">130-6180</text:span></text:a><text:span text:style-name="T2830">)</text:span></text:p>
          </table:table-cell>
          <table:covered-table-cell/>
          <table:covered-table-cell/>
          <table:table-cell table:style-name="TableCell2831">
            <text:p text:style-name="P2832"/>
          </table:table-cell>
        </table:table-row>
        <table:table-row table:style-name="TableRow2833">
          <table:table-cell table:style-name="TableCell2834" table:number-columns-spanned="2">
            <text:p text:style-name="P2835">95.</text:p>
          </table:table-cell>
          <table:covered-table-cell/>
          <table:table-cell table:style-name="TableCell2836" table:number-columns-spanned="3">
            <text:p text:style-name="P2837">Specialiųjų patalpų ir technologinių procesų elektros įrenginių įrengimo taisyklės. Ūkio ministro 2004-04-29 įsakymas Nr. 4-140/D1-232 (Žin., 2004,</text:p>
            <text:p text:style-name="P2838">Nr. 84-3051; EP Nr. 53)</text:p>
          </table:table-cell>
          <table:covered-table-cell/>
          <table:covered-table-cell/>
          <table:table-cell table:style-name="TableCell2839">
            <text:p text:style-name="P2840"/>
          </table:table-cell>
        </table:table-row>
        <table:table-row table:style-name="TableRow2841">
          <table:table-cell table:style-name="TableCell2842" table:number-columns-spanned="2">
            <text:p text:style-name="P2843">96.</text:p>
          </table:table-cell>
          <table:covered-table-cell/>
          <table:table-cell table:style-name="TableCell2844" table:number-columns-spanned="3">
            <text:p text:style-name="P2845">Saugos taisyklės eksploatuojant šilumos įrenginius.<text:s/>Ūkio ministro 1999-09-21 įsakymas Nr. 316 (Žin. 1999, Nr. 80-2372)</text:p>
          </table:table-cell>
          <table:covered-table-cell/>
          <table:covered-table-cell/>
          <table:table-cell table:style-name="TableCell2846">
            <text:p text:style-name="P2847"/>
          </table:table-cell>
        </table:table-row>
        <table:table-row table:style-name="TableRow2848">
          <table:table-cell table:style-name="TableCell2849" table:number-columns-spanned="2">
            <text:p text:style-name="P2850">97.</text:p>
          </table:table-cell>
          <table:covered-table-cell/>
          <table:table-cell table:style-name="TableCell2851" table:number-columns-spanned="3">
            <text:p text:style-name="P2852">Dūmtraukių naudojimo ir priežiūros taisyklės RSN 148-92. Statybos ir urbanistikos ministro 1997-11-04 įsakymas Nr. 244 (Žin. 1997, Nr. 105-2660)<text:s/></text:p>
          </table:table-cell>
          <table:covered-table-cell/>
          <table:covered-table-cell/>
          <table:table-cell table:style-name="TableCell2853">
            <text:p text:style-name="P2854"/>
          </table:table-cell>
        </table:table-row>
        <table:table-row table:style-name="TableRow2855">
          <table:table-cell table:style-name="TableCell2856" table:number-columns-spanned="2">
            <text:p text:style-name="P2857">98.</text:p>
          </table:table-cell>
          <table:covered-table-cell/>
          <table:table-cell table:style-name="TableCell2858" table:number-columns-spanned="3">
            <text:p text:style-name="Normal"><text:span text:style-name="T2859">Įrenginių šilumos įzoliacijos<text:s/></text:span><text:span text:style-name="T2860">įrengimo taisyklės. Ūkio ministro 2005-01-18 įsakymas Nr. 4-17 (Žin., 2005, Nr.<text:s/></text:span><text:a xlink:href="https://www.e-tar.lt/portal/lt/legalAct/TAR.EECA951B7011" office:target-frame-name="_blank" xlink:show="new"><text:span text:style-name="T2861">9-299</text:span></text:a><text:span text:style-name="T2862">)<text:s/></text:span></text:p>
          </table:table-cell>
          <table:covered-table-cell/>
          <table:covered-table-cell/>
          <table:table-cell table:style-name="TableCell2863">
            <text:p text:style-name="P2864"/>
          </table:table-cell>
        </table:table-row>
        <table:table-row table:style-name="TableRow2865">
          <table:table-cell table:style-name="TableCell2866" table:number-columns-spanned="2">
            <text:p text:style-name="P2867">99.</text:p>
          </table:table-cell>
          <table:covered-table-cell/>
          <table:table-cell table:style-name="TableCell2868" table:number-columns-spanned="3">
            <text:p text:style-name="Normal"><text:span text:style-name="T2869">Šilumos perdavimo tinklų šilumos izoliacijos įrengimo taisyklės. Ūkio ministro 2007-05-05 įsakymas Nr. 4-170 (Žin., 2007, Nr.<text:s/></text:span><text:a xlink:href="https://www.e-tar.lt/portal/lt/legalAct/TAR.2124644D51C8" office:target-frame-name="_blank" xlink:show="new"><text:span text:style-name="T2870">53-2071</text:span></text:a><text:span text:style-name="T2871">)</text:span></text:p>
          </table:table-cell>
          <table:covered-table-cell/>
          <table:covered-table-cell/>
          <table:table-cell table:style-name="TableCell2872">
            <text:p text:style-name="P2873"/>
          </table:table-cell>
        </table:table-row>
        <table:table-row table:style-name="TableRow2874">
          <table:table-cell table:style-name="TableCell2875" table:number-columns-spanned="2">
            <text:p text:style-name="P2876">100.</text:p>
          </table:table-cell>
          <table:covered-table-cell/>
          <table:table-cell table:style-name="TableCell2877" table:number-columns-spanned="3">
            <text:p text:style-name="Normal"><text:span text:style-name="T2878">Maksimalios šilumos suvartojimo nor</text:span><text:span text:style-name="T2879">mos daugiabučių namų butams ir kitoms patalpoms šildyti. Valstybinės kainų ir energetikos kontrolės komisijos 2003-12-08 nutarimas Nr. O3-105 (Žin., 2003, Nr.<text:s/></text:span><text:a xlink:href="https://www.e-tar.lt/portal/lt/legalAct/TAR.AB87B8ECBFEB" office:target-frame-name="_blank" xlink:show="new"><text:span text:style-name="T2880">117-5390</text:span></text:a><text:span text:style-name="T2881">; EP Nr. 4</text:span><text:span text:style-name="T2882">9)</text:span></text:p>
          </table:table-cell>
          <table:covered-table-cell/>
          <table:covered-table-cell/>
          <table:table-cell table:style-name="TableCell2883">
            <text:p text:style-name="P2884"/>
          </table:table-cell>
        </table:table-row>
        <table:table-row table:style-name="TableRow2885">
          <table:table-cell table:style-name="TableCell2886" table:number-columns-spanned="2">
            <text:p text:style-name="P2887">101.</text:p>
          </table:table-cell>
          <table:covered-table-cell/>
          <table:table-cell table:style-name="TableCell2888" table:number-columns-spanned="3">
            <text:p text:style-name="Normal"><text:span text:style-name="T2889">Šilumos tiekimo tinklų ir šilumos punktų įrengimo taisyklės. Energetikos ministro 2011-06-17 įsakymas Nr. 1-160 (Žin., 2011, Nr.<text:s/></text:span><text:a xlink:href="https://www.e-tar.lt/portal/lt/legalAct/TAR.D8B754E03B50" office:target-frame-name="_blank" xlink:show="new"><text:span text:style-name="T2890">76-3673</text:span></text:a><text:span text:style-name="T2891">)</text:span></text:p>
          </table:table-cell>
          <table:covered-table-cell/>
          <table:covered-table-cell/>
          <table:table-cell table:style-name="TableCell2892">
            <text:p text:style-name="P2893"/>
          </table:table-cell>
        </table:table-row>
        <table:table-row table:style-name="TableRow2894">
          <table:table-cell table:style-name="TableCell2895" table:number-columns-spanned="2">
            <text:p text:style-name="P2896">102.</text:p>
          </table:table-cell>
          <table:covered-table-cell/>
          <table:table-cell table:style-name="TableCell2897" table:number-columns-spanned="3">
            <text:p text:style-name="Normal"><text:span text:style-name="T2898">Pastatų karšto vandens</text:span><text:span text:style-name="T2899"><text:s/>sistemų įrengimo taisyklės. Ūkio ministro 2005-06-28 įsakymas Nr. 4-253</text:span><text:span text:style-name="T2900"><text:s/>(Žin., 2005, Nr.<text:s/></text:span><text:a xlink:href="https://www.e-tar.lt/portal/lt/legalAct/TAR.7D2C1BEE9B4A" office:target-frame-name="_blank" xlink:show="new"><text:span text:style-name="T2901">85-3175</text:span></text:a><text:span text:style-name="T2902">)<text:s/></text:span></text:p>
          </table:table-cell>
          <table:covered-table-cell/>
          <table:covered-table-cell/>
          <table:table-cell table:style-name="TableCell2903">
            <text:p text:style-name="P2904"/>
          </table:table-cell>
        </table:table-row>
      </table:table>
      <text:p text:style-name="P2905"/>
      <text:p text:style-name="P2906"><text:span text:style-name="T29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2T01:35:00Z</meta:creation-date>
    <dc:date>2015-09-12T01:35:00Z</dc:date>
    <meta:template xlink:href="Normal" xlink:type="simple"/>
    <meta:editing-cycles>2</meta:editing-cycles>
    <meta:editing-duration>PT0S</meta:editing-duration>
    <meta:document-statistic meta:page-count="15" meta:paragraph-count="1029" meta:word-count="7788" meta:character-count="63852" meta:row-count="2283" meta:non-whitespace-character-count="57093"/>
  </office:meta>
</office:document-meta>
</file>