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break-before="page" fo:text-indent="3.543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office:automatic-styles>
  <office:body>
    <office:text text:use-soft-page-breaks="true">
      <text:p text:style-name="P1"><text:span text:style-name="T4"/><text:span text:style-name="T5">LIETUVOS GEOLOGIJOS TARNYBOS<text:s/></text:span></text:p>
      <text:p text:style-name="P6">PRIE APLINKOS MINISTERIJOS DIREKTORIAUS</text:p>
      <text:p text:style-name="P7">ĮSAKYMAS</text:p>
      <text:p text:style-name="P8"/>
      <text:p text:style-name="P9">DĖL ŪKINĖS VEIKLOS TERITORIJŲ EKOGEOLOGINIŲ SĄLYGŲ VERTINIMO REKOMENDACIJŲ PATVIRTINIMO</text:p>
      <text:p text:style-name="P10"/>
      <text:p text:style-name="P11">2010 m. gruodžio 16 d. Nr. 1-248</text:p>
      <text:p text:style-name="P12">Vilnius</text:p>
      <text:p text:style-name="P13"/>
      <text:p text:style-name="P14"><text:span text:style-name="T15">Vadovaudam</text:span><text:span text:style-name="T16">asis Lietuvos geologijos tarnybos prie Aplinkos ministerijos nuostatų, patvirtintų Lietuvos Respublikos aplinkos ministro 2002 m. birželio 14 d. įsakymu Nr. 316 (Žin., 2002, Nr.<text:s/></text:span><text:a xlink:href="https://www.e-tar.lt/portal/lt/legalAct/TAR.3E126C15A2C8" office:target-frame-name="_blank" xlink:show="new"><text:span text:style-name="T17">81-3494</text:span></text:a><text:span text:style-name="T18">), 8.7.1 punktu,</text:span></text:p>
      <text:p text:style-name="P19"><text:span text:style-name="T20">tvirtinu</text:span><text:span text:style-name="T21"><text:s/>Ūkinės veiklos teritorijų ekogeologinių sąlygų vertinimo rekomendacijas (pridedama).</text:span></text:p>
      <text:p text:style-name="P22"/>
      <text:p text:style-name="P23"/>
      <text:p text:style-name="P24"><text:span text:style-name="T25">Direktorius<text:s/></text:span><text:span text:style-name="T26"><text:tab/>Juozas Mockevičius</text:span></text:p>
      <text:p text:style-name="P27"/>
      <text:p text:style-name="P28"><text:span text:style-name="T29">_________________</text:span></text:p>
      <text:soft-page-break/>
      <text:p text:style-name="P30"><text:span text:style-name="T31">PATVIRTINTA</text:span></text:p>
      <text:p text:style-name="P32">Lietuvos geologijos tarnybos prie<text:s/></text:p>
      <text:p text:style-name="P33">Aplinkos ministerijos direktoriaus<text:s/></text:p>
      <text:p text:style-name="P34">2010 m. gruodžio 16 d<text:s/></text:p>
      <text:p text:style-name="P35">įsakymu Nr. 1-248</text:p>
      <text:p text:style-name="P36"/>
      <text:p text:style-name="P37"><text:span text:style-name="T38">ŪKINĖS VEIKLOS TERITORIJŲ EKOGEOLOGINIŲ SĄLYGŲ VERTINIMO REKOMENDACIJO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Ūkinės veiklos teritorijų ekogeologinių sąlygų vertinimo rekomendacijos (toliau –<text:s/></text:span><text:span text:style-name="T48">Rekomendacijos) apibūdina teritorijas, kuriose, numatant ar vykdant ūkinę veiklą, yra rekomenduojama įvertinti geologines sąlygas ir reikšmingus geologinius veiksnius, galinčius daryti įtaką ūkinei veiklai ir jos poveikiui žemės gelmių kokybei bei išteklia</text:span><text:span text:style-name="T49">ms.</text:span></text:p>
      <text:p text:style-name="P50"><text:span text:style-name="T51">2</text:span><text:span text:style-name="T52">. Rekomendacijos yra skirtos:</text:span></text:p>
      <text:p text:style-name="P53"><text:span text:style-name="T54">2.1</text:span><text:span text:style-name="T55"><text:s/>planuojamos ūkinės veiklos poveikio aplinkai vertinimo proceso dalyviams, nurodytiems Planuojamos ūkinės veiklos poveikio aplinkai vertinimo įstatyme [4.1];</text:span></text:p>
      <text:p text:style-name="P56"><text:span text:style-name="T57">2.2</text:span><text:span text:style-name="T58"><text:s/>planų rengėjams, nurodytiems Teritorijų planav</text:span><text:span text:style-name="T59">imo įstatyme [4.2];</text:span></text:p>
      <text:p text:style-name="P60"><text:span text:style-name="T61">2.3</text:span><text:span text:style-name="T62"><text:s/>Lietuvos geologijos tarnybos prie Aplinkos ministerijos specialistams, pagal kompetenciją dalyvaujantiems teritorijų planavimo [4.4] procese ir nustatyta tvarka [4.5] teikiantiems dalykines konsultacijas poveikio aplinkai vertin</text:span><text:span text:style-name="T63">imo proceso dalyviams;</text:span></text:p>
      <text:p text:style-name="P64"><text:span text:style-name="T65">2.4</text:span><text:span text:style-name="T66">. kitiems fiziniams ir juridiniams asmenims, planuojantiems ar vykdantiems ūkinę veiklą Lietuvos Respublikos teritorijoje.</text:span></text:p>
      <text:p text:style-name="P67"><text:span text:style-name="T68">3</text:span><text:span text:style-name="T69">. Šios Rekomendacijos apibūdina reikšmingus geologinius veiksnius, kurių vertinimo nereglamentuo</text:span><text:span text:style-name="T70">ja kiti teisės aktai.</text:span></text:p>
      <text:p text:style-name="P71"/>
      <text:p text:style-name="P72"><text:span text:style-name="T73">II</text:span><text:span text:style-name="T74">.<text:s/></text:span><text:span text:style-name="T75">NUORODOS</text:span></text:p>
      <text:p text:style-name="P76"/>
      <text:p text:style-name="P77"><text:span text:style-name="T78">4</text:span><text:span text:style-name="T79">. Šiose Rekomendacijose pateikiamos nuorodos į šiuos teisės aktus:</text:span></text:p>
      <text:p text:style-name="P80"><text:span text:style-name="T81">4.1</text:span><text:span text:style-name="T82">. Lietuvos Respublikos planuojamos ūkinės veiklos poveikio aplinkai vertinimo įstatymas (Žin., 1996, Nr.<text:s/></text:span><text:a xlink:href="https://www.e-tar.lt/portal/lt/legalAct/TAR.0539E2FEB29E" office:target-frame-name="_blank" xlink:show="new"><text:span text:style-name="T83">82-1965</text:span></text:a><text:span text:style-name="T84">; 2005, Nr. 84-3105);</text:span></text:p>
      <text:p text:style-name="P85"><text:span text:style-name="T86">4.2</text:span><text:span text:style-name="T87">. Lietuvos Respublikos teritorijų planavimo įstatymas (Žin., 1995, Nr.<text:s/></text:span><text:a xlink:href="https://www.e-tar.lt/portal/lt/legalAct/TAR.26B563184529" office:target-frame-name="_blank" xlink:show="new"><text:span text:style-name="T88">107-2391</text:span></text:a><text:span text:style-name="T89">; 2004, Nr.<text:s/></text:span><text:a xlink:href="https://www.e-tar.lt/portal/lt/legalAct/TAR.1C65A214E386" office:target-frame-name="_blank" xlink:show="new"><text:span text:style-name="T90">21-617</text:span></text:a><text:span text:style-name="T91">);</text:span></text:p>
      <text:p text:style-name="P92"><text:span text:style-name="T93">4.3</text:span><text:span text:style-name="T94">. Lietuvos Respublikos žemės gelmių įstatymas (Žin., 2001, Nr.<text:s/></text:span><text:a xlink:href="https://www.e-tar.lt/portal/lt/legalAct/TAR.FC99661E0C1C" office:target-frame-name="_blank" xlink:show="new"><text:span text:style-name="T95">35-1164</text:span></text:a><text:span text:style-name="T96">; 2004, Nr.<text:s/></text:span><text:a xlink:href="https://www.e-tar.lt/portal/lt/legalAct/TAR.746E5B0683A6" office:target-frame-name="_blank" xlink:show="new"><text:span text:style-name="T97">167-6097</text:span></text:a><text:span text:style-name="T98">);</text:span></text:p>
      <text:p text:style-name="P99"><text:span text:style-name="T100">4.4</text:span><text:span text:style-name="T101">. Lietuvos Respublikos aplinkos ministro 2008 m. gegužės 30 d. įsakymas Nr. D1-294 „Dėl planavimo sąlygų teritorijų planavimo dokumentams rengti parengimo ir šių</text:span><text:span text:style-name="T102"><text:s/>dokumentų derinimo ministerijoje bei jai pavaldžiose ir reguliavimo sričiai priskirtose įstaigose tvarkos aprašo patvirtinimo“ (Žin., 2008, Nr.<text:s/></text:span><text:a xlink:href="https://www.e-tar.lt/portal/lt/legalAct/TAR.26AEA85749A5" office:target-frame-name="_blank" xlink:show="new"><text:span text:style-name="T103">66-2516</text:span></text:a><text:span text:style-name="T104">);</text:span></text:p>
      <text:p text:style-name="P105"><text:span text:style-name="T106">4.5</text:span><text:span text:style-name="T107">. Lietuvos Resp</text:span><text:span text:style-name="T108">ublikos aplinkos ministro 2006 m. birželio 23 d. įsakymas Nr. D1-311 „Dėl planuojamos ūkinės veiklos poveikio aplinkai vertinimo dokumentų nagrinėjimo aplinkos ministerijoje ir jai pavaldžiose institucijose tvarkos aprašo patvirtinimo“ (Žin., 2006, Nr.<text:s/></text:span><text:a xlink:href="https://www.e-tar.lt/portal/lt/legalAct/TAR.08EB625655EC" office:target-frame-name="_blank" xlink:show="new"><text:span text:style-name="T109">75-2882</text:span></text:a><text:span text:style-name="T110">);</text:span></text:p>
      <text:p text:style-name="P111"><text:span text:style-name="T112">4.6</text:span><text:span text:style-name="T113">. Lietuvos geologijos tarnybos prie Aplinkos ministerijos direktoriaus 1999 m. rugsėjo 17 d. įsakymas Nr. 39 „Dėl kietųjų naudingųjų iškasenų išteklių klasifikacij</text:span><text:span text:style-name="T114">os patvirtinimo“ (Žin., 1999, Nr.<text:s/></text:span><text:a xlink:href="https://www.e-tar.lt/portal/lt/legalAct/TAR.FF97D2F0B83D" office:target-frame-name="_blank" xlink:show="new"><text:span text:style-name="T115">81-2407</text:span></text:a><text:span text:style-name="T116">);</text:span></text:p>
      <text:p text:style-name="P117"><text:span text:style-name="T118">4.7</text:span><text:span text:style-name="T119">. Lietuvos geologijos tarnybos prie Aplinkos ministerijos direktoriaus 2007 m. rugsėjo 18 d. įsakymas Nr. 1-107 „Dėl valstybin</text:span><text:span text:style-name="T120">ės geologijos informacinės sistemos nuostatų patvirtinimo“;</text:span></text:p>
      <text:p text:style-name="P121"><text:span text:style-name="T122">4.8</text:span><text:span text:style-name="T123">. Lietuvos geologijos tarnybos prie Aplinkos ministerijos direktoriaus 2007 m. lapkričio 30 d. įsakymas Nr. 1-146 „Dėl Lietuvos geologijos tarnyboje prie Aplinkos<text:s/></text:span><text:soft-page-break/><text:span text:style-name="T124">ministerijos saugomos geol</text:span><text:span text:style-name="T125">oginės informacijos teikimo ir naudojimo tvarkos aprašo patvirtinimo“ (Žin., 2007, Nr.</text:span><text:a xlink:href="https://www.e-tar.lt/portal/lt/legalAct/TAR.E2590642D46B" office:target-frame-name="_blank" xlink:show="new"><text:span text:style-name="T126">129-5253</text:span></text:a><text:span text:style-name="T127">);</text:span></text:p>
      <text:p text:style-name="P128"><text:span text:style-name="T129">4.9</text:span><text:span text:style-name="T130">. Lietuvos geologijos tarnybos prie Aplinkos ministerijos direktoriaus 20</text:span><text:span text:style-name="T131">08 m. birželio 17 d. įsakymas Nr. 1-104 „Dėl ekogeologinių tyrimų reglamento patvirtinimo“ (Žin., 2008, Nr.<text:s/></text:span><text:a xlink:href="https://www.e-tar.lt/portal/lt/legalAct/TAR.D7048734A661" office:target-frame-name="_blank" xlink:show="new"><text:span text:style-name="T132">71-2759</text:span></text:a><text:span text:style-name="T133">).</text:span></text:p>
      <text:p text:style-name="P134"><text:span text:style-name="T135">5</text:span><text:span text:style-name="T136">. Šiose Rekomendacijose pateikiamos nuorodos į šiuos</text:span><text:span text:style-name="T137"><text:s/>valstybinių geologinių tyrimų metu parengtus žemėlapius:</text:span></text:p>
      <text:p text:style-name="P138"><text:span text:style-name="T139">5.1</text:span><text:span text:style-name="T140">. Ekogeologinių rekomendacijų žemėlapis M 1: 200 000. Žemėlapis skelbiamas Lietuvos geologijos tarnybos prie Aplinkos ministerijos interneto svetainėje adresu www.lgt.lt, skyriuje<text:s/></text:span><text:span text:style-name="T141">„Paslaugos/Informacinės rinkmenos/Informacinių sistemų duomenys/Žemėlapiai“;</text:span></text:p>
      <text:p text:style-name="P142"><text:span text:style-name="T143">5.2</text:span><text:span text:style-name="T144">. Kvartero geologinis žemėlapis M 1: 200 000. Žemėlapis skelbiamas Lietuvos geologijos tarnybos prie Aplinkos ministerijos interneto svetainėje adresu www.lgt.lt, skyriuje<text:s/></text:span><text:span text:style-name="T145">„Paslaugos/Informacinės rinkmenos/Informacinių sistemų duomenys/Žemėlapiai“;</text:span></text:p>
      <text:p text:style-name="P146"><text:span text:style-name="T147">5.3</text:span><text:span text:style-name="T148">. Lietuvos pelkių ir durpynų žemėlapis M 1: 200 000. Žemėlapis skelbiamas Lietuvos geologijos tarnybos prie Aplinkos ministerijos interneto svetainėje adresu www.lgt.lt, sk</text:span><text:span text:style-name="T149">yriuje „Paslaugos/Informacinės rinkmenos/Informacinių sistemų duomenys/Žemėlapiai“.</text:span></text:p>
      <text:p text:style-name="P150"/>
      <text:p text:style-name="P151"><text:span text:style-name="T152">III</text:span><text:span text:style-name="T153">.<text:s/></text:span><text:span text:style-name="T154">GEOLOGINIŲ VEIKSNIŲ, GALINČIŲ ĮTAKOTI ŪKINĘ VEIKLĄ IR ŠIOS VEIKLOS POVEIKĮ ŽEMĖS GELMIŲ KOKYBEI IR IŠTEKLIAMS, APIBŪDINIMAS</text:span></text:p>
      <text:p text:style-name="P155"/>
      <text:p text:style-name="P156"><text:span text:style-name="T157">6</text:span><text:span text:style-name="T158">. Pagal „Lietuvos Respubliko</text:span><text:span text:style-name="T159">s kietųjų naudingųjų iškasenų išteklių klasifikaciją“ [4.6] visi kietųjų naudingųjų iškasenų ištekliai yra suskirstyti pagal 3 kriterijus: geologinį tyrimą, naudojimo galimybių tyrimą bei ekonominės vertės nustatymą. Šie kriterijai sudaro vieningą trimatę<text:s/></text:span><text:span text:style-name="T160">išteklių tyrimo ir vertinimo sistemą. Išteklių ekonominė vertė ir naudojimo galimybės dažniausiai priklauso nuo technologijų išsivystymo, šalies ekonominės būklės bei pokyčių rinkoje ir yra kintami dydžiai, o geologinio tyrimo detalumas nustatomas pagal ge</text:span><text:span text:style-name="T161">ologinio tyrimo etapų rezultatus. Parengtiniai išžvalgytų kietųjų naudingųjų iškasenų išteklių telkiniai ir prognoziniai plotai yra apibūdinami kaip teritorijos, kuriose yra susikaupę žemės gelmių ištekliai, ištirti nepakankamu naudojimo projekto sudarymui</text:span><text:span text:style-name="T162"><text:s/>detalumu. Šie ištekliai gali būti tiriami ir naudojami ateityje. Informacija apie visus kietųjų naudingųjų iškasenų telkinius ir prognozinius plotus yra kaupiama ir saugoma Valstybinėje geologijos informacinėje sistemoje (GEOLIS [4.7], posistemis „Kietosi</text:span><text:span text:style-name="T163">os naudingosios iškasenos“).</text:span></text:p>
      <text:p text:style-name="P164"><text:span text:style-name="T165">7</text:span><text:span text:style-name="T166">. Požeminio vandens gamtinė sauga yra apibrėžiama kaip gamtinių geologinių-hidrogeologinių sąlygų ir geologinės aplinkos savybių visuma, lemianti teršalų patekimo į požeminę hidrosferą galimybę. Teritorijos, kurioms būding</text:span><text:span text:style-name="T167">a skirtinga gruntinio vandens gamtinė sauga, yra išskiriamos įvertinus drėgmės migracijos iki gruntinio vandeningojo sluoksnio paviršiaus laiką. Teritorijos, kurioms būdinga skirtinga spūdinio vandens gamtinė sauga, yra išskiriamos įvertinus spūdinio vande</text:span><text:span text:style-name="T168">ns dinamines sąlygas, vandeninguosius sluoksnius dengiančių nuogulų paplitimą plote, sudėtį ir storį. Informacija apie silpnos ir vidutinės intensyviausiai eksploatuojamų spūdinių vandeningųjų sluoksnių vandens gamtinės saugos teritorijas yra pateikiama Ek</text:span><text:span text:style-name="T169">ogeologinių rekomendacijų žemėlapyje [5.1].</text:span></text:p>
      <text:p text:style-name="P170"><text:span text:style-name="T171">8</text:span><text:span text:style-name="T172">. Teritorijos su stačiais šlaitais yra apibūdinamos didesniu nei 25° žemės paviršiaus polinkiu ir didesniu nei 5 metrų šlaito aukščiu. Tokios teritorijos dažniausiai yra kalvų, upių slėnių ar raguvų šlaituos</text:span><text:span text:style-name="T173">e. Šiose teritorijose vykdant ūkinę veiklą, dėl statinių ar dinaminių apkrovų žemės paviršius gali prarasti stabilumą, gali suirti statinių pagrindai ir kilti griūčių pavojus. Informacija apie stačius šlaitus gali būti gaunama analizuojant teritorijos topo</text:span><text:span text:style-name="T174">grafinius duomenis. Teritorijos su stačiais šlaitais yra išskirtos Ekogeologinių rekomendacijų žemėlapyje [5.1].</text:span></text:p>
      <text:p text:style-name="P175"><text:span text:style-name="T176">9</text:span><text:span text:style-name="T177">. Nuošliaužos vystosi tiek gamtiniuose, tiek žmogaus veiklos sukurtuose šlaituose.<text:s/></text:span><text:soft-page-break/><text:span text:style-name="T178">Įvykusios arba besivystančios nuošliaužos yra šlaito st</text:span><text:span text:style-name="T179">abilumo praradimo pasekmė. Įvykus nuošliaužai (grunto masei nuslinkus šlaitu), šlaitas gali stabilizuotis arba dėl papildomos nuošliaužos kūno apkrovos gruntas gali imti slinkti ir žemesnėje šlaito dalyje. Informacija apie įvykusias ar besivystančias nuošl</text:span><text:span text:style-name="T180">iaužas yra kaupiama ir saugoma Valstybinėje geologijos informacinėje sistemoje (GEOLIS [4.7], posistemis „Procesai ir reiškiniai“).</text:span></text:p>
      <text:p text:style-name="P181"><text:span text:style-name="T182">10</text:span><text:span text:style-name="T183">. Gruntų užmirkimas ir pelkėjimas vyksta dėl drėgmės pertekliaus, prastų žemės paviršiaus drenavimo sąlygų ir aukšto g</text:span><text:span text:style-name="T184">runtinio vandens lygio. Pelkėjimo teritorijose pakinta gruntų savybės – sumažėja stiprumas, padidėja plastingumas, gruntinis vanduo dažnai būna agresyvus betono atžvilgiu, kas lemia sudėtingas statybos sąlygas. Informacija apie teritorijas, kuriose vyksta<text:s/></text:span><text:span text:style-name="T185">pelkėjimo procesas, yra pateikta įvairaus mastelio inžineriniuose geologiniuose žemėlapiuose, Kvartero geologiniame žemėlapyje [5.2] bei Lietuvos pelkių ir durpynų žemėlapyje [5.3].</text:span></text:p>
      <text:p text:style-name="P186"><text:span text:style-name="T187">11</text:span><text:span text:style-name="T188">. Potencialių geologinės aplinkos taršos židinių [4.9] teritorijoje<text:s/></text:span><text:span text:style-name="T189">gruntas ir/ar požeminis vanduo dažniausiai yra užterštas naftos produktais, azoto junginiais, sunkiaisiais metalais ar pesticidais. Šių objektų pavojingumas aplinkai yra vertinamas panaudojant apžiūros (inventorizacijos) duomenis, atsižvelgiant į daugelį t</text:span><text:span text:style-name="T190">echninių, konstrukcinių, aplinkosauginių ir geologinių kriterijų. Informacija apie potencialius taršos židinius ir jų pavojingumą aplinkai yra kaupiama Valstybinėje geologijos informacinėje sistemoje (GEOLIS [4.7], posistemis „Taršos židiniai“).</text:span></text:p>
      <text:p text:style-name="P191"><text:span text:style-name="T192">12</text:span><text:span text:style-name="T193">. Pa</text:span><text:span text:style-name="T194">leoįrėžių (siaurų slėnių pavidalo, įvairaus ilgio ir konfigūracijos neigiamos formos, išskiriamos kvartero nuogulų storymėje arba prekvartero uolienų paviršiuje pagal litogenetinius, struktūrinius ir tekstūrinius požymius) teritorijos pasižymi savita žemės</text:span><text:span text:style-name="T195"><text:s/>gelmių sandara. Šios teritorijos yra skiriamos pagal giluminių geologinių ar geofizinių tyrimų rezultatus. Paleoįrėžių teritorijose žemės gelmių sandarai yra būdingas didesnis smėlingų ar žvyringų nuogulų kiekis pjūvyje, jose vyksta aktyvesnė, palyginti s</text:span><text:span text:style-name="T196">u aplinkinėmis teritorijomis, požeminio vandens apykaita. Tais atvejais, kai paleoįrėžių teritorijos sutampa su šiuolaikinių upių ar ežerų slėniais, dėl kai kurių rūšių (statyba, gręžinių gręžimas, žemės darbai ir pan.) ūkinės veiklos gali įvykti spūdinio<text:s/></text:span><text:span text:style-name="T197">požeminio vandens proveržiai ar žemės paviršiaus išplovos. Informacija apie paleoįrėžius yra gaunama, atlikus specialius tyrimus, apibendrinti duomenys apie šias teritorijas yra pateikiami Ekogeologinių rekomendacijų žemėlapyje [5.1].</text:span></text:p>
      <text:p text:style-name="P198"><text:span text:style-name="T199">13</text:span><text:span text:style-name="T200">. Geotopais yra</text:span><text:span text:style-name="T201"><text:s/>vadinami saugomi ar saugotini, etaloniniai (tipiški) ar unikalūs geologinės, geomorfologinės ar hidrogeologinės svarbos erdviniai objektai geologinėje aplinkoje (geosferoje), pavieniai ar sudarantys kompaktiškas grupes, vertingi mokslui ir pažinimui. Šie<text:s/></text:span><text:span text:style-name="T202">objektai gali būti svarbūs turizmo maršrutų planavimui, visuomenės gamtamoksliniam švietimui ar rekreacinių teritorijų estetinės vertės didinimui. Informacija apie Lietuvos teritorijos geotopus yra kaupiama Valstybinėje geologijos informacinėje sistemoje (</text:span><text:span text:style-name="T203">GEOLIS [4.7], posistemis „Geotopai“).</text:span></text:p>
      <text:p text:style-name="P204"/>
      <text:p text:style-name="P205"><text:span text:style-name="T206">IV</text:span><text:span text:style-name="T207">.<text:s/></text:span><text:span text:style-name="T208">TERITORIJŲ EKOGEOLOGINIŲ SĄLYGŲ ĮTAKOS VERTINIMAS</text:span></text:p>
      <text:p text:style-name="P209"/>
      <text:p text:style-name="P210"><text:span text:style-name="T211">14</text:span><text:span text:style-name="T212">. Parengtiniai išžvalgytuose naudingųjų iškasenų telkiniuose ir prognoziniuose plotuose slūgsantys nenaudojami žemės gelmių ištekliai turi būti apsaug</text:span><text:span text:style-name="T213">oti nuo veiksmų, bloginančių jų kokybę, gavybos sąlygas, nuo teritorijos užstatymo ar kitų veiksmų, trukdančių žemės išteklius naudoti ateityje [4.3].</text:span></text:p>
      <text:p text:style-name="P214"><text:span text:style-name="T215">15</text:span><text:span text:style-name="T216">. Silpnos ar vidutinės spūdinio požeminio vandens gamtinės saugos teritorijose rekomenduojama įvert</text:span><text:span text:style-name="T217">inti galimą numatomos ar vystomos ūkinės veiklos poveikį šio vandens kokybei ir jos išsaugojimo priemonių taikymo galimybes.</text:span></text:p>
      <text:p text:style-name="P218"><text:span text:style-name="T219">16</text:span><text:span text:style-name="T220">. Teritorijose su stačiais (&gt;25° polinkis, &gt;5 m aukštis) šlaitais rekomenduojama atlikti šlaito stabilumo įvertinimą ir stabi</text:span><text:span text:style-name="T221">lumo praradimo rizikos įvertinimą.</text:span></text:p>
      <text:p text:style-name="P222"><text:span text:style-name="T223">17</text:span><text:span text:style-name="T224">. Teritorijose, kuriose vystosi arba yra įvykusios nuošliaužos, rekomenduojama įvertinti šlaito stabilumą ir tolimesnio nuošliaužos vystymosi riziką.</text:span></text:p>
      <text:p text:style-name="P225"><text:span text:style-name="T226">18</text:span><text:span text:style-name="T227">. Pelkėjimo teritorijose rekomenduojama įvertinti gruntinio</text:span><text:span text:style-name="T228"><text:s/>vandens režimą, šio<text:s/></text:span><text:soft-page-break/><text:span text:style-name="T229">vandens agresyvumą statinių konstrukcijų atžvilgiu, pelkėjančių gruntų stiprumo savybes.</text:span></text:p>
      <text:p text:style-name="P230"><text:span text:style-name="T231">19</text:span><text:span text:style-name="T232">. Preliminariai pavojingų geologinės aplinkos taršos židinių teritorijose rekomenduojama atlikti ekogeologinį tyrimą pagal Ekogeologinių tyr</text:span><text:span text:style-name="T233">imų reglamento [4.9] nuostatas ir dėl taršos įvertinti galimus gruntų fizikinių mechaninių savybių pokyčius.</text:span></text:p>
      <text:p text:style-name="P234"><text:span text:style-name="T235">20</text:span><text:span text:style-name="T236">. Paleoįrėžių teritorijose rekomenduojama įvertinti požeminio vandens dinamines sąlygas (vertikalios filtracijos kryptį, horizontalios filtra</text:span><text:span text:style-name="T237">cijos greitį, spūdinio vandens spūdžio aukštį ir pan.).</text:span></text:p>
      <text:p text:style-name="P238"><text:span text:style-name="T239">21</text:span><text:span text:style-name="T240">. Teritorijų ekogeologinių sąlygų vertinimui rekomenduojama naudoti naujausius ir, kiek įmanoma, detalesnius duomenis.</text:span></text:p>
      <text:p text:style-name="P241"/>
      <text:p text:style-name="P242"><text:span text:style-name="T243">V</text:span><text:span text:style-name="T244">.<text:s/></text:span><text:span text:style-name="T245">BAIGIAMOSIOS NUOSTATOS</text:span></text:p>
      <text:p text:style-name="P246"/>
      <text:p text:style-name="P247"><text:span text:style-name="T248">22</text:span><text:span text:style-name="T249">. Geologinė informacija yra<text:s/></text:span><text:span text:style-name="T250">teikiama remiantis Žemės gelmių įstatymo [4.3] ir Lietuvos geologijos tarnyboje prie Aplinkos ministerijos saugomos geologinės informacijos teikimo ir naudojimo tvarkos aprašo [4.8] nustatyta tvarka.</text:span></text:p>
      <text:p text:style-name="P251"/>
      <text:p text:style-name="P252"><text:span text:style-name="T2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09-15T00:19:00Z</meta:creation-date>
    <dc:date>2015-09-15T00:19:00Z</dc:date>
    <meta:template xlink:href="Normal" xlink:type="simple"/>
    <meta:editing-cycles>2</meta:editing-cycles>
    <meta:editing-duration>PT0S</meta:editing-duration>
    <meta:document-statistic meta:page-count="5" meta:paragraph-count="73" meta:word-count="1568" meta:character-count="13400" meta:row-count="313" meta:non-whitespace-character-count="11905"/>
  </office:meta>
</office:document-meta>
</file>