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ORGANIZUOTO NUSIKALSTAMUMO UŽKARDYMO ĮSTATYMO 4 STRAIPSNIO PAKEITIMO</text:p>
      <text:p text:style-name="P16">Į S T A T Y M A S</text:p>
      <text:p text:style-name="P17"/>
      <text:p text:style-name="P18">2003 m. balandžio 3 d. Nr. IX-1486</text:p>
      <text:p text:style-name="P19">Vilnius</text:p>
      <text:p text:style-name="P20"/>
      <text:p text:style-name="P21"><text:span text:style-name="T22">(Žin., 1997, Nr.<text:s/></text:span><text:a xlink:href="https://www.e-tar.lt/portal/lt/legalAct/TAR.67E8ECAA4910" office:target-frame-name="_blank" xlink:show="new"><text:span text:style-name="T23">69-1731</text:span></text:a><text:span text:style-name="T24">; 2001, Nr.<text:s/></text:span><text:span text:style-name="T25">60-2138</text:span><text:span text:style-name="T26">)</text:span></text:p>
      <text:p text:style-name="Normal"/>
      <text:p text:style-name="P27"><text:span text:style-name="T28">1</text:span><text:span text:style-name="T29"><text:s/>straipsnis.<text:s/></text:span><text:span text:style-name="T30">4 straipsnio pakeitimas</text:span></text:p>
      <text:p text:style-name="P31"><text:span text:style-name="T32">4 straipsnyje po žodžio „sunkius“ įrašyti žodžius „ar labai sunkius“ ir šį straipsnį išdėstyti taip:</text:span></text:p>
      <text:p text:style-name="P33"><text:span text:style-name="T34">„</text:span><text:span text:style-name="T35">4</text:span><text:span text:style-name="T36"><text:s/>straipsnis.<text:s/></text:span><text:span text:style-name="T37">Prevencinių poveikio priemonių taikymo pagrindai</text:span></text:p>
      <text:p text:style-name="P38"><text:span text:style-name="T39">Šio įstatymo 3 straipsnyje numatytos prevencinės poveikio priemonės gali būti taikomos asmenims, jei iš įstatymų nustatyta tvarka gautų duomenų apie šių asmenų ryšius su organizuotomis grupėmis, nusikalstamais susivienijimais ar jų nariais yra pakankamas pagrindas manyti, kad šie asmenys gali daryti sunkius ar labai sunkius</text:span><text:span text:style-name="T40"><text:s/></text:span><text:span text:style-name="T41">nusikaltimus ir prevencines poveikio priemones reikia taikyti siekiant garantuoti visuomenės bei valstybės saugumą, užtikrinti viešąją tvarką, asmenų teises ir laisves.“</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kartu su Lietuvos Respublikos baudžiamuoju kodeksu (Žin., 2000, Nr.<text:s/></text:span><text:a xlink:href="https://www.e-tar.lt/portal/lt/legalAct/TAR.2B866DFF7D43" office:target-frame-name="_blank" xlink:show="new"><text:span text:style-name="T49">89-2741</text:span></text:a><text:span text:style-name="T50">) ir Lietuvos Respublikos baudžiamojo proceso kodeksu (Žin., 2002, Nr.<text:s/></text:span><text:a xlink:href="https://www.e-tar.lt/portal/lt/legalAct/TAR.EC588C321777" office:target-frame-name="_blank" xlink:show="new"><text:span text:style-name="T51">37-1341</text:span></text:a><text:span text:style-name="T52">).</text:span></text:p>
      <text:p text:style-name="P53"/>
      <text:p text:style-name="Normal"/>
      <text:p text:style-name="P54"><text:span text:style-name="T55">Skelbiu šį Lietuvos Respublikos Seimo priimtą įstatymą.<text:s/></text:span></text:p>
      <text:p text:style-name="P56"/>
      <text:p text:style-name="P57">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1T07:01:00Z</meta:creation-date>
    <dc:date>2020-07-01T07:01:00Z</dc:date>
    <meta:template xlink:href="Normal.dotm" xlink:type="simple"/>
    <meta:editing-cycles>2</meta:editing-cycles>
    <meta:editing-duration>PT0S</meta:editing-duration>
    <meta:document-statistic meta:page-count="1" meta:paragraph-count="12" meta:word-count="186" meta:character-count="1492" meta:row-count="38" meta:non-whitespace-character-count="1318"/>
  </office:meta>
</office:document-meta>
</file>