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break-before="page"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SISTEMOS ĮSTATYMO 77 STRAIPSNIO PAKEITIMO<text:s/></text:p>
      <text:p text:style-name="P9">ĮSTATYMAS</text:p>
      <text:p text:style-name="P10"/>
      <text:p text:style-name="P11">2012 m. lapkričio 8 d. Nr. XI-2402<text:s/></text:p>
      <text:p text:style-name="P12">Vilnius</text:p>
      <text:p text:style-name="P13"/>
      <text:p text:style-name="P14">(Žin., 1994, Nr.<text:s/><text:a xlink:href="https://www.e-tar.lt/portal/lt/legalAct/TAR.E2B2957B9182" office:target-frame-name="_blank" xlink:show="new"><text:span text:style-name="T15">63-1231</text:span></text:a>; 1998, Nr.<text:s/><text:a xlink:href="https://www.e-tar.lt/portal/lt/legalAct/TAR.E964CE7A637A" office:target-frame-name="_blank" xlink:show="new"><text:span text:style-name="T16">112-3099</text:span></text:a>; 2007, Nr.<text:s/><text:a xlink:href="https://www.e-tar.lt/portal/lt/legalAct/TAR.5490EE6DF9CD" office:target-frame-name="_blank" xlink:show="new"><text:span text:style-name="T17">64-2456</text:span></text:a>)</text:p>
      <text:p text:style-name="Normal"/>
      <text:p text:style-name="P18"><text:span text:style-name="T19">1</text:span><text:span text:style-name="T20"><text:s/>straipsnis.<text:s/></text:span><text:span text:style-name="T21">77 straipsnio pakeitimas</text:span></text:p>
      <text:p text:style-name="P22">Pakeisti 77 straipsnį ir jį išdėstyti taip:<text:s/></text:p>
      <text:p text:style-name="P23"/>
      <text:p text:style-name="P24">„<text:span text:style-name="T25">77</text:span><text:span text:style-name="T26"><text:s/>straipsnis.<text:s/></text:span><text:span text:style-name="T27">Sveikatos priežiūros tarnyba prie Vidaus reikalų ministerijos, Lietuvos kariuomenės padaliniai, vykdantys sveikatinimo veiklą, Kalėjimų departamento prie Lietuvos Respublikos teisingumo minist</text:span><text:span text:style-name="T28">erijos Sveikatos priežiūros skyrius, laisvės atėmimo vietų sveikatos priežiūros įstaigos ir Kalėjimų departamentui prie Lietuvos Respublikos teisingumo ministerijos pavaldžių laisvės atėmimo vietų sveikatos priežiūros tarnybos</text:span></text:p>
      <text:p text:style-name="P29">1. Sveikatos priežiūros tarnybą prie Vidaus reikalų ministerijos steigia ir jos nuostatus tvirtina Vyriausybė ar jos įgaliota Vidaus reikalų ministerija. Ši tarnyba yra juridinis asmuo. Jos veikla finansuojama iš valstybės biudžeto.</text:p>
      <text:p text:style-name="P30">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31">3. Laisvės atėmimo vietų sveikatos priežiūros įstaigas steigia Vyriausybė, o jų nuostatus tvirtina Teisingumo ministerija, suderinusi su Sveikatos apsaugos ministerija.<text:s/></text:p>
      <text:p text:style-name="P32">4. Kalėjimų departamento prie Lietuvos Respublikos teisingumo ministerijos Sveikatos priežiūros skyrių steigia ir jo nuostatus tvirtina Kalėjimų departamento direktorius, suderinęs su Sveikatos apsaugos ministerija.</text:p>
      <text:p text:style-name="P33"><text:span text:style-name="T34">5</text:span><text:span text:style-name="T35">. Kalėjimų departamentui prie Lietuvos Respublikos teisingumo ministerijos pavaldžių laisvės atėmimo vietų sveikatos priežiūros tarnybas steigia ir jų</text:span><text:span text:style-name="T36"><text:s/>nuostatus tvirtina laisvės atėmimo vietų direktoriai, suderinę su Sveikatos apsaugos ministerija.</text:span></text:p>
      <text:p text:style-name="P37">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38">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text:s/>Respublikos teisingumo ministerijos pavaldžių laisvės atėmimo vietų sveikatos priežiūros tarnybos:</text:p>
      <text:p text:style-name="P39">1) įgyvendina šio ir kitų įstatymų Vidaus reikalų ministerijos, Krašto apsaugos ministerijos ir Teisingumo ministerijos specialiajai kompetencijai priskiriamą sveikatinimo veiklą;</text:p>
      <text:p text:style-name="P40">2) vykdo įstatymų ir šių institucijų bei įstaigų nuostatuose numatytas kitas funkcijas.“</text:p>
      <text:p text:style-name="P41"/>
      <text:p text:style-name="P42"><text:span text:style-name="T43">2</text:span><text:span text:style-name="T44"><text:s/>straipsnis.<text:s/></text:span><text:span text:style-name="T45">Įstatymo įsigaliojimas</text:span></text:p>
      <text:p text:style-name="P46">Šis įstatymas įsigalioja 2013 m. sausio 1 d.</text:p>
      <text:p text:style-name="P47"/>
      <text:p text:style-name="P48"><text:span text:style-name="T49">Skelbiu šį Lietuvos Respublikos<text:s/></text:span><text:span text:style-name="T50">Seimo priimtą įstatymą.</text:span></text:p>
      <text:p text:style-name="P51"/>
      <text:p text:style-name="P52"/>
      <text:p text:style-name="P53">RESPUBLIKOS PREZIDENTĖ<text:tab/>DALIA GRYBAUSKAITĖ<text: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7 STRAIPSNIO PAKEITIMO ĮSTATYMAS</dc:title>
    <meta:initial-creator>Rima</meta:initial-creator>
    <dc:creator>Adlib User</dc:creator>
    <meta:creation-date>2015-09-21T03:17:00Z</meta:creation-date>
    <dc:date>2015-09-21T03:17:00Z</dc:date>
    <meta:template xlink:href="Normal" xlink:type="simple"/>
    <meta:editing-cycles>2</meta:editing-cycles>
    <meta:editing-duration>PT0S</meta:editing-duration>
    <meta:document-statistic meta:page-count="2" meta:paragraph-count="28" meta:word-count="395" meta:character-count="3359" meta:row-count="103" meta:non-whitespace-character-count="2992"/>
  </office:meta>
</office:document-meta>
</file>