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style>
    <style:style style:name="P36" style:parent-style-name="Normal" style:master-page-name="MPF1" style:family="paragraph">
      <style:paragraph-properties fo:break-before="page" fo:text-indent="3.543in" style:page-number="1"/>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center"/>
    </style:style>
    <style:style style:name="T20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ACIENTŲ SVEIKATAI PADARYTOS ŽALOS NUSTATYMO KOMISIJOS NUOSTATŲ PATVIRTINIMO</text:p>
      <text:p text:style-name="P15"/>
      <text:p text:style-name="P16">2005 m. vasario 10 d. Nr. 152</text:p>
      <text:p text:style-name="P17">Vilnius</text:p>
      <text:p text:style-name="P18"/>
      <text:p text:style-name="P19"><text:span text:style-name="T20">Vadovaudamasi Lietuvos Respublikos pacientų teisių ir žalos sveikatai atlyginimo įstatymo (Žin., 1996, Nr.<text:s/></text:span><text:a xlink:href="https://www.e-tar.lt/portal/lt/legalAct/TAR.C6E4170DB704" office:target-frame-name="_blank" xlink:show="new"><text:span text:style-name="T21">102-2317</text:span></text:a><text:span text:style-name="T22">; 2004, Nr. 115-4284) 17 straipsnio 3 dalimi, Lietuvos Respublikos Vyriausybė<text:s/></text:span><text:span text:style-name="T23">nutari</text:span><text:span text:style-name="T24">a:</text:span></text:p>
      <text:p text:style-name="P25"><text:span text:style-name="T26">Patvirtinti Pacientų sveikatai padarytos žalos nustatymo komisijos nuostatus (pridedama).</text:span></text:p>
      <text:p text:style-name="P27"/>
      <text:p text:style-name="P28"/>
      <text:p text:style-name="P29"/>
      <text:p text:style-name="P30">MINISTRAS PIRMININKAS<text:tab/>ALGIRDAS BRAZAUSKAS</text:p>
      <text:p text:style-name="P31"/>
      <text:p text:style-name="P32"/>
      <text:p text:style-name="P33"/>
      <text:p text:style-name="P34">SVEIKATOS APSAUGOS MINISTRAS<text:tab/>ŽILVINAS PADAIGA</text:p>
      <text:p text:style-name="P35"/>
      <text:soft-page-break/>
      <text:p text:style-name="P36">PATVIRTINTA</text:p>
      <text:p text:style-name="P44">Lietuvos Respublikos Vyriausybės<text:s/></text:p>
      <text:p text:style-name="P45">2005 m. vasario 10 d. nutarimu Nr. 152</text:p>
      <text:p text:style-name="P46"/>
      <text:p text:style-name="P47"><text:span text:style-name="T48">PACIENTŲ SVEIKATAI PADARYTOS ŽALOS NUSTATYMO KOMISIJOS 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Pacientų sveikatai padarytos žalos nustatymo komisijos nuostatai (toliau vadinama – šie Nuostatai) reglamentuoja Pacientų sveikatai padarytos žalos nustatymo komisijos (toliau vadinama – Komisija) sudarymo, veiklos, jos kompetencijai priskiriamų pacientams padarytos žalos nustatymo ir atlyginimo klausimų sprendimą.</text:span></text:p>
      <text:p text:style-name="P58"><text:span text:style-name="T59">2</text:span><text:span text:style-name="T60">. Komisija neturi juridinio asmens teisių.</text:span></text:p>
      <text:p text:style-name="P61"><text:span text:style-name="T62">3</text:span><text:span text:style-name="T63">. Komisija atsakinga ir atskaitinga Sveikatos apsaugos ministerijai.</text:span></text:p>
      <text:p text:style-name="P64"><text:span text:style-name="T65">4</text:span><text:span text:style-name="T66">. Komisija savo veikloje vadovaujasi Lietuvos Respublikos Konstitucija, Lietuvos Respublikos pacientų teisių ir žalos sveikatai atlyginimo įstatymu, kitais Lietuvos Respublikos teisės aktais, šiais Nuostatais ir Komisijos darbo reglamentu, patvirtintu sveikatos apsaugos ministro.</text:span></text:p>
      <text:p text:style-name="P67"><text:span text:style-name="T68">5</text:span><text:span text:style-name="T69">. Komisijos veikla grindžiama kolegialaus klausimų svarstymo, demokratijos, teisėtumo principais, taip pat asmenine Komisijos narių atsakomybe už Komisijos veiklą. Visa informacija apie pacientą, pateikta Komisijai, turi būti laikoma konfidencialia ir gali būti atskleista kitiems asmenims Lietuvos Respublikos pacientų teisių ir žalos sveikatai atlyginimo įstatymo nustatytais pagrindais ir tvarka.</text:span></text:p>
      <text:p text:style-name="P70"/>
      <text:p text:style-name="P71"><text:span text:style-name="T72">II</text:span><text:span text:style-name="T73">.<text:s/></text:span><text:span text:style-name="T74">KOMISIJOS FUNKCIJOS</text:span></text:p>
      <text:p text:style-name="P75"/>
      <text:p text:style-name="P76"><text:span text:style-name="T77">6</text:span><text:span text:style-name="T78">. Komisija yra ikiteisminė institucija, nagrinėjanti ginčus dėl pacientams padarytos žalos atlyginimo, išskyrus ginčus, kylančius iš civilinės atsakomybės draudimo santykių.</text:span></text:p>
      <text:p text:style-name="P79"><text:span text:style-name="T80">7</text:span><text:span text:style-name="T81">. Komisijos funkcijos yra:</text:span></text:p>
      <text:p text:style-name="P82"><text:span text:style-name="T83">7.1</text:span><text:span text:style-name="T84">. spręsti, ar paciento (jo atstovo) arba kitų suinteresuotų asmenų pareiškimo nagrinėjimas priklauso Komisijos kompetencijai;</text:span></text:p>
      <text:p text:style-name="P85"><text:span text:style-name="T86">7.2</text:span><text:span text:style-name="T87">. nagrinėti ginčus dėl pacientams padarytos žalos atlyginimo, kylančius tarp paciento ir asmens sveikatos priežiūros įstaigos;</text:span></text:p>
      <text:p text:style-name="P88"><text:span text:style-name="T89">7.3</text:span><text:span text:style-name="T90">. nustatyti padarytą žalą ir jos dydį pagal paciento (jo atstovo) ar kitų suinteresuotų asmenų pareiškimą;</text:span></text:p>
      <text:p text:style-name="P91"><text:span text:style-name="T92">7.4</text:span><text:span text:style-name="T93">. nustatyti neturtinės žalos dydį.</text:span></text:p>
      <text:p text:style-name="P94"><text:span text:style-name="T95">8</text:span><text:span text:style-name="T96">. Komisija, atlikdama savo funkcijas, turi teisę:</text:span></text:p>
      <text:p text:style-name="P97"><text:span text:style-name="T98">8.1</text:span><text:span text:style-name="T99">. gauti visą reikiamą informaciją ir dokumentus, kurių reikia sprendimui priimti;</text:span></text:p>
      <text:p text:style-name="P100"><text:span text:style-name="T101">8.2</text:span><text:span text:style-name="T102">. pasitelkti ekspertus ir kviesti į Komisijos posėdžius Valstybinės medicininio audito inspekcijos ir kitų sveikatos priežiūros įstaigas kontroliuojančių institucijų, pateikusių išvadas, atstovus.</text:span></text:p>
      <text:p text:style-name="P103"><text:span text:style-name="T104">9</text:span><text:span text:style-name="T105">. Komisija, priimdama sprendimą, atsižvelgia į Valstybinės medicininio audito inspekcijos ir kitų sveikatos priežiūros įstaigas kontroliuojančių institucijų ir ekspertų išvadas, kitas reikšmingas aplinkybes.</text:span></text:p>
      <text:p text:style-name="P106"/>
      <text:p text:style-name="P107"><text:span text:style-name="T108">III</text:span><text:span text:style-name="T109">.<text:s/></text:span><text:span text:style-name="T110">KOMISIJOS SUDARYMAS IR DARBO ORGANIZAVIMAS</text:span></text:p>
      <text:p text:style-name="P111"/>
      <text:p text:style-name="P112"><text:span text:style-name="T113">10</text:span><text:span text:style-name="T114">. Komisija ketveriems metams iš 7 asmenų sudaroma sveikatos apsaugos ministro įsakymu. Komisijos pirmininką ir jo pavaduotoją skiria sveikatos apsaugos ministras.</text:span></text:p>
      <text:p text:style-name="P115"><text:span text:style-name="T116">11</text:span><text:span text:style-name="T117">. Komisijos nariu gali būti skiriamas asmuo, turintis medicininį, teisinį arba kitokį universitetinį aukštąjį išsilavinimą.</text:span></text:p>
      <text:p text:style-name="P118"><text:span text:style-name="T119">12</text:span><text:span text:style-name="T120">. Atsakydami į sveikatos apsaugos ministro rašytinį kreipimąsi dėl atstovų skyrimo, pacientų teises ginančios nevyriausybinės organizacijos, privačių medicinos įstaigų, valstybės ir savivaldybių viešųjų įstaigų asociacijų vadovai per 3 darbo dienas pateikia siūlomus kandidatus į Komisijos narius.</text:span></text:p>
      <text:p text:style-name="P121"><text:span text:style-name="T122">13</text:span><text:span text:style-name="T123">. Ne mažiau kaip 2 Komisijos nariai turi būti pacientų teises ginančių nevyriausybinių organizacijų skirti atstovai. Parenkant Komisijos narius, atsižvelgiama į tai, kad joje vienodai būtų atstovaujama pacientų ir asmens sveikatos priežiūros įstaigų interesams.</text:span></text:p>
      <text:p text:style-name="P124"><text:span text:style-name="T125">14</text:span><text:span text:style-name="T126">. Komisijos pirmininkas atstovauja šiai Komisijai ir vadovauja jos posėdžiams.</text:span></text:p>
      <text:p text:style-name="P127"><text:span text:style-name="T128">15</text:span><text:span text:style-name="T129">. Komisijos pirmininko nesant, jo funkcijas atlieka Komisijos pirmininko pavaduotojas.</text:span></text:p>
      <text:p text:style-name="P130"><text:span text:style-name="T131">16</text:span><text:span text:style-name="T132">. Komisijos veiklos forma yra posėdžiai, kurie rengiami ne rečiau kaip kartą per mėnesį.</text:span></text:p>
      <text:p text:style-name="P133"><text:span text:style-name="T134">17</text:span><text:span text:style-name="T135">. Komisijos posėdį šaukia ir jam vadovauja Komisijos pirmininkas.</text:span></text:p>
      <text:p text:style-name="P136"><text:span text:style-name="T137">18</text:span><text:span text:style-name="T138">. Apie posėdį Komisijos nariams, pareiškėjui (jo atstovui) ir kitiems suinteresuotiems asmenims, o prireikus – ekspertams pranešama ne vėliau kaip prieš 5 kalendorines dienas, kartu jiems pateikiami numatomi nagrinėti kreipimaisi ir su jais susijusi medžiaga (dokumentų kopijos).</text:span></text:p>
      <text:p text:style-name="P139"><text:span text:style-name="T140">19</text:span><text:span text:style-name="T141">. Komisijos posėdžiai teisėti, jeigu juose dalyvauja ne mažiau kaip 6 Komisijos nariai. Negalintis dalyvauti posėdyje Komisijos narys iki posėdžio pradžios turi pranešti apie tai Komisijos pirmininkui.</text:span></text:p>
      <text:p text:style-name="P142"><text:span text:style-name="T143">20</text:span><text:span text:style-name="T144">. Sprendimai priimami posėdyje dalyvaujančių Komisijos narių bendru sutarimu. Jeigu Komisijos nariai nepasiekia bendro sutarimo, sprendimai priimami dalyvaujančių posėdyje Komisijos narių balsų dauguma. Kiekvienas Komisijos narys turi po vieną balsą. Balsams pasiskirsčius po lygiai, lemiamas Komisijos pirmininko balsas, o kai šio nėra – pirmininko pavaduotojo balsas.</text:span></text:p>
      <text:p text:style-name="P145"><text:span text:style-name="T146">21</text:span><text:span text:style-name="T147">. Komisijos posėdyje turi teisę dalyvauti pareiškėjas arba jo atstovas, sveikatos priežiūros įstaigų darbuotojai ir kiti tretieji asmenys, iš kurių vėliau žalos atlyginimas gali būti išieškotas regreso tvarka, taip pat Komisijos pasitelkti ekspertai.</text:span></text:p>
      <text:p text:style-name="P148"><text:span text:style-name="T149">22</text:span><text:span text:style-name="T150">. Komisijos darbui techniškai aptarnauti Sveikatos apsaugos ministerijoje sudaromas Komisijos sekretoriatas.</text:span></text:p>
      <text:p text:style-name="P151"><text:span text:style-name="T152">23</text:span><text:span text:style-name="T153">. Komisijos sekretoriatas:</text:span></text:p>
      <text:p text:style-name="P154"><text:span text:style-name="T155">23.1</text:span><text:span text:style-name="T156">. registruoja paciento (jo atstovo) ir kitų suinteresuotų asmenų pareiškimus, adresuotus Komisijai, ir apie jų gavimo faktą raštu informuoja pareiškėją;</text:span></text:p>
      <text:p text:style-name="P157"><text:span text:style-name="T158">23.2</text:span><text:span text:style-name="T159">. registruoja ir renka kitus gautus dokumentus, adresuotus Komisijai;</text:span></text:p>
      <text:p text:style-name="P160"><text:span text:style-name="T161">23.3</text:span><text:span text:style-name="T162">. ne vėliau kaip per 2 darbo dienas nuo paciento (jo atstovo) ir kitų suinteresuotų asmenų pareiškimo gavimo perduoda jo kopijas visiems Komisijos nariams;</text:span></text:p>
      <text:p text:style-name="P163"><text:span text:style-name="T164">23.4</text:span><text:span text:style-name="T165">. rengia medžiagą Komisijos posėdžiams;</text:span></text:p>
      <text:p text:style-name="P166"><text:span text:style-name="T167">23.5</text:span><text:span text:style-name="T168">. renka Komisijos darbui reikalingą informaciją;</text:span></text:p>
      <text:p text:style-name="P169"><text:span text:style-name="T170">23.6</text:span><text:span text:style-name="T171">. vykdo kitus Komisijos ar Komisijos pirmininko pavedimus, organizuojant Komisijos darbą.</text:span></text:p>
      <text:p text:style-name="P172"><text:span text:style-name="T173">24</text:span><text:span text:style-name="T174">. Komisijos ir jos sekretoriato darbą ūkiškai ir techniškai aprūpina Sveikatos apsaugos ministerija.</text:span></text:p>
      <text:p text:style-name="P175"><text:span text:style-name="T176">25</text:span><text:span text:style-name="T177">. Komisijos nariams gali būti atlyginama už dalyvavimą Komisijos veikloje. Atlyginimo tvarką nustato sveikatos apsaugos ministras.</text:span></text:p>
      <text:p text:style-name="P178"><text:span text:style-name="T179">26</text:span><text:span text:style-name="T180">. Rašomi Komisijos posėdžių protokolai. Protokole nurodoma: posėdžio data ir vieta, Komisijos pirmininko ir Komisijos sekretoriato darbuotojo vardai ir pavardės, per posėdį svarstomi klausimai, posėdžio dalyviai, balsavimo rezultatai, sprendimai. Protokolą rašo Komisijos sekretoriato darbuotojas, pasirašo Komisijos pirmininkas ir Komisijos sekretoriato darbuotojas.</text:span></text:p>
      <text:p text:style-name="P181"><text:span text:style-name="T182">27</text:span><text:span text:style-name="T183">. Komisija sprendimą priima ne vėliau kaip per 2 mėnesius nuo pareiškimo pateikimo dienos.</text:span></text:p>
      <text:p text:style-name="P184"><text:span text:style-name="T185">28</text:span><text:span text:style-name="T186">. Komisijos posėdžio protokolas turi būti parengtas per 5 darbo dienas nuo sprendimo priėmimo.</text:span></text:p>
      <text:p text:style-name="P187"><text:span text:style-name="T188">29</text:span><text:span text:style-name="T189">. Komisijos sprendimas įforminamas raštu ir patvirtinamas Komisijos pirmininko parašu.</text:span></text:p>
      <text:p text:style-name="P190"><text:span text:style-name="T191">30</text:span><text:span text:style-name="T192">. Komisijos priimtas sprendimas išsiunčiamas pareiškėjui ir kitiems suinteresuotiems asmenims per 7 darbo dienas nuo sprendimo priėmimo.</text:span></text:p>
      <text:p text:style-name="P193"><text:span text:style-name="T194">31</text:span><text:span text:style-name="T195">. Komisijos sprendimai sveikatos priežiūros įstaigoms yra privalomi.</text:span></text:p>
      <text:p text:style-name="P196"/>
      <text:p text:style-name="P197"><text:span text:style-name="T198">IV</text:span><text:span text:style-name="T199">.<text:s/></text:span><text:span text:style-name="T200">APSKUNDIMAS</text:span></text:p>
      <text:p text:style-name="P201"/>
      <text:p text:style-name="P202"><text:span text:style-name="T203">32</text:span><text:span text:style-name="T204">. Pacientas (jo atstovas), kitas suinteresuotas asmuo ar sveikatos priežiūros įstaiga, taip pat sprendimą priimant nedalyvavę asmenys, nesutinkantys su Komisijos sprendimu, per 30 dienų nuo sprendimo gavimo turi teisę įstatymų nustatyta tvarka kreiptis į teismą.</text:span></text:p>
      <text:p text:style-name="P205"><text:span text:style-name="T20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3</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10T10:57:00Z</meta:creation-date>
    <dc:date>2020-01-10T10:57:00Z</dc:date>
    <meta:template xlink:href="Normal.dotm" xlink:type="simple"/>
    <meta:editing-cycles>2</meta:editing-cycles>
    <meta:editing-duration>PT0S</meta:editing-duration>
    <meta:document-statistic meta:page-count="4" meta:paragraph-count="56" meta:word-count="966" meta:character-count="7741" meta:row-count="213" meta:non-whitespace-character-count="6831"/>
  </office:meta>
</office:document-meta>
</file>