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style:snap-to-layout-grid="false" fo:text-align="center"/>
      <style:text-properties fo:font-weight="bold" style:font-weight-asian="bold" style:font-weight-complex="bold"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center"/>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center"/>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text-properties fo:font-weight="bold" style:font-weight-asian="bold" style:font-weight-complex="bold"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center"/>
      <style:text-properties fo:font-weight="bold" style:font-weight-asian="bold" style:font-weight-complex="bold"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center"/>
      <style:text-properties fo:font-weight="bold" style:font-weight-asian="bold" style:font-weight-complex="bold"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style:snap-to-layout-grid="false" fo:text-align="center"/>
      <style:text-properties fo:font-weight="bold" style:font-weight-asian="bold" style:font-weight-complex="bold"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center"/>
      <style:text-properties fo:font-weight="bold" style:font-weight-asian="bold" style:font-weight-complex="bold"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center"/>
      <style:text-properties fo:font-weight="bold" style:font-weight-asian="bold" style:font-weight-complex="bold"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center"/>
      <style:text-properties fo:font-weight="bold" style:font-weight-asian="bold" style:font-weight-complex="bold" fo:color="#000000"/>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P348" style:parent-style-name="Normal" style:family="paragraph">
      <style:paragraph-properties style:snap-to-layout-grid="false" fo:text-align="center"/>
      <style:text-properties fo:font-weight="bold" style:font-weight-asian="bold" style:font-weight-complex="bold"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center"/>
      <style:text-properties fo:font-weight="bold" style:font-weight-asian="bold" style:font-weight-complex="bold"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center"/>
      <style:text-properties fo:font-weight="bold" style:font-weight-asian="bold" style:font-weight-complex="bold"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center"/>
      <style:text-properties fo:font-weight="bold" style:font-weight-asian="bold" style:font-weight-complex="bold"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P397" style:parent-style-name="Normal" style:family="paragraph">
      <style:paragraph-properties style:snap-to-layout-grid="false" fo:text-align="center"/>
      <style:text-properties fo:font-weight="bold" style:font-weight-asian="bold" style:font-weight-complex="bold"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style:snap-to-layout-grid="false" fo:text-align="center"/>
      <style:text-properties fo:font-weight="bold" style:font-weight-asian="bold" style:font-weight-complex="bold"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center"/>
      <style:text-properties fo:font-weight="bold" style:font-weight-asian="bold" style:font-weight-complex="bold" fo:color="#000000"/>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text-properties fo:font-weight="bold" style:font-weight-asian="bold" style:font-weight-complex="bold"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style:snap-to-layout-grid="false" fo:text-align="center"/>
      <style:text-properties fo:font-weight="bold" style:font-weight-asian="bold" style:font-weight-complex="bold"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text-properties fo:font-weight="bold" style:font-weight-asian="bold" style:font-weight-complex="bold"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style>
    <style:style style:name="P509" style:parent-style-name="Normal" style:family="paragraph">
      <style:paragraph-properties style:snap-to-layout-grid="false" fo:text-align="center"/>
      <style:text-properties fo:font-weight="bold" style:font-weight-asian="bold" style:font-weight-complex="bold" fo:color="#000000"/>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style:snap-to-layout-grid="false" fo:text-align="center"/>
      <style:text-properties fo:font-weight="bold" style:font-weight-asian="bold" style:font-weight-complex="bold"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text-properties fo:font-weight="bold" style:font-weight-asian="bold" style:font-weight-complex="bold"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style:snap-to-layout-grid="false" fo:text-align="center"/>
      <style:text-properties fo:font-weight="bold" style:font-weight-asian="bold" style:font-weight-complex="bold"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font-style="italic" style:font-style-asian="italic" style:font-style-complex="italic"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style:snap-to-layout-grid="false" fo:text-align="center"/>
      <style:text-properties fo:font-weight="bold" style:font-weight-asian="bold" style:font-weight-complex="bold"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style:snap-to-layout-grid="false" fo:text-align="center"/>
      <style:text-properties fo:font-weight="bold" style:font-weight-asian="bold" style:font-weight-complex="bold"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color="#000000" style:font-size-complex="11pt"/>
    </style:style>
    <style:style style:name="P619" style:parent-style-name="Normal" style:family="paragraph">
      <style:paragraph-properties style:snap-to-layout-grid="false" fo:text-align="center"/>
      <style:text-properties fo:font-weight="bold" style:font-weight-asian="bold" style:font-weight-complex="bold"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style:snap-to-layout-grid="false" fo:text-align="center"/>
      <style:text-properties fo:font-weight="bold" style:font-weight-asian="bold" style:font-weight-complex="bold"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P645" style:parent-style-name="Normal" style:family="paragraph">
      <style:paragraph-properties style:snap-to-layout-grid="false" fo:text-align="center"/>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style:snap-to-layout-grid="false" fo:text-align="center"/>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style:snap-to-layout-grid="false" fo:text-align="center"/>
      <style:text-properties fo:font-weight="bold" style:font-weight-asian="bold" style:font-weight-complex="bold" fo:color="#000000"/>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P678" style:parent-style-name="Normal" style:family="paragraph">
      <style:paragraph-properties style:snap-to-layout-grid="false" fo:text-align="center"/>
      <style:text-properties fo:font-weight="bold" style:font-weight-asian="bold" style:font-weight-complex="bold"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style:snap-to-layout-grid="false" fo:text-align="center"/>
      <style:text-properties fo:font-weight="bold" style:font-weight-asian="bold" style:font-weight-complex="bold"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P693" style:parent-style-name="Normal" style:family="paragraph">
      <style:paragraph-properties style:snap-to-layout-grid="false" fo:text-align="center"/>
      <style:text-properties fo:font-weight="bold" style:font-weight-asian="bold" style:font-weight-complex="bold"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align="center"/>
      <style:text-properties fo:font-weight="bold" style:font-weight-asian="bold" style:font-weight-complex="bold"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style:snap-to-layout-grid="false" fo:text-align="center"/>
      <style:text-properties fo:font-weight="bold" style:font-weight-asian="bold" style:font-weight-complex="bold"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text-properties fo:font-weight="bold" style:font-weight-asian="bold" style:font-weight-complex="bold"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P728" style:parent-style-name="Normal" style:family="paragraph">
      <style:paragraph-properties style:snap-to-layout-grid="false" fo:text-align="center"/>
      <style:text-properties fo:font-weight="bold" style:font-weight-asian="bold" style:font-weight-complex="bold"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style:snap-to-layout-grid="false" fo:text-align="justify" fo:text-indent="0.4923in"/>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color="#000000" style:font-size-complex="11pt"/>
    </style:style>
    <style:style style:name="T772" style:parent-style-name="DefaultParagraphFont" style:family="text">
      <style:text-properties fo:font-weight="bold" style:font-weight-asian="bold" style:font-weight-complex="bold" fo:color="#000000" style:font-size-complex="11pt"/>
    </style:style>
    <style:style style:name="P773" style:parent-style-name="Normal" style:family="paragraph">
      <style:paragraph-properties style:snap-to-layout-grid="false" fo:text-align="center"/>
      <style:text-properties fo:font-weight="bold" style:font-weight-asian="bold" style:font-weight-complex="bold"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color="#000000" style:font-size-complex="11pt"/>
    </style:style>
    <style:style style:name="T785" style:parent-style-name="DefaultParagraphFont" style:family="text">
      <style:text-properties fo:font-weight="bold" style:font-weight-asian="bold" style:font-weight-complex="bold" fo:color="#000000" style:font-size-complex="11pt"/>
    </style:style>
    <style:style style:name="P786" style:parent-style-name="Normal" style:family="paragraph">
      <style:paragraph-properties style:snap-to-layout-grid="false" fo:text-align="center"/>
      <style:text-properties fo:font-weight="bold" style:font-weight-asian="bold" style:font-weight-complex="bold"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style:snap-to-layout-grid="false" fo:text-align="center"/>
      <style:text-properties fo:font-weight="bold" style:font-weight-asian="bold" style:font-weight-complex="bold"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font-style="italic" style:font-style-asian="italic" style:font-style-complex="italic"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center"/>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style:snap-to-layout-grid="false" fo:text-align="center"/>
      <style:text-properties fo:font-weight="bold" style:font-weight-asian="bold" style:font-weight-complex="bold"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font-style="italic" style:font-style-asian="italic" style:font-style-complex="italic" fo:color="#000000" style:font-size-complex="11pt"/>
    </style:style>
    <style:style style:name="T813" style:parent-style-name="DefaultParagraphFont" style:family="text">
      <style:text-properties fo:font-style="italic" style:font-style-asian="italic" style:font-style-complex="italic"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style="italic" style:font-style-asian="italic" style:font-style-complex="italic"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P819" style:parent-style-name="Normal" style:family="paragraph">
      <style:paragraph-properties style:snap-to-layout-grid="false" fo:text-align="center"/>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style:snap-to-layout-grid="false" fo:text-align="justify" fo:text-indent="0.4923in"/>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P842" style:parent-style-name="Normal" style:family="paragraph">
      <style:paragraph-properties style:snap-to-layout-grid="false" fo:text-align="center"/>
      <style:text-properties fo:font-weight="bold" style:font-weight-asian="bold" style:font-weight-complex="bold"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font-weight="bold" style:font-weight-asian="bold" style:font-weight-complex="bold" fo:color="#000000" style:font-size-complex="11pt"/>
    </style:style>
    <style:style style:name="P854" style:parent-style-name="Normal" style:family="paragraph">
      <style:paragraph-properties style:snap-to-layout-grid="false" fo:text-align="center"/>
      <style:text-properties fo:font-weight="bold" style:font-weight-asian="bold" style:font-weight-complex="bold"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font-weight="bold" style:font-weight-asian="bold" style:font-weight-complex="bold" fo:color="#000000" style:font-size-complex="11pt"/>
    </style:style>
    <style:style style:name="P866" style:parent-style-name="Normal" style:family="paragraph">
      <style:paragraph-properties style:snap-to-layout-grid="false" fo:text-align="center"/>
      <style:text-properties fo:font-weight="bold" style:font-weight-asian="bold" style:font-weight-complex="bold"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P880" style:parent-style-name="Normal" style:family="paragraph">
      <style:paragraph-properties style:snap-to-layout-grid="false" fo:text-align="center"/>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P883" style:parent-style-name="Normal" style:family="paragraph">
      <style:paragraph-properties style:snap-to-layout-grid="false" fo:text-align="center"/>
      <style:text-properties fo:font-weight="bold" style:font-weight-asian="bold" style:font-weight-complex="bold"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color="#000000" style:font-size-complex="11pt"/>
    </style:style>
    <style:style style:name="P893" style:parent-style-name="Normal" style:family="paragraph">
      <style:paragraph-properties style:snap-to-layout-grid="false" fo:text-align="center"/>
      <style:text-properties fo:font-weight="bold" style:font-weight-asian="bold" style:font-weight-complex="bold" fo:color="#000000"/>
    </style:style>
    <style:style style:name="P894" style:parent-style-name="Normal" style:family="paragraph">
      <style:paragraph-properties style:snap-to-layout-grid="false" fo:text-align="center"/>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style:snap-to-layout-grid="false" fo:text-align="justify" fo:text-indent="0.4923in"/>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P906" style:parent-style-name="Normal" style:family="paragraph">
      <style:paragraph-properties style:snap-to-layout-grid="false" fo:text-align="center"/>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font-weight="bold" style:font-weight-asian="bold" style:font-weight-complex="bold" fo:color="#000000" style:font-size-complex="11pt"/>
    </style:style>
    <style:style style:name="P909" style:parent-style-name="Normal" style:family="paragraph">
      <style:paragraph-properties style:snap-to-layout-grid="false" fo:text-align="center"/>
      <style:text-properties fo:font-weight="bold" style:font-weight-asian="bold" style:font-weight-complex="bold"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P926" style:parent-style-name="Normal" style:family="paragraph">
      <style:paragraph-properties style:snap-to-layout-grid="false" fo:text-align="center"/>
      <style:text-properties fo:font-weight="bold" style:font-weight-asian="bold" style:font-weight-complex="bold"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P939" style:parent-style-name="Normal" style:family="paragraph">
      <style:paragraph-properties style:snap-to-layout-grid="false" fo:text-align="center"/>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P943" style:parent-style-name="Normal" style:family="paragraph">
      <style:paragraph-properties style:snap-to-layout-grid="false" fo:text-align="center"/>
      <style:text-properties fo:font-weight="bold" style:font-weight-asian="bold" style:font-weight-complex="bold"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text-transform="uppercase"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P960" style:parent-style-name="Normal" style:family="paragraph">
      <style:paragraph-properties style:snap-to-layout-grid="false" fo:text-align="center"/>
      <style:text-properties fo:font-weight="bold" style:font-weight-asian="bold" style:font-weight-complex="bold"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style:snap-to-layout-grid="false" fo:text-align="center"/>
    </style:style>
    <style:style style:name="T978" style:parent-style-name="DefaultParagraphFont" style:family="text">
      <style:text-properties fo:font-weight="bold" style:font-weight-asian="bold" style:font-weight-complex="bold" fo:color="#000000" style:font-size-complex="11pt"/>
    </style:style>
    <style:style style:name="T979" style:parent-style-name="DefaultParagraphFont" style:family="text">
      <style:text-properties fo:font-weight="bold" style:font-weight-asian="bold" style:font-weight-complex="bold" fo:color="#000000" style:font-size-complex="11pt"/>
    </style:style>
    <style:style style:name="P980" style:parent-style-name="Normal" style:family="paragraph">
      <style:paragraph-properties style:snap-to-layout-grid="false" fo:text-align="center"/>
      <style:text-properties fo:font-weight="bold" style:font-weight-asian="bold" style:font-weight-complex="bold"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style:snap-to-layout-grid="false" fo:text-align="center"/>
      <style:text-properties fo:font-weight="bold" style:font-weight-asian="bold" style:font-weight-complex="bold"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text-transform="uppercase"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center"/>
    </style:style>
    <style:style style:name="T1022" style:parent-style-name="DefaultParagraphFont" style:family="text">
      <style:text-properties fo:color="#000000"/>
    </style:style>
  </office:automatic-styles>
  <office:body>
    <office:text text:use-soft-page-breaks="true">
      <text:p text:style-name="P1"><text:span text:style-name="T7"/><text:span text:style-name="T8">KONVENCIJA DĖL JURISDIKCIJOS, TAIKYTINOS TEISĖS, PRIPAŽINIMO, VYKDYMO IR BENDRADARBIAVIMO TĖVŲ PAREIGŲ IR VAIKŲ APSAUGOS PRIEMONIŲ SRITYJE</text:span></text:p>
      <text:p text:style-name="P9"/>
      <text:p text:style-name="P10"><text:span text:style-name="T11">Sudaryta 1996 m. spalio 19 d.</text:span></text:p>
      <text:p text:style-name="P12"/>
      <text:p text:style-name="P13"><text:span text:style-name="T14">Valstybės, pasirašiusios šią Konvenciją,</text:span></text:p>
      <text:p text:style-name="P15"><text:span text:style-name="T16">svarsty</text:span><text:span text:style-name="T17">damos</text:span><text:span text:style-name="T18"><text:s/>būtinybę gerinti vaikų apsaugą tarptautiniu mastu;</text:span></text:p>
      <text:p text:style-name="P19"><text:span text:style-name="T20">siekdamos</text:span><text:span text:style-name="T21"><text:s/>išvengti savo teisės sistemų prieštaravimų, susijusių su jurisdikcija, taikytina teise, pripažinimu ir vykdymu, vaikų apsaugos priemonių srityje;</text:span></text:p>
      <text:p text:style-name="P22"><text:span text:style-name="T23">prisimindamos</text:span><text:span text:style-name="T24"><text:s/>tarptautinio bendradarbiavimo</text:span><text:span text:style-name="T25"><text:s/>svarbą vaikų apsaugai;</text:span></text:p>
      <text:p text:style-name="P26"><text:span text:style-name="T27">patvirtindamos</text:span><text:span text:style-name="T28">, kad svarbiausia yra vaiko interesai;</text:span></text:p>
      <text:p text:style-name="P29"><text:span text:style-name="T30">pažymėdamos</text:span><text:span text:style-name="T31">, kad reikia keisti 1961 m. spalio 5 d. Konvenciją dėl valdžios institucijų įgaliojimų ir taikytinos teisės nepilnamečių apsaugos srityje;</text:span></text:p>
      <text:p text:style-name="P32"><text:span text:style-name="T33">norėdamos</text:span><text:span text:style-name="T34"><text:s/>šiuo tikslu nustaty</text:span><text:span text:style-name="T35">ti bendras nuostatas, atsižvelgdamos į 1989 m. lapkričio 20 d. Jungtinių Tautų vaiko teisių konvenciją;</text:span></text:p>
      <text:p text:style-name="P36"><text:span text:style-name="T37">susitarė</text:span><text:span text:style-name="T38"><text:s/>dėl šių nuostatų:</text:span></text:p>
      <text:p text:style-name="P39"/>
      <text:p text:style-name="P40"><text:span text:style-name="T41">I</text:span><text:span text:style-name="T42"><text:s/>SKYRIUS</text:span></text:p>
      <text:p text:style-name="P43"><text:span text:style-name="T44">KONVENCIJOS TAIKYMO SRITIS</text:span></text:p>
      <text:p text:style-name="P45"/>
      <text:p text:style-name="P46"><text:span text:style-name="T47">1</text:span><text:span text:style-name="T48"><text:s/>straipsnis</text:span></text:p>
      <text:p text:style-name="P49"/>
      <text:p text:style-name="P50"><text:span text:style-name="T51">1</text:span><text:span text:style-name="T52">. Šios Konvencijos tikslai:</text:span></text:p>
      <text:p text:style-name="P53"><text:span text:style-name="T54">a) nustatyti valstybę, kurios ins</text:span><text:span text:style-name="T55">titucijos turi jurisdikciją imtis priemonių apsaugoti vaiko asmenį ar turtą;</text:span></text:p>
      <text:p text:style-name="P56"><text:span text:style-name="T57">b) nustatyti, kokią teisę turi taikyti tokios institucijos vykdydamos savo jurisdikciją;</text:span></text:p>
      <text:p text:style-name="P58"><text:span text:style-name="T59">c) nustatyti tėvų pareigoms taikytiną teisę;</text:span></text:p>
      <text:p text:style-name="P60"><text:span text:style-name="T61">d) užtikrinti tokių apsaugos priemonių<text:s/></text:span><text:span text:style-name="T62">pripažinimą ir vykdymą visose Susitariančiosiose Valstybėse;</text:span></text:p>
      <text:p text:style-name="P63"><text:span text:style-name="T64">e) suformuoti tokį bendradarbiavimą tarp Susitariančiųjų Valstybių institucijų, kurio gali prireikti šios Konvencijos tikslams pasiekti.</text:span></text:p>
      <text:p text:style-name="P65"><text:span text:style-name="T66">2</text:span><text:span text:style-name="T67">. Šioje Konvencijoje sąvoka „tėvų pareigos“ apima</text:span><text:span text:style-name="T68"><text:s/>tėvų valdžią ar bet kokį analogišką valdžios santykį, nustatantį tėvų, globėjų ir kitų teisėtų atstovų teises, galias ir pareigas vaiko asmens ar turto atžvilgiu.</text:span></text:p>
      <text:p text:style-name="P69"/>
      <text:p text:style-name="P70"><text:span text:style-name="T71">2</text:span><text:span text:style-name="T72"><text:s/>straipsnis</text:span></text:p>
      <text:p text:style-name="P73"/>
      <text:p text:style-name="P74"><text:span text:style-name="T75">Konvencija taikoma vaikams nuo jų gimimo momento, iki jiems sukanka 18<text:s/></text:span><text:span text:style-name="T76">metų.</text:span></text:p>
      <text:p text:style-name="P77"/>
      <text:p text:style-name="P78"><text:span text:style-name="T79">3</text:span><text:span text:style-name="T80"><text:s/>straipsnis</text:span></text:p>
      <text:p text:style-name="P81"/>
      <text:p text:style-name="P82"><text:span text:style-name="T83">1 straipsnyje nurodytos priemonės gali visų pirma būti taikomos:</text:span></text:p>
      <text:p text:style-name="P84"><text:span text:style-name="T85">a) tėvų pareigų priskyrimui, vykdymui, panaikinimui ar apribojimui bei jų perdavimui kitiems asmenims;</text:span></text:p>
      <text:p text:style-name="P86"><text:span text:style-name="T87">b) globos teisėms, įskaitant teises, susijusias su rūpinimu</text:span><text:span text:style-name="T88">si vaiko asmeniu, ir ypač su teise nustatyti vaiko gyvenamąją vietą, taip pat bendravimo su juo teisėms, įskaitant teisę paimti vaiką ribotam laikui iš jo nuolatinės gyvenamosios vietos į kitą vietą;</text:span></text:p>
      <text:p text:style-name="P89"><text:span text:style-name="T90">c) globos, rūpybos ir analogiškoms institucijoms;</text:span></text:p>
      <text:p text:style-name="P91"><text:span text:style-name="T92">d)</text:span><text:span text:style-name="T93"><text:s/>asmens ar organizacijos, kurie turi rūpintis vaiko asmeniu ar jo turtu, atstovauti ar padėti vaikui, paskyrimui ir funkcijoms;</text:span></text:p>
      <text:p text:style-name="P94"><text:span text:style-name="T95">e) vaiko įkurdinimui globėjo šeimoje ar institucinėje priežiūroje arba<text:s/></text:span><text:span text:style-name="T96">kafalos</text:span><text:span text:style-name="T97"><text:s/>ar analogiškos institucijos teikiamai globai;</text:span></text:p>
      <text:p text:style-name="P98"><text:span text:style-name="T99">f) atsakingo už vaiką asmens globos priežiūrai, kurią vykdo valstybės institucija;</text:span></text:p>
      <text:p text:style-name="P100"><text:span text:style-name="T101">g) vaiko turto administravimui, išsaugojimui ar perleidimui.</text:span></text:p>
      <text:p text:style-name="P102"/>
      <text:p text:style-name="P103"><text:span text:style-name="T104">4</text:span><text:span text:style-name="T105"><text:s/>straipsnis</text:span></text:p>
      <text:p text:style-name="P106"/>
      <text:p text:style-name="P107"><text:span text:style-name="T108">Konvencija netaikoma:</text:span></text:p>
      <text:p text:style-name="P109"><text:span text:style-name="T110">a) tėvų ir vaiko santykių nustatymui ar užginčijimui;</text:span></text:p>
      <text:p text:style-name="P111"><text:span text:style-name="T112">b) spren</text:span><text:span text:style-name="T113">dimams dėl įvaikinimo, pasirengimo įvaikinti priemonėms, įvaikinimo panaikinimui ar atšaukimui;</text:span></text:p>
      <text:p text:style-name="P114"><text:span text:style-name="T115">c) vaiko vardui ar pavardėms;</text:span></text:p>
      <text:p text:style-name="P116"><text:span text:style-name="T117">d) emancipacijai;</text:span></text:p>
      <text:p text:style-name="P118"><text:span text:style-name="T119">e) išlaikymo pareigoms;</text:span></text:p>
      <text:p text:style-name="P120"><text:span text:style-name="T121">f) turto patikėjimui ar paveldėjimui;</text:span></text:p>
      <text:p text:style-name="P122"><text:span text:style-name="T123">g) socialinei apsaugai;</text:span></text:p>
      <text:p text:style-name="P124"><text:span text:style-name="T125">h) viešosioms<text:s/></text:span><text:span text:style-name="T126">bendro pobūdžio priemonėms švietimo ar sveikatos apsaugos srityje;</text:span></text:p>
      <text:p text:style-name="P127"><text:span text:style-name="T128">i) priemonėms, taikomoms vaikams padarius baudžiamuosius nusižengimus;</text:span></text:p>
      <text:p text:style-name="P129"><text:span text:style-name="T130">j) sprendimams dėl prieglobsčio teisės ir dėl imigracijos.</text:span></text:p>
      <text:p text:style-name="P131"/>
      <text:p text:style-name="P132"><text:span text:style-name="T133">II</text:span><text:span text:style-name="T134"><text:s/>SKYRIUS</text:span></text:p>
      <text:p text:style-name="P135"><text:span text:style-name="T136">JURISDIKCIJA</text:span></text:p>
      <text:p text:style-name="P137"/>
      <text:p text:style-name="P138"><text:span text:style-name="T139">5</text:span><text:span text:style-name="T140"><text:s/>straipsnis</text:span></text:p>
      <text:p text:style-name="P141"/>
      <text:p text:style-name="P142"><text:span text:style-name="T143">1</text:span><text:span text:style-name="T144">. Susitariančiosios Valstybės, kurioje vaikas nuolatos gyvena, teisminės ar administracinės institucijos turi jurisdikciją imtis priemonių vaiko asmeniui ar turtui apsaugoti.</text:span></text:p>
      <text:p text:style-name="P145"><text:span text:style-name="T146">2</text:span><text:span text:style-name="T147">. Atsižvelgiant į 7 straipsnį, tais atvejais, kai vaikas pakeičia nuolatin</text:span><text:span text:style-name="T148">ę gyvenamąją vietą ir persikelia į kitą Susitariančiąją Valstybę, jurisdikciją turi naujos nuolatinės gyvenamosios vietos valstybės institucijos.</text:span></text:p>
      <text:p text:style-name="P149"/>
      <text:p text:style-name="P150"><text:span text:style-name="T151">6</text:span><text:span text:style-name="T152"><text:s/>straipsnis</text:span></text:p>
      <text:p text:style-name="P153"/>
      <text:p text:style-name="P154"><text:span text:style-name="T155">1</text:span><text:span text:style-name="T156">. Vaikams pabėgėliams ir vaikams, kurie dėl jų valstybėje vykstančių neramumų yra tarp</text:span><text:span text:style-name="T157">tautiniu mastu perkeliami, Susitariančiosios Valstybės, kurios teritorijoje tokie vaikai yra dėl jų perkėlimo, institucijos turi jurisdikciją, nurodytą 5 straipsnio 1 dalyje.</text:span></text:p>
      <text:p text:style-name="P158"><text:span text:style-name="T159">2</text:span><text:span text:style-name="T160">. Ankstesnės dalies nuostatos taip pat taikomos vaikams, kurių nuolatinės gy</text:span><text:span text:style-name="T161">venamosios vietos nustatyti negalima.</text:span></text:p>
      <text:p text:style-name="P162"/>
      <text:p text:style-name="P163"><text:span text:style-name="T164">7</text:span><text:span text:style-name="T165"><text:s/>straipsnis</text:span></text:p>
      <text:p text:style-name="P166"/>
      <text:p text:style-name="P167"><text:span text:style-name="T168">1</text:span><text:span text:style-name="T169">. Tais atvejais, kai vaikas neteisėtai išvežamas arba laikomas, jurisdikciją ir toliau turi Susitariančiosios Valstybės, kurioje vaikas nuolatos gyveno prieš pat jo išvežimą ar laikymą, instituc</text:span><text:span text:style-name="T170">ijos tol, kol vaikas įgyja nuolatinę gyvenamąją vietą kitoje valstybėje, ir</text:span></text:p>
      <text:p text:style-name="P171"><text:span text:style-name="T172">a) kol kiekvienas asmuo, institucija ar kuri nors kita organizacija, turinti globos teises, pritars vaiko išvežimui ar laikymui, arba</text:span></text:p>
      <text:p text:style-name="P173"><text:span text:style-name="T174">b) kol vaikas bus išgyvenęs toje kitoje vals</text:span><text:span text:style-name="T175">tybėje bent vienerius metus po to, kai asmuo, institucija ar kuri nors kita organizacija, turinti globos teises, sužinojo arba turėjo sužinoti vaiko<text:s/></text:span><text:soft-page-break/><text:span text:style-name="T176">buvimo vietą, nėra jokio tuo laikotarpiu pateikto ir dar nagrinėjamo prašymo sugrąžinti vaiką ir vaikas yra</text:span><text:span text:style-name="T177"><text:s/>apsipratęs su savo nauja aplinka.</text:span></text:p>
      <text:p text:style-name="P178"><text:span text:style-name="T179">2</text:span><text:span text:style-name="T180">. Laikoma, kad vaiko išvežimas ar laikymas yra neteisėtas, jei:</text:span></text:p>
      <text:p text:style-name="P181"><text:span text:style-name="T182">a) jis pagal valstybės, kurioje vaikas nuolatos gyveno prieš pat jo išvežimą ar laikymą, teisę pažeidžia asmeniui, institucijai ar kuriais nors kitai<text:s/></text:span><text:span text:style-name="T183">organizacijai individualiai ar bendrai paskirtas globos teises ir</text:span></text:p>
      <text:p text:style-name="P184"><text:span text:style-name="T185">b) išvežimo ar laikymo metu tomis teisėmis buvo faktiškai naudojamasi, individualiai ar bendrai, arba būtų buvę taip naudojamasi, jei vaikas nebūtų išvežtas ar laikytas.</text:span></text:p>
      <text:p text:style-name="P186"><text:span text:style-name="T187">Globos teisės, n</text:span><text:span text:style-name="T188">urodytos ankstesniame a punkte, gali atsirasti visų pirma pagal teisę, pagal teisminį ar administracinį sprendimą arba pagal susitarimą, kuris pagal tos valstybės teisę yra teisiškai galiojantis.</text:span></text:p>
      <text:p text:style-name="P189"><text:span text:style-name="T190">3</text:span><text:span text:style-name="T191">. Tol, kol jurisdikciją turi 1 dalyje pirmą kartą<text:s/></text:span><text:span text:style-name="T192">nurodytos institucijos, Susitariančiosios Valstybės, į kurią vaikas buvo išvežtas arba kurioje jis yra laikomas, institucijos pagal 11 straipsnį gali imtis tik tokių skubių priemonių, kurios yra būtinos vaiko asmens ar jo turto apsaugai.</text:span></text:p>
      <text:p text:style-name="P193"/>
      <text:p text:style-name="P194"><text:span text:style-name="T195">8</text:span><text:span text:style-name="T196"><text:s/>straipsnis</text:span></text:p>
      <text:p text:style-name="P197"/>
      <text:p text:style-name="P198"><text:span text:style-name="T199">1</text:span><text:span text:style-name="T200">. Išimties tvarka, jei vienos Susitariančiosios Valstybės institucija, kuri pagal 5 arba 6 straipsnį turi jurisdikciją, mano, kad kitos Susitariančiosios Valstybės institucija konkrečiu atveju galėtų geriau įvertinti vaiko interesus, ji gal</text:span><text:span text:style-name="T201">i:</text:span></text:p>
      <text:p text:style-name="P202"><text:span text:style-name="T203">– tiesiogiai ar savo valstybės centrinės įstaigos padedama prašyti tos kitos institucijos prisiimti jurisdikciją taikyti tokias apsaugos priemones, kurias ji laiko esant būtinomis, arba</text:span></text:p>
      <text:p text:style-name="P204"><text:span text:style-name="T205">– sustabdyti bylos nagrinėjimą ir pasiūlyti šalims pateikti tokį pr</text:span><text:span text:style-name="T206">ašymą tos kitos valstybės institucijai.</text:span></text:p>
      <text:p text:style-name="P207"><text:span text:style-name="T208">2</text:span><text:span text:style-name="T209">. Susitariančiosios Valstybės, į kurių institucijas gali būti kreiptasi, kaip nurodyta ankstesnėje dalyje, yra:</text:span></text:p>
      <text:p text:style-name="P210"><text:span text:style-name="T211">a) valstybė, kurios pilietis yra vaikas;</text:span></text:p>
      <text:p text:style-name="P212"><text:span text:style-name="T213">b) valstybė, kurioje yra vaiko turtas;</text:span></text:p>
      <text:p text:style-name="P214"><text:span text:style-name="T215">c) valstybė, ku</text:span><text:span text:style-name="T216">rios institucijos turi vaiko tėvų prašymą nutraukti jų santuoką, teisiškai pripažinti gyvenančiais skyrium (separacija) arba jų santuoką pripažinti negaliojančia;</text:span></text:p>
      <text:p text:style-name="P217"><text:span text:style-name="T218">d) valstybė, su kuria vaikas yra glaudžiai susijęs.</text:span></text:p>
      <text:p text:style-name="P219"><text:span text:style-name="T220">3</text:span><text:span text:style-name="T221">. Atitinkamos institucijos gali<text:s/></text:span><text:span text:style-name="T222">keistis savo nuomonėmis.</text:span></text:p>
      <text:p text:style-name="P223"><text:span text:style-name="T224">4</text:span><text:span text:style-name="T225">. Institucija, į kurią kreipiamasi, kaip nurodyta 1 dalyje, gali prisiimti jurisdikciją iš institucijos, kuri ją turi pagal 5 arba 6 straipsnį, jei ji mano, kad tai atitinka vaiko interesus.</text:span></text:p>
      <text:p text:style-name="P226"/>
      <text:p text:style-name="P227"><text:span text:style-name="T228">9</text:span><text:span text:style-name="T229"><text:s/>straipsnis</text:span></text:p>
      <text:p text:style-name="P230"/>
      <text:p text:style-name="P231"><text:span text:style-name="T232">1</text:span><text:span text:style-name="T233">. Jei Susit</text:span><text:span text:style-name="T234">ariančiosios Valstybės institucijos, nurodytos 8 straipsnio 2 dalyje, mano, kad konkrečiu atveju jos galėtų geriau įvertinti vaiko interesus, jos gali:</text:span></text:p>
      <text:p text:style-name="P235"><text:span text:style-name="T236">– tiesiogiai ar tos Susitariančiosios Valstybės, kurioje vaikas nuolatos gyvena, valstybės centrinės įst</text:span><text:span text:style-name="T237">aigos padedamos, prašyti kompetentingos institucijos, kad joms suteiktų jurisdikciją imtis apsaugos priemonių, kurias jos laiko esant būtinomis, arba</text:span></text:p>
      <text:p text:style-name="P238"><text:span text:style-name="T239">– pasiūlyti šalims pateikti tokį prašymą Susitariančiosios Valstybės, kurioje vaikas nuolatos gyvena, inst</text:span><text:span text:style-name="T240">itucijai.</text:span></text:p>
      <text:p text:style-name="P241"><text:span text:style-name="T242">2</text:span><text:span text:style-name="T243">. Atitinkamos institucijos gali keistis savo nuomonėmis.</text:span></text:p>
      <text:p text:style-name="P244"><text:span text:style-name="T245">3</text:span><text:span text:style-name="T246">. Institucija, inicijavusi prašymą, gali vykdyti jurisdikciją vietoj Susitariančiosios Valstybės, kurioje vaikas nuolatos gyvena, institucijos tik tuo atveju, jei pastaroji instit</text:span><text:span text:style-name="T247">ucija pritarė prašymui.</text:span></text:p>
      <text:p text:style-name="P248"/>
      <text:p text:style-name="P249"><text:span text:style-name="T250">10</text:span><text:span text:style-name="T251"><text:s/>straipsnis</text:span></text:p>
      <text:p text:style-name="P252"/>
      <text:p text:style-name="P253"><text:span text:style-name="T254">1</text:span><text:span text:style-name="T255">. Nepažeisdamos 5–9 straipsnių, Susitariančiosios Valstybės institucijos, turinčios jurisdikciją spręsti dėl vaiko, kuris nuolatos gyvena kitoje Susitariančiojoje Valstybėje, tėvų prašymo nutraukti jų santuo</text:span><text:span text:style-name="T256">ką, teisiškai pripažinti gyvenančiais skyrium (separacija) arba jų santuoką pripažinti negaliojančia, gali, jei jų valstybės teisė tai numato, imtis priemonių tokio vaiko asmeniui arba jo turtui apsaugoti, jei:</text:span></text:p>
      <text:p text:style-name="P257"><text:span text:style-name="T258">a) pradedant bylos nagrinėjimą, vienas iš jo<text:s/></text:span><text:span text:style-name="T259">tėvų nuolatos gyvena toje valstybėje ir vienas iš jų turi tėvų pareigas vaiko atžvilgiu, ir</text:span></text:p>
      <text:p text:style-name="P260"><text:span text:style-name="T261">b) šių institucijų jurisdikciją imtis tokių priemonių pripažįsta tėvai ir bet kuris kitas asmuo, turintis tėvų pareigas vaikui, ir tai atitinka vaiko interesus.</text:span></text:p>
      <text:p text:style-name="P262"><text:span text:style-name="T263">2</text:span><text:span text:style-name="T264">. 1 dalyje nurodyta jurisdikcija imtis vaiko apsaugos priemonių nustoja galioti, kai tik sprendimas patenkinti ar atmesti prašymus nutraukti santuoką, teisiškai pripažinti gyvenančiais skyrium (separacija) ar pripažinti santuoką negaliojančia tapo ga</text:span><text:span text:style-name="T265">lutiniu, arba bylos nagrinėjimas baigiamas dėl kurios nors kitos priežasties.</text:span></text:p>
      <text:p text:style-name="P266"/>
      <text:p text:style-name="P267"><text:span text:style-name="T268">11</text:span><text:span text:style-name="T269"><text:s/>straipsnis</text:span></text:p>
      <text:p text:style-name="P270"/>
      <text:p text:style-name="P271"><text:span text:style-name="T272">1</text:span><text:span text:style-name="T273">. Visais skubos atvejais bet kurios Susitariančiosios Valstybės, kurios teritorijoje yra vaikas ar jam priklausantis turtas, institucijos turi<text:s/></text:span><text:span text:style-name="T274">jurisdikciją imtis būtinų apsaugos priemonių.</text:span></text:p>
      <text:p text:style-name="P275"><text:span text:style-name="T276">2</text:span><text:span text:style-name="T277">. Priemonės, kurių pagal ankstesnę dalį imamasi dėl Susitariančiojoje Valstybėje nuolatos gyvenančio vaiko, nustoja galioti, kai tik institucijos, kurios turi jurisdikciją pagal 5–10 straipsnius, ėmėsi pri</text:span><text:span text:style-name="T278">emonių, kurių reikalauja konkreti situacija.</text:span></text:p>
      <text:p text:style-name="P279"><text:span text:style-name="T280">3</text:span><text:span text:style-name="T281">. Priemonės, kurių imamasi pagal 1 dalį vaiko, nuolatos gyvenančio ne Susitariančiojoje Valstybėje, atžvilgiu nustoja galioti kiekvienoje Susitariančiojoje Valstybėje, kai tik priemonės, kurios buvo būtinos</text:span><text:span text:style-name="T282"><text:s/>dėl konkrečios situacijos, ir kurių ėmėsi kitos valstybės institucijos, pripažįstamos toje Susitariančiojoje Valstybėje.</text:span></text:p>
      <text:p text:style-name="P283"/>
      <text:p text:style-name="P284"><text:span text:style-name="T285">12</text:span><text:span text:style-name="T286"><text:s/>straipsnis</text:span></text:p>
      <text:p text:style-name="P287"/>
      <text:p text:style-name="P288"><text:span text:style-name="T289">1</text:span><text:span text:style-name="T290">. Atsižvelgiant į 7 straipsnį, Susitariančiosios Valstybės, kurios teritorijoje yra vaikas ar jam priklausant</text:span><text:span text:style-name="T291">is turtas, institucijos turi jurisdikciją imtis laikino pobūdžio vaiko asmens ar turto apsaugos priemonių, kurių poveikis apsiriboja tik tos konkrečios valstybės teritorija, jei tokios priemonės neprieštarauja priemonėms, kurių jau ėmėsi institucijos, turi</text:span><text:span text:style-name="T292">nčios jurisdikciją pagal<text:s/></text:span><text:span text:style-name="T293"><text:line-break/>5–10 straipsnius.</text:span></text:p>
      <text:p text:style-name="P294"><text:span text:style-name="T295">2</text:span><text:span text:style-name="T296">. Priemonės, kurių pagal ankstesnę dalį buvo imtasi dėl vaiko, nuolatos gyvenančio Susitariančiojoje Valstybėje, nustoja galioti, kai tik institucijos, kurios turi jurisdikciją pagal 5–10 straipsnius, priima</text:span><text:span text:style-name="T297"><text:s/>sprendimą dėl apsaugos priemonių, kurių gali reikalauti konkreti situacija.</text:span></text:p>
      <text:p text:style-name="P298"><text:span text:style-name="T299">3</text:span><text:span text:style-name="T300">. Priemonės, kurių pagal 1 dalį buvo imtasi vaiko, nuolatos gyvenančio ne Susitariančiojoje Valstybėje, atžvilgiu, nustoja galioti Susitariančiojoje Valstybėje, kurioje buvo<text:s/></text:span><text:span text:style-name="T301">imtasi tų priemonių, kai tik priemonės, kurios buvo būtinos dėl konkrečios situacijos, ir kurių ėmėsi kitos valstybės institucijos pripažįstamos toje Susitariančiojoje Valstybėje.</text:span></text:p>
      <text:p text:style-name="P302"/>
      <text:p text:style-name="P303"><text:span text:style-name="T304">13</text:span><text:span text:style-name="T305"><text:s/>straipsnis</text:span></text:p>
      <text:p text:style-name="P306"/>
      <text:p text:style-name="P307"><text:span text:style-name="T308">1</text:span><text:span text:style-name="T309">. Susitariančiosios Valstybės institucijos, kurios<text:s/></text:span><text:span text:style-name="T310">pagal 5–10 straipsnius turi jurisdikciją imtis vaiko asmens ar turto apsaugos priemonių, privalo susilaikyti nuo tokios jurisdikcijos vykdymo, jei pradedant bylos nagrinėjimą kitos Susitariančiosios Valstybės institucijos, kurios prašymo metu turi jurisdik</text:span><text:span text:style-name="T311">ciją pagal 5–10 straipsnius, prašo imtis atitinkamų priemonių, ir tas prašymas dar yra svarstomas.</text:span></text:p>
      <text:p text:style-name="P312"><text:span text:style-name="T313">2</text:span><text:span text:style-name="T314">. Ankstesnės dalies nuostatos netaikomos, jei institucijos, kurioms iš pradžių buvo paduotas prašymas imtis priemonių, tokios jurisdikcijos atsisakė.</text:span></text:p>
      <text:p text:style-name="P315"/>
      <text:p text:style-name="P316"><text:span text:style-name="T317">14</text:span><text:span text:style-name="T318"><text:s/>straipsnis</text:span></text:p>
      <text:p text:style-name="P319"/>
      <text:p text:style-name="P320"><text:span text:style-name="T321">Priemonės, kurių imamasi taikant 5–10 straipsnius, lieka galioti pagal jose nustatytas sąlygas net tuo atveju, kai aplinkybių pasikeitimas panaikino jurisdikcijos nustatymo pagrindą, tol, kol pagal šią Konvenciją jurisdikciją turinčios<text:s/></text:span><text:span text:style-name="T322">institucijos iš dalies ar visiškai nepakeitė ar nenutraukė tokių priemonių.</text:span></text:p>
      <text:p text:style-name="P323"/>
      <text:p text:style-name="P324"><text:span text:style-name="T325">III</text:span><text:span text:style-name="T326"><text:s/>SKYRIUS</text:span></text:p>
      <text:p text:style-name="P327"><text:span text:style-name="T328">TAIKYTINA TEISĖ</text:span></text:p>
      <text:p text:style-name="P329"/>
      <text:p text:style-name="P330"><text:span text:style-name="T331">15</text:span><text:span text:style-name="T332"><text:s/>straipsnis</text:span></text:p>
      <text:p text:style-name="P333"/>
      <text:p text:style-name="P334"><text:span text:style-name="T335">1</text:span><text:span text:style-name="T336">. Vykdydamos savo jurisdikciją pagal II skyriaus nuostatas, Susitariančiųjų Valstybių institucijos taiko savo teisę.</text:span></text:p>
      <text:p text:style-name="P337"><text:span text:style-name="T338">2</text:span><text:span text:style-name="T339">. Tačiau jei vaiko asmens ar turto apsaugai to reikia, jos gali išimties tvarka taikyti ar atsižvelgti į kitos valstybės, su kuria padėtis yra artimai susijusi, teisę.</text:span></text:p>
      <text:p text:style-name="P340"><text:span text:style-name="T341">3</text:span><text:span text:style-name="T342">. Jei vaiko nuolatinė gyvenamoji vieta tampa kita Susitariančioji Valstybė, nuo t</text:span><text:span text:style-name="T343">okio pasikeitimo momento priemonių, kurių buvo imtasi pirmojoje nuolatinės gyvenamosios vietos valstybėje, taikymo sąlygas reglamentuoja tos kitos valstybės teisė.</text:span></text:p>
      <text:p text:style-name="P344"/>
      <text:p text:style-name="P345"><text:span text:style-name="T346">16</text:span><text:span text:style-name="T347"><text:s/>straipsnis</text:span></text:p>
      <text:p text:style-name="P348"/>
      <text:p text:style-name="P349"><text:span text:style-name="T350">1</text:span><text:span text:style-name="T351">. Tėvų pareigų nustatymą arba panaikinimą pagal teisę, be teisminės</text:span><text:span text:style-name="T352"><text:s/>ar administracinės institucijos įsikišimo, reglamentuoja valstybės, kurioje vaikas nuolatos gyvena, teisė.</text:span></text:p>
      <text:p text:style-name="P353"><text:span text:style-name="T354">2</text:span><text:span text:style-name="T355">. Tėvų pareigų nustatymą arba panaikinimą susitarimu arba vienašališku aktu, be teisminės ar administracinės institucijos įsikišimo, reglamentu</text:span><text:span text:style-name="T356">oja valstybės, kurioje vaikas nuolatos gyvena tuo metu, kai įsiteisėja susitarimas ar vienašališkas aktas, teisė.</text:span></text:p>
      <text:p text:style-name="P357"><text:span text:style-name="T358">3</text:span><text:span text:style-name="T359">. Tėvų pareigos pagal valstybės, kurioje vaikas nuolatos gyvena, teisę išlieka ir po to, kai vaiko nuolatinė gyvenamoji vieta tampa kita<text:s/></text:span><text:span text:style-name="T360">valstybė.</text:span></text:p>
      <text:p text:style-name="P361"><text:span text:style-name="T362">4</text:span><text:span text:style-name="T363">. Jei vaiko nuolatinė gyvenamoji vieta pasikeičia, tėvų pareigų priskyrimą pagal teisę kitam asmeniui, kuris tokių pareigų dar neturi, reglamentuoja valstybės, kurioje yra naujoji nuolatinė gyvenamoji vieta, teisė.</text:span></text:p>
      <text:p text:style-name="P364"/>
      <text:p text:style-name="P365"><text:span text:style-name="T366">17</text:span><text:span text:style-name="T367"><text:s/>straipsnis</text:span></text:p>
      <text:p text:style-name="P368"/>
      <text:p text:style-name="P369"><text:span text:style-name="T370">Tėvų</text:span><text:span text:style-name="T371"><text:s/>pareigų vykdymą reglamentuoja valstybės, kurioje vaikas nuolatos gyvena, teisė. Jei vaiko nuolatinė gyvenamoji vieta pasikeičia, tėvų pareigų vykdymą reglamentuoja valstybės, kurioje yra naujoji nuolatinė gyvenamoji vieta, teisė.</text:span></text:p>
      <text:p text:style-name="P372"/>
      <text:p text:style-name="P373"><text:span text:style-name="T374">18</text:span><text:span text:style-name="T375"><text:s/>straipsnis</text:span></text:p>
      <text:p text:style-name="P376"/>
      <text:p text:style-name="P377"><text:span text:style-name="T378">Tėv</text:span><text:span text:style-name="T379">ų pareigos, nurodytos 16 straipsnyje, gali būti panaikintos arba jų vykdymo sąlygos pakeistos priemonėmis, kurios yra taikomos pagal šią Konvenciją.</text:span></text:p>
      <text:p text:style-name="P380"/>
      <text:p text:style-name="P381"><text:span text:style-name="T382">19</text:span><text:span text:style-name="T383"><text:s/>straipsnis</text:span></text:p>
      <text:p text:style-name="P384"/>
      <text:p text:style-name="P385"><text:span text:style-name="T386">1</text:span><text:span text:style-name="T387">. Sandorio, sudaryto trečiosios šalies ir kito asmens, kuris pagal valstybės, kuri</text:span><text:span text:style-name="T388">oje buvo sudarytas sandoris, teisę turėtų teisę veikti kaip teisėtas vaiko atstovas, galiojimo negalima užginčyti ir trečioji šalis negali būti laikoma atsakinga vien tik tuo pagrindu, kad kitas asmuo pagal šio skyriaus nuostatas nustatytą teisę neturėjo t</text:span><text:span text:style-name="T389">eisės veikti kaip teisėtas vaiko atstovas, nebent trečioji šalis žinojo ar turėjo žinoti, kad tėvų pareigas reglamentuoja pastaroji teisė.</text:span></text:p>
      <text:p text:style-name="P390"><text:span text:style-name="T391">2</text:span><text:span text:style-name="T392">. Ankstesnė dalis taikoma tik tuo atveju, jei sandorį sudarė asmenys, esantys tos pačios valstybės teritorijoje.</text:span></text:p>
      <text:p text:style-name="P393"/>
      <text:p text:style-name="P394"><text:span text:style-name="T395">20</text:span><text:span text:style-name="T396"><text:s/>straipsnis</text:span></text:p>
      <text:p text:style-name="P397"/>
      <text:p text:style-name="P398"><text:span text:style-name="T399">Šio skyriaus nuostatos taikomos net ir tuo atveju, kai jų nurodyta teisė yra ne Susitariančiosios Valstybės teisė.</text:span></text:p>
      <text:p text:style-name="P400"/>
      <text:p text:style-name="P401"><text:span text:style-name="T402">21</text:span><text:span text:style-name="T403"><text:s/>straipsnis</text:span></text:p>
      <text:p text:style-name="P404"/>
      <text:p text:style-name="P405"><text:span text:style-name="T406">1</text:span><text:span text:style-name="T407">. Šiame skyriuje sąvoka „teisė“ – tai valstybėje galiojanti teisė, išskyrus teisės<text:s/></text:span><text:span text:style-name="T408">pasirinkimo taisykles.</text:span></text:p>
      <text:p text:style-name="P409"><text:span text:style-name="T410">2</text:span><text:span text:style-name="T411">. Tačiau jei teisė, taikytina pagal 16 straipsnį, yra ne Susitariančiosios Valstybės ir jei tos valstybės teisės pasirinkimo taisyklės nustato teisę kitos ne Susitariančiosios Valstybės, kuri taikytų savo teisę, taikoma pastaros</text:span><text:span text:style-name="T412">ios valstybės teisė. Jei toji kita ne Susitariančioji Valstybė netaikytų savo teisės, taikytina yra teisė, kurią nustato 16 straipsnis.</text:span></text:p>
      <text:p text:style-name="P413"/>
      <text:p text:style-name="P414"><text:span text:style-name="T415">22</text:span><text:span text:style-name="T416"><text:s/>straipsnis</text:span></text:p>
      <text:p text:style-name="P417"/>
      <text:p text:style-name="P418"><text:span text:style-name="T419">Teisę, kurią nurodo šio skyriaus nuostatos, galima atsisakyti taikyti tik tuo atveju, jei, atsižve</text:span><text:span text:style-name="T420">lgiant į vaiko interesus, jos taikymas aiškiai prieštarautų viešajai tvarkai.</text:span></text:p>
      <text:p text:style-name="P421"/>
      <text:p text:style-name="P422"><text:span text:style-name="T423">IV</text:span><text:span text:style-name="T424"><text:s/>SKYRIUS</text:span></text:p>
      <text:p text:style-name="P425"><text:span text:style-name="T426">PRIPAŽINIMAS IR VYKDYMAS</text:span></text:p>
      <text:p text:style-name="P427"/>
      <text:p text:style-name="P428"><text:span text:style-name="T429">23</text:span><text:span text:style-name="T430"><text:s/>straipsnis</text:span></text:p>
      <text:p text:style-name="P431"/>
      <text:p text:style-name="P432"><text:span text:style-name="T433">1</text:span><text:span text:style-name="T434">. Priemonės, kurias taiko vienos Susitariančiosios Valstybės institucijos, pripažįstamos pagal teisę visose ki</text:span><text:span text:style-name="T435">tose Susitariančiosiose Valstybėse.</text:span></text:p>
      <text:p text:style-name="P436"><text:span text:style-name="T437">2</text:span><text:span text:style-name="T438">. Tačiau galima atsisakyti pripažinti:</text:span></text:p>
      <text:p text:style-name="P439"><text:span text:style-name="T440">a) jei priemonę taikė institucija, kurios jurisdikcija nebuvo pagrįsta kuriuo nors vienu II skyriuje nurodytu pagrindu;</text:span></text:p>
      <text:p text:style-name="P441"><text:span text:style-name="T442">b) jei, išskyrus skubos atvejus, priemonė buvo taikyta</text:span><text:span text:style-name="T443"><text:s/>teisminio ar administracinio bylos nagrinėjimo metu, nesuteikus vaikui galimybės būti išklausytam ir pažeidžiant prašomosios valstybės pagrindinius bylos nagrinėjimo principus;</text:span></text:p>
      <text:p text:style-name="P444"><text:span text:style-name="T445">c) bet kurio asmens, teigiančio, kad priemonė pažeidžia jo kaip tėvo pareiga</text:span><text:span text:style-name="T446">s, prašymu, jei, išskyrus skubos atvejus, tokia priemonė buvo taikyta nesuteikus tokiam asmeniui galimybės būti išklausytam;</text:span></text:p>
      <text:p text:style-name="P447"><text:span text:style-name="T448">d) jei, atsižvelgiant į vaiko interesus, toks pripažinimas aiškiai prieštarauja prašomosios valstybės viešajai tvarkai;</text:span></text:p>
      <text:p text:style-name="P449"><text:span text:style-name="T450">e) jei<text:s/></text:span><text:span text:style-name="T451">priemonė yra nesuderinama su vėlesne priemone, kurios imamasi ne Susitariančiojoje Valstybėje, kurioje vaikas nuolatos gyvena, kai vėlesnė priemonė atitinka prašomosios valstybės pripažinimo reikalavimus;</text:span></text:p>
      <text:p text:style-name="P452"><text:span text:style-name="T453">f) jei nebuvo laikomasi 33 straipsnyje nustatytos</text:span><text:span text:style-name="T454"><text:s/>procedūros.</text:span></text:p>
      <text:p text:style-name="P455"/>
      <text:p text:style-name="P456"><text:span text:style-name="T457">24</text:span><text:span text:style-name="T458"><text:s/>straipsnis</text:span></text:p>
      <text:p text:style-name="P459"/>
      <text:p text:style-name="P460"><text:span text:style-name="T461">Nepažeidžiant 23 straipsnio 1 dalies, bet kuris suinteresuotas asmuo gali prašyti vienos Susitariančiosios Valstybės kompetentingų institucijų, kad jos nuspręstų dėl priemonės, taikytos kitoje Susitariančiojoje Valstybė</text:span><text:span text:style-name="T462">je, pripažinimo ar nepripažinimo. Procedūrą reglamentuoja prašomosios valstybės teisė.</text:span></text:p>
      <text:p text:style-name="P463"/>
      <text:p text:style-name="P464"><text:span text:style-name="T465">25</text:span><text:span text:style-name="T466"><text:s/>straipsnis</text:span></text:p>
      <text:p text:style-name="P467"/>
      <text:p text:style-name="P468"><text:span text:style-name="T469">Prašomosios valstybės institucija privalo atsižvelgti į valstybės, kurioje taikoma priemonė, institucijos nustatytus faktus, kuriais paremta jos<text:s/></text:span><text:span text:style-name="T470">jurisdikcija.</text:span></text:p>
      <text:p text:style-name="P471"/>
      <text:p text:style-name="P472"><text:span text:style-name="T473">26</text:span><text:span text:style-name="T474"><text:s/>straipsnis</text:span></text:p>
      <text:p text:style-name="P475"/>
      <text:p text:style-name="P476"><text:span text:style-name="T477">1</text:span><text:span text:style-name="T478">. Jei priemones, taikomas ir vykdytinas vienoje Susitariančiojoje Valstybėje, reikia vykdyti kitoje Susitariančiojoje Valstybėje, suinteresuotos šalies prašymu tokios priemonės toje kitoje valstybėje skelbiamos<text:s/></text:span><text:span text:style-name="T479">vykdytinomis arba registruojamos vykdymui toje kitoje valstybėje vadovaujantis procedūra, nustatyta pastarosios valstybės teisėje.</text:span></text:p>
      <text:p text:style-name="P480"><text:span text:style-name="T481">2</text:span><text:span text:style-name="T482">. Kiekviena Susitariančioji Valstybė priemonių vykdytinumo skelbimui ar registravimui taiko paprastą ir greitą procedūrą</text:span><text:span text:style-name="T483">.</text:span></text:p>
      <text:p text:style-name="P484"><text:span text:style-name="T485">3</text:span><text:span text:style-name="T486">. Atsisakyti priemones skelbti vykdytinomis ar registruoti galima tik dėl vienos iš priežasčių, nurodytų 23 straipsnio 2 dalyje.</text:span></text:p>
      <text:p text:style-name="P487"/>
      <text:p text:style-name="P488"><text:span text:style-name="T489">27</text:span><text:span text:style-name="T490"><text:s/>straipsnis</text:span></text:p>
      <text:p text:style-name="P491"/>
      <text:p text:style-name="P492"><text:span text:style-name="T493">Nepažeidžiant peržiūrėjimo, būtino taikant ankstesnius straipsnius, priemonės, kurių imamasi, nepe</text:span><text:span text:style-name="T494">ržiūrimos iš esmės.</text:span></text:p>
      <text:p text:style-name="P495"/>
      <text:p text:style-name="P496"><text:span text:style-name="T497">28</text:span><text:span text:style-name="T498"><text:s/>straipsnis</text:span></text:p>
      <text:p text:style-name="P499"/>
      <text:p text:style-name="P500"><text:span text:style-name="T501">Priemonės, kurių imamasi vienoje Susitariančiojoje Valstybėje ir kurios paskelbtos vykdytinomis ar registruotos vykdymui kitoje Susitariančiojoje Valstybėje, vykdomos toje kitoje valstybėje, tarsi jų būtų imtasi to</text:span><text:span text:style-name="T502">s valstybės institucijų. Vykdymas atliekamas pagal prašomosios valstybės teisę ir tokiu mastu, kurį nustato ši teisė, atsižvelgiant į vaiko interesus.</text:span></text:p>
      <text:p text:style-name="P503"/>
      <text:p text:style-name="P504"><text:span text:style-name="T505">V</text:span><text:span text:style-name="T506"><text:s/>SKYRIUS</text:span></text:p>
      <text:p text:style-name="P507"><text:span text:style-name="T508">BENDRADARBIAVIMAS</text:span></text:p>
      <text:p text:style-name="P509"/>
      <text:p text:style-name="P510"><text:span text:style-name="T511">29</text:span><text:span text:style-name="T512"><text:s/>straipsnis</text:span></text:p>
      <text:p text:style-name="P513"/>
      <text:p text:style-name="P514"><text:span text:style-name="T515">1</text:span><text:span text:style-name="T516">. Susitariančioji Valstybė paskiria centrinę<text:s/></text:span><text:span text:style-name="T517">įstaigą pareigoms, kurias tokioms įstaigoms nustato ši Konvencija, atlikti.</text:span></text:p>
      <text:p text:style-name="P518"><text:span text:style-name="T519">2</text:span><text:span text:style-name="T520">. Federacinės valstybės, valstybės, kuriose yra daugiau nei viena teisės sistemos, arba valstybės, turinčios autonominius teritorijos vienetus, gali paskirti daugiau nei vieną</text:span><text:span text:style-name="T521"><text:s/>centrinę įstaigą ir nurodyti jų funkcijų teritorinį ar asmeninį mastą. Kai valstybė yra paskyrusi daugiau nei vieną centrinę įstaigą, ji paskiria vieną centrinę įstaigą, kuriai gali būti adresuojama bet kokia korespondencija, skirta perduoti atitinkamai t</text:span><text:span text:style-name="T522">os valstybės centrinei įstaigai.</text:span></text:p>
      <text:p text:style-name="P523"/>
      <text:p text:style-name="P524"><text:span text:style-name="T525">30</text:span><text:span text:style-name="T526"><text:s/>straipsnis</text:span></text:p>
      <text:p text:style-name="P527"/>
      <text:p text:style-name="P528"><text:span text:style-name="T529">1</text:span><text:span text:style-name="T530">. Centrinės įstaigos bendradarbiauja viena su kita ir skatina savo valstybių kompetentingų institucijų bendradarbiavimą siekiant šios Konvencijos tikslų.</text:span></text:p>
      <text:p text:style-name="P531"><text:span text:style-name="T532">2</text:span><text:span text:style-name="T533">. Taikydamos šią Konvenciją, jos imasi<text:s/></text:span><text:span text:style-name="T534">atitinkamų priemonių suteikti informaciją apie savo valstybės įstatymus ir jų valstybėse galimas paslaugas, susijusias su vaikų apsauga.</text:span></text:p>
      <text:p text:style-name="P535"/>
      <text:p text:style-name="P536"><text:span text:style-name="T537">31</text:span><text:span text:style-name="T538"><text:s/>straipsnis</text:span></text:p>
      <text:p text:style-name="P539"/>
      <text:p text:style-name="P540"><text:span text:style-name="T541">Susitariančiosios Valstybės centrinė įstaiga tiesiogiai ar per valstybės institucijas ar kitokias</text:span><text:span text:style-name="T542"><text:s/>organizacijas imasi visų atitinkamų priemonių:</text:span></text:p>
      <text:p text:style-name="P543"><text:span text:style-name="T544">a) palengvinti susižinojimą ir teikti 8 ir 9 straipsniuose bei šiame skyriuje nurodytą pagalbą;</text:span></text:p>
      <text:p text:style-name="P545"><text:span text:style-name="T546">b) tarpininkavimo, sutaikinimo ar panašiomis priemonėmis padeda susitarti dėl vaiko asmens ar turto apsaugos<text:s/></text:span><text:span text:style-name="T547">tais atvejais, kuriems taikoma ši Konvencija;</text:span></text:p>
      <text:p text:style-name="P548"><text:span text:style-name="T549">c) kitos Susitariančiosios Valstybės kompetentingos institucijos prašymu teikia pagalbą nustatant vaiko buvimo vietą, kai atrodo, kad vaikas gali būti prašomos valstybės teritorijoje ir jam gali reikėti apsau</text:span><text:span text:style-name="T550">gos.</text:span></text:p>
      <text:p text:style-name="P551"/>
      <text:p text:style-name="P552"><text:span text:style-name="T553">32</text:span><text:span text:style-name="T554"><text:s/>straipsnis</text:span></text:p>
      <text:p text:style-name="P555"/>
      <text:p text:style-name="P556"><text:span text:style-name="T557">Susitariančiosios Valstybės, su kuria vaikas yra labiausiai susijęs, centrinės įstaigos ar kitos kompetentingos institucijos prašymu, kuris pateikiamas kartu nurodant pagrįstas tokio prašymo priežastis, Susitariančiosios Valsty</text:span><text:span text:style-name="T558">bės, kurioje vaikas nuolatos gyvena ir yra, centrinė įstaiga tiesiogiai ar per valstybės institucijas ar kitas organizacijas gali:</text:span></text:p>
      <text:p text:style-name="P559"><text:span text:style-name="T560">a) suteikti duomenų apie vaiko padėtį;</text:span></text:p>
      <text:p text:style-name="P561"><text:span text:style-name="T562">b) prašyti savo valstybės kompetentingos institucijos apsvarstyti, ar reikia imtis p</text:span><text:span text:style-name="T563">riemonių vaiko asmeniui ar turtui apsaugoti.</text:span></text:p>
      <text:p text:style-name="P564"/>
      <text:p text:style-name="P565"><text:span text:style-name="T566">33</text:span><text:span text:style-name="T567"><text:s/>straipsnis</text:span></text:p>
      <text:p text:style-name="P568"/>
      <text:p text:style-name="P569"><text:span text:style-name="T570">1</text:span><text:span text:style-name="T571">. Jei institucija, turinti jurisdikciją pagal 5–10 straipsnius, planuoja įkurdinti vaiką globėjo šeimoje ar globos institucijoje ar atiduoti<text:s/></text:span><text:span text:style-name="T572">kafalos</text:span><text:span text:style-name="T573"><text:s/>ar analogiškos institucijos globai<text:s/></text:span><text:span text:style-name="T574">ir jei toks įkurdinimas ar atidavimas globai turi vykti kitoje Susitariančiojoje Valstybėje, toji institucija pirmiausia konsultuojasi su pastarosios valstybės centrine įstaiga ar kita kompetentinga institucija. Tuo tikslu ji pateikia ataskaitą dėl vaiko k</text:span><text:span text:style-name="T575">artu su planuojamo įkurdinimo ar atidavimo globai pagrindimu.</text:span></text:p>
      <text:p text:style-name="P576"><text:span text:style-name="T577">2</text:span><text:span text:style-name="T578">. Sprendimas dėl įkurdinimo ar globos paskyrimo gali būti priimtas prašančiojoje valstybėje tik tuo atveju, jei prašomosios valstybės centrinė įstaiga ar kita kompetentinga institucija, ats</text:span><text:span text:style-name="T579">ižvelgdama į vaiko interesus, sutinka su tokiu įkurdinimu ar globos paskyrimu.</text:span></text:p>
      <text:p text:style-name="P580"/>
      <text:p text:style-name="P581"><text:span text:style-name="T582">34</text:span><text:span text:style-name="T583"><text:s/>straipsnis</text:span></text:p>
      <text:p text:style-name="P584"/>
      <text:p text:style-name="P585"><text:span text:style-name="T586">1</text:span><text:span text:style-name="T587">. Jei yra planuojama kokia nors apsaugos priemonė ir to reikalauja vaiko padėtis, kompetentingos pagal šią Konvenciją institucijos gali prašyti bet kuri</text:span><text:span text:style-name="T588">os kitos Susitariančiosios Valstybės institucijos, kuri turi informacijos, susijusios su vaiko apsauga, tokią informaciją joms suteikti.</text:span></text:p>
      <text:p text:style-name="P589"><text:span text:style-name="T590">2</text:span><text:span text:style-name="T591">. Susitariančioji Valstybė gali pareikšti, kad prašymai pagal šio straipsnio 1 dalį turi būti perduodami jos insti</text:span><text:span text:style-name="T592">tucijoms tik per jos centrinę įstaigą.</text:span></text:p>
      <text:p text:style-name="P593"/>
      <text:p text:style-name="P594"><text:span text:style-name="T595">35</text:span><text:span text:style-name="T596"><text:s/>straipsnis</text:span></text:p>
      <text:p text:style-name="P597"/>
      <text:p text:style-name="P598"><text:span text:style-name="T599">1</text:span><text:span text:style-name="T600">. Susitariančiosios Valstybės kompetentingos institucijos gali prašyti kitos Susitariančiosios Valstybės institucijų padėti įgyvendinti apsaugos priemones, taikomas pagal šią Konvenciją, ypač<text:s/></text:span><text:span text:style-name="T601">užtikrinant bendravimo su vaiku teises ir teisę palaikyti su juo reguliarius tiesioginius santykius.</text:span></text:p>
      <text:p text:style-name="P602"><text:span text:style-name="T603">2</text:span><text:span text:style-name="T604">. Susitariančiosios Valstybės, kurioje vaikas nuolatos negyvena, institucijos gali vieno iš tėvų, gyvenančio toje valstybėje ir norinčio gauti ar toli</text:span><text:span text:style-name="T605">au turėti galimybę bendrauti su vaiku, prašymu rinkti informaciją ar įrodymus ir nustatyti faktus, kurių reikia sprendžiant, ar tokiam tėvui tinka suteikti galimybę bendrauti su vaiku ir kokiomis sąlygomis toks bendravimas turi vykti. Institucija, kuri pag</text:span><text:span text:style-name="T606">al 5–10 straipsnius turi jurisdikciją spręsti, ar patenkinti prašymą dėl bendravimo su vaiku, prieš priimdama sprendimą, priima ir svarsto tokią informaciją, įrodymus bei nustatytus faktus.</text:span></text:p>
      <text:p text:style-name="P607"><text:span text:style-name="T608">3</text:span><text:span text:style-name="T609">. Institucija, turinti jurisdikciją pagal 5–10 straipsnius sp</text:span><text:span text:style-name="T610">ręsti dėl bendravimo, gali atidėti procesą, laukdama pagal 2 dalį pateikto prašymo rezultatų, ypač tais atvejais, kai ji svarsto prašymą apriboti ar panaikinti bendravimo teises, suteiktas valstybėje, kurioje vaikas anksčiau nuolatos gyveno.</text:span></text:p>
      <text:p text:style-name="P611"><text:span text:style-name="T612">4</text:span><text:span text:style-name="T613">. Šis<text:s/></text:span><text:span text:style-name="T614">straipsnis nekliudo institucijai, turinčiai jurisdikciją pagal 5–10 straipsnius, imtis laikinų priemonių tol, kol laukiama pagal šio straipsnio 2 dalį pateikto prašymo rezultatų.</text:span></text:p>
      <text:p text:style-name="P615"/>
      <text:p text:style-name="P616"><text:span text:style-name="T617">36</text:span><text:span text:style-name="T618"><text:s/>straipsnis</text:span></text:p>
      <text:p text:style-name="P619"/>
      <text:p text:style-name="P620"><text:span text:style-name="T621">Visais atvejais, kai vaikui gresia rimtas pavojus, Susi</text:span><text:span text:style-name="T622">tariančiosios Valstybės, kurioje yra imamasi ar ketinama imtis vaiko apsaugos priemonių, kompetentingos institucijos, gavusios informaciją, kad vaiko gyvenamoji vieta perkelta į kitą valstybę arba kad vaikas yra kitoje valstybėje, tos kitos valstybės insti</text:span><text:span text:style-name="T623">tucijoms praneša apie esamą pavojų ir apie taikomas ar ketinamas taikyti priemones.</text:span></text:p>
      <text:p text:style-name="P624"/>
      <text:p text:style-name="P625"><text:span text:style-name="T626">37</text:span><text:span text:style-name="T627"><text:s/>straipsnis</text:span></text:p>
      <text:p text:style-name="P628"/>
      <text:p text:style-name="P629"><text:span text:style-name="T630">Institucija neprašo ir neperduoda jokios informacijos pagal šį skyrių, jei, jos nuomone, tai keltų pavojų vaiko asmeniui ar turtui arba sudarytų rimtą</text:span><text:span text:style-name="T631"><text:s/>grėsmę vaiko šeimos nario laisvei ar gyvybei.</text:span></text:p>
      <text:p text:style-name="P632"/>
      <text:p text:style-name="P633"><text:span text:style-name="T634">38</text:span><text:span text:style-name="T635"><text:s/>straipsnis</text:span></text:p>
      <text:p text:style-name="P636"/>
      <text:p text:style-name="P637"><text:span text:style-name="T638">1</text:span><text:span text:style-name="T639">. Nepažeisdamos galimybės reikalauti pagrįstų mokesčių už suteiktas paslaugas, Susitariančiųjų Valstybių centrinės įstaigos ir kitos valstybės institucijos padengia savo pačių sąnaudas</text:span><text:span text:style-name="T640">, patirtas taikant šio skyriaus nuostatas.</text:span></text:p>
      <text:p text:style-name="P641"><text:span text:style-name="T642">2</text:span><text:span text:style-name="T643">. Bet kuri Susitariančioji Valstybė gali sudaryti susitarimus su viena ar keliomis kitomis Susitariančiosiomis Valstybėmis dėl mokesčių pasiskirstymo.</text:span></text:p>
      <text:p text:style-name="P644"/>
      <text:p text:style-name="P645"><text:span text:style-name="T646">39</text:span><text:span text:style-name="T647"><text:s/>straipsnis</text:span></text:p>
      <text:p text:style-name="P648"/>
      <text:p text:style-name="P649"><text:span text:style-name="T650">Bet kuri Susitariančioji Valstybė g</text:span><text:span text:style-name="T651">ali sudaryti susitarimus su viena ar keliomis kitomis Susitariančiosiomis Valstybėmis, siekdamos patobulinti šio skyriaus nuostatų taikymą jų tarpusavio santykiams. Valstybės, sudariusios tokį susitarimą, jo kopiją perduoda šios Konvencijos depozitarui.</text:span></text:p>
      <text:p text:style-name="P652"/>
      <text:p text:style-name="P653"><text:span text:style-name="T654">VI</text:span><text:span text:style-name="T655"><text:s/>SKYRIUS</text:span></text:p>
      <text:p text:style-name="P656"><text:span text:style-name="T657">BENDROSIOS NUOSTATOS</text:span></text:p>
      <text:p text:style-name="P658"/>
      <text:p text:style-name="P659"><text:span text:style-name="T660">40</text:span><text:span text:style-name="T661"><text:s/>straipsnis</text:span></text:p>
      <text:p text:style-name="P662"/>
      <text:p text:style-name="P663"><text:span text:style-name="T664">1</text:span><text:span text:style-name="T665">. Susitariančiosios Valstybės, kurioje vaikas nuolatos gyvena, arba Susitariančiosios Valstybės, kurioje imamasi kokios nors apsaugos priemonės, institucijos tėvų pareigas už vaiką turinčio<text:s/></text:span><text:span text:style-name="T666">asmens arba asmens, kuriam patikėta vaiko asmens ar turto apsauga, prašymu gali išduoti pažymėjimą, nurodantį to asmens vaidmenį, kuris suteikia jam teisę veikti ir suteiktus įgaliojimus.</text:span></text:p>
      <text:p text:style-name="P667"><text:span text:style-name="T668">2</text:span><text:span text:style-name="T669">. Laikoma, kad, nesant priešingų įrodymų, pažymėjime nurodytas<text:s/></text:span><text:span text:style-name="T670">vaidmuo ir įgaliojimai yra suteikti tam asmeniui.</text:span></text:p>
      <text:p text:style-name="P671"><text:span text:style-name="T672">3</text:span><text:span text:style-name="T673">. Kiekviena Susitariančioji Valstybė paskiria institucijas, kompetentingas pažymėjimui parengti.</text:span></text:p>
      <text:p text:style-name="P674"/>
      <text:p text:style-name="P675"><text:span text:style-name="T676">41</text:span><text:span text:style-name="T677"><text:s/>straipsnis</text:span></text:p>
      <text:p text:style-name="P678"/>
      <text:p text:style-name="P679"><text:span text:style-name="T680">Asmens duomenys, surinkti ar perduoti pagal šią Konvenciją, naudojami tik tais tik</text:span><text:span text:style-name="T681">slais, kuriais jie buvo surinkti ar perduoti.</text:span></text:p>
      <text:p text:style-name="P682"/>
      <text:p text:style-name="P683"><text:span text:style-name="T684">42</text:span><text:span text:style-name="T685"><text:s/>straipsnis</text:span></text:p>
      <text:p text:style-name="P686"/>
      <text:p text:style-name="P687"><text:span text:style-name="T688">Institucijos, kurioms perduota informacija, užtikrina jos konfidencialumą pagal savo valstybės teisę.</text:span></text:p>
      <text:p text:style-name="P689"/>
      <text:p text:style-name="P690"><text:span text:style-name="T691">43</text:span><text:span text:style-name="T692"><text:s/>straipsnis</text:span></text:p>
      <text:p text:style-name="P693"/>
      <text:p text:style-name="P694"><text:span text:style-name="T695">Visiems pagal šią Konvenciją persiųstiems ar pristatytiems<text:s/></text:span><text:span text:style-name="T696">dokumentams legalizavimas ar kitas panašus formalumas netaikomas.</text:span></text:p>
      <text:p text:style-name="P697"/>
      <text:p text:style-name="P698"><text:span text:style-name="T699">44</text:span><text:span text:style-name="T700"><text:s/>straipsnis</text:span></text:p>
      <text:p text:style-name="P701"/>
      <text:p text:style-name="P702"><text:span text:style-name="T703">Kiekviena Susitariančioji Valstybė gali paskirti institucijas, kurioms adresuojami prašymai pagal 8, 9 ir 33 straipsnius.</text:span></text:p>
      <text:p text:style-name="P704"/>
      <text:p text:style-name="P705"><text:span text:style-name="T706">45</text:span><text:span text:style-name="T707"><text:s/>straipsnis</text:span></text:p>
      <text:p text:style-name="P708"/>
      <text:p text:style-name="P709"><text:span text:style-name="T710">1</text:span><text:span text:style-name="T711">. Apie paskyrimus, nu</text:span><text:span text:style-name="T712">rodytus 29 ir 44 straipsniuose, pranešama Hagos tarptautinės privatinės teisės konferencijos Nuolatiniam biurui.</text:span></text:p>
      <text:p text:style-name="P713"><text:span text:style-name="T714">2</text:span><text:span text:style-name="T715">. 34 straipsnio 2 dalyje nurodytas pareiškimas pateikiamas Konvencijos depozitarui.</text:span></text:p>
      <text:p text:style-name="P716"/>
      <text:p text:style-name="P717"><text:span text:style-name="T718">46</text:span><text:span text:style-name="T719"><text:s/>straipsnis</text:span></text:p>
      <text:p text:style-name="P720"/>
      <text:p text:style-name="P721"><text:span text:style-name="T722">Susitariančioji Valstybė,<text:s/></text:span><text:span text:style-name="T723">kurioje vaiko ir jo turto apsaugai taikomos skirtingos teisės sistemos ar teisės normų rinkiniai, Konvencijos normų neprivalo taikyti prieštaravimams, kurie kyla tik dėl tokių skirtingų sistemų ar teisės normų rinkinių.</text:span></text:p>
      <text:p text:style-name="P724"/>
      <text:p text:style-name="P725"><text:span text:style-name="T726">47</text:span><text:span text:style-name="T727"><text:s/>straipsnis</text:span></text:p>
      <text:p text:style-name="P728"/>
      <text:p text:style-name="P729"><text:span text:style-name="T730">Jei valstybėje</text:span><text:span text:style-name="T731">, kurioje šios Konvencijos taikymo srityje skirtinguose teritorijos vienetuose taikomos dvi ar daugiau teisės sistemų ar teisės normų rinkinių:</text:span></text:p>
      <text:p text:style-name="P732"><text:span text:style-name="T733">1</text:span><text:span text:style-name="T734">) nuoroda į nuolatinę gyvenamąją vietą toje valstybėje suprantama kaip nuoroda į nuolatinę gyvenamąją vietą t</text:span><text:span text:style-name="T735">eritorijos vienete;</text:span></text:p>
      <text:p text:style-name="P736"><text:span text:style-name="T737">2</text:span><text:span text:style-name="T738">) nuoroda į vaiko buvimą toje valstybėje suprantama kaip vaiko buvimas teritorijos vienete;</text:span></text:p>
      <text:p text:style-name="P739"><text:span text:style-name="T740">3</text:span><text:span text:style-name="T741">) nuoroda į vaiko turto buvimo vietą toje valstybėje suprantama kaip vaiko turto buvimo vieta teritorijos vienete;</text:span></text:p>
      <text:p text:style-name="P742"><text:span text:style-name="T743">4</text:span><text:span text:style-name="T744">) nuoroda į va</text:span><text:span text:style-name="T745">lstybę, kurios pilietis yra vaikas, suprantama kaip nuoroda į teritorijos vienetą, kurį nurodo tos valstybės teisė, arba, jei atitinkamų normų nėra, – į teritorijos vienetą, su kuriuo vaikas yra labiausiai susijęs;</text:span></text:p>
      <text:p text:style-name="P746"><text:span text:style-name="T747">5</text:span><text:span text:style-name="T748">) nuoroda į valstybę, kurios institu</text:span><text:span text:style-name="T749">cijos turi vaiko tėvų prašymą nutraukti jų santuoką, teisiškai pripažinti gyvenančiais skyrium (separacija) ar jų santuoką pripažinti negaliojančia, suprantama kaip nuoroda į teritorijos vienetą, kurio institucijos turi tokį prašymą;</text:span></text:p>
      <text:p text:style-name="P750"><text:span text:style-name="T751">6</text:span><text:span text:style-name="T752">) nuoroda į<text:s/></text:span><text:span text:style-name="T753">valstybę, su kuria vaikas labiausiai susijęs, suprantama kaip nuoroda į teritorijos vienetą, su kuriuo vaikas labiausiai susijęs;</text:span></text:p>
      <text:p text:style-name="P754"><text:span text:style-name="T755">7</text:span><text:span text:style-name="T756">) nuoroda į valstybę, į kurią vaikas yra išvežtas arba kurioje jis yra sulaikytas, suprantama kaip nuoroda į atitinkamą t</text:span><text:span text:style-name="T757">eritorijos vienetą, į kurį vaikas yra išvežtas ar kuriame jis yra laikomas;</text:span></text:p>
      <text:p text:style-name="P758"><text:span text:style-name="T759">8</text:span><text:span text:style-name="T760">) nuoroda į tos valstybės organizacijas ir institucijas, išskyrus centrines įstaigas, suprantama kaip nuoroda į organizacijas ir institucijas, įgaliotas veikti tame teritorijo</text:span><text:span text:style-name="T761">s vienete;</text:span></text:p>
      <text:p text:style-name="P762"><text:span text:style-name="T763">9</text:span><text:span text:style-name="T764">) nuoroda į valstybės, kurioje imtasi tam tikros priemonės, teisę ar procedūrą suprantama kaip nuoroda į teritorijos vieneto, kuriame imtasi tos priemonės, teisę ir procedūrą;</text:span></text:p>
      <text:p text:style-name="P765"><text:span text:style-name="T766">10</text:span><text:span text:style-name="T767">) nuoroda į prašomosios valstybės teisę, procedūrą ar inst</text:span><text:span text:style-name="T768">ituciją suprantama kaip nuoroda į teritorijos vieneto, kuriame prašoma pripažinimo ar vykdymo, teisę, procedūrą ar instituciją.</text:span></text:p>
      <text:p text:style-name="P769"/>
      <text:p text:style-name="P770"><text:span text:style-name="T771">48</text:span><text:span text:style-name="T772"><text:s/>straipsnis</text:span></text:p>
      <text:p text:style-name="P773"/>
      <text:p text:style-name="P774"><text:span text:style-name="T775">Nustatant taikytiną pagal III skyrių teisę valstybei, kurioje yra du ar keli teritorijos vienetai – kiek</text:span><text:span text:style-name="T776">vienas su savo teisės sistema arba teisės normų rinkiniu, taikytinu šios Konvencijos klausimais, taikomos šios taisyklės:</text:span></text:p>
      <text:p text:style-name="P777"><text:span text:style-name="T778">a) jei tokioje valstybėje yra galiojančios normos, nurodančios, kurio teritorijos vieneto teisė yra taikytina, taikoma to vieneto teis</text:span><text:span text:style-name="T779">ė;</text:span></text:p>
      <text:p text:style-name="P780"><text:span text:style-name="T781">b) jei tokių normų nėra, taikoma atitinkamo teritorijos vieneto, apibrėžto 47 straipsnyje, teisė.</text:span></text:p>
      <text:p text:style-name="P782"/>
      <text:p text:style-name="P783"><text:span text:style-name="T784">49</text:span><text:span text:style-name="T785"><text:s/>straipsnis</text:span></text:p>
      <text:p text:style-name="P786"/>
      <text:p text:style-name="P787"><text:span text:style-name="T788">Nustatant taikytiną pagal III skyrių teisę valstybei, kurioje yra dvi ar kelios teisės sistemos ar teisės normų rinkiniai,<text:s/></text:span><text:span text:style-name="T789">taikytini įvairių kategorijų asmenims šios Konvencijos klausimais, taikomos šios taisyklės:</text:span></text:p>
      <text:p text:style-name="P790"><text:span text:style-name="T791">a) jei tokioje valstybėje yra normos, nurodančios, kuri iš tokių teisių yra taikytina, taikoma ta teisė;</text:span></text:p>
      <text:p text:style-name="P792"><text:span text:style-name="T793">b) jei tokių normų nėra, taikoma teisės sistema ar teisės</text:span><text:span text:style-name="T794"><text:s/>normų rinkinys, su kuriuo vaikas yra labiausiai susijęs.</text:span></text:p>
      <text:p text:style-name="P795"/>
      <text:p text:style-name="P796"><text:span text:style-name="T797">50</text:span><text:span text:style-name="T798"><text:s/>straipsnis</text:span></text:p>
      <text:p text:style-name="P799"/>
      <text:p text:style-name="P800"><text:span text:style-name="T801">Ši Konvencija nedaro poveikio 1980 m. spalio 25 d.<text:s/></text:span><text:span text:style-name="T802">Konvencijos dėl tarptautinio vaikų grobimo civilinių aspektų<text:s/></text:span><text:span text:style-name="T803">taikymui abiejų Konvencijų Šalių santykiams. Tačiau nekliudoma</text:span><text:span text:style-name="T804"><text:s/>remtis šia Konvencija, siekiant vaiko, kuris yra neteisėtai išvežtas ar laikomas, sugrąžinimo ar tvarkant bendravimo teises.</text:span></text:p>
      <text:p text:style-name="P805"/>
      <text:p text:style-name="P806"><text:span text:style-name="T807">51</text:span><text:span text:style-name="T808"><text:s/>straipsnis</text:span></text:p>
      <text:p text:style-name="P809"/>
      <text:p text:style-name="P810"><text:span text:style-name="T811">Susitariančiųjų Valstybių tarpusavio santykiams ši Konvencija pakeičia 1961 m. spalio 5 d.<text:s/></text:span><text:span text:style-name="T812">Konvenciją dėl va</text:span><text:span text:style-name="T813">ldžios institucijų įgaliojimų ir taikytinos teisės nepilnamečių apsaugos srityje</text:span><text:span text:style-name="T814"><text:s/>ir<text:s/></text:span><text:soft-page-break/><text:span text:style-name="T815">Nepilnamečių globos konvenciją</text:span><text:span text:style-name="T816">, pasirašytą 1902 m. birželio 12 d. Hagoje, nepažeidžiant priemonių, taikomų pagal pirmiau nurodytą 1961 m. spalio 5 d. Konvenciją, pripažinim</text:span><text:span text:style-name="T817">o.</text:span></text:p>
      <text:p text:style-name="P818"/>
      <text:p text:style-name="P819"><text:span text:style-name="T820">52</text:span><text:span text:style-name="T821"><text:s/>straipsnis</text:span></text:p>
      <text:p text:style-name="P822"/>
      <text:p text:style-name="P823"><text:span text:style-name="T824">1</text:span><text:span text:style-name="T825">. Ši Konvencija nedaro poveikio jokiam tarptautiniam dokumentui, kurio šalys yra Susitariančiosios Valstybės ir kuriame yra nuostatos šios Konvencijos reglamentuojamais klausimais, jei valstybės, tokio dokumento šalys, nėra<text:s/></text:span><text:span text:style-name="T826">padariusios priešingo pareiškimo.</text:span></text:p>
      <text:p text:style-name="P827"><text:span text:style-name="T828">2</text:span><text:span text:style-name="T829">. Ši Konvencija nedaro poveikio vienos ar kelių Susitariančiųjų Valstybių galimybei sudaryti susitarimus, kuriuose yra nuostatų šios Konvencijos reglamentuojamais klausimais, susijusiais su vaikais, kurie nuolatos gyv</text:span><text:span text:style-name="T830">ena vienoje iš valstybių, tokio susitarimo šalių.</text:span></text:p>
      <text:p text:style-name="P831"><text:span text:style-name="T832">3</text:span><text:span text:style-name="T833">. Susitarimai, kuriuos viena ar kelios Susitariančiosios Valstybės sudarys šios Konvencijos taikymo srityje, nedaro poveikio šios Konvencijos nuostatų taikymui tokių valstybių santykiams su kitomis Sus</text:span><text:span text:style-name="T834">itariančiosiomis Valstybėmis.</text:span></text:p>
      <text:p text:style-name="P835"><text:span text:style-name="T836">4</text:span><text:span text:style-name="T837">. Ankstesnės šio straipsnio dalys taip pat taikomos bendriesiems įstatymams, paremtiems specialiais atitinkamų valstybių regioninio ar kitokio pobūdžio ryšiais.</text:span></text:p>
      <text:p text:style-name="P838"/>
      <text:p text:style-name="P839"><text:span text:style-name="T840">53</text:span><text:span text:style-name="T841"><text:s/>straipsnis</text:span></text:p>
      <text:p text:style-name="P842"/>
      <text:p text:style-name="P843"><text:span text:style-name="T844">1</text:span><text:span text:style-name="T845">. Ši Konvencija taikoma priemonėms<text:s/></text:span><text:span text:style-name="T846">tik tuo atveju, jei jos taikomos valstybėje, kurios atžvilgiu Konvencija yra įsigaliojusi.</text:span></text:p>
      <text:p text:style-name="P847"><text:span text:style-name="T848">2</text:span><text:span text:style-name="T849">. Ši Konvencija taikoma priemonių, kurių po jos įsigaliojimo imtasi vienoje valstybėje, pripažinimui ir vykdymui tarp tos valstybės ir prašomosios valstybės.</text:span></text:p>
      <text:p text:style-name="P850"/>
      <text:p text:style-name="P851"><text:span text:style-name="T852">54</text:span><text:span text:style-name="T853"><text:s/>straipsnis</text:span></text:p>
      <text:p text:style-name="P854"/>
      <text:p text:style-name="P855"><text:span text:style-name="T856">1</text:span><text:span text:style-name="T857">. Visa informacija, siunčiama Susitariančiosios Valstybės centrinei įstaigai ar kitai institucijai, rašoma originalo kalba, pridedant vertimą į kitos valstybės valstybinę kalbą ar vieną iš jos valstybinių kalbų arba, kai tai neįmanom</text:span><text:span text:style-name="T858">a, vertimą į anglų ar prancūzų kalbas.</text:span></text:p>
      <text:p text:style-name="P859"><text:span text:style-name="T860">2</text:span><text:span text:style-name="T861">. Tačiau Susitariančioji Valstybė, darydama išlygą pagal 60 straipsnį, gali prieštarauti anglų ar prancūzų kalbų vartojimui, bet ne abiejų.</text:span></text:p>
      <text:p text:style-name="P862"/>
      <text:p text:style-name="P863"><text:span text:style-name="T864">55</text:span><text:span text:style-name="T865"><text:s/>straipsnis</text:span></text:p>
      <text:p text:style-name="P866"/>
      <text:p text:style-name="P867"><text:span text:style-name="T868">1</text:span><text:span text:style-name="T869">. Susitariančioji Valstybė, vadovaudamasi 60<text:s/></text:span><text:span text:style-name="T870">straipsniu, gali:</text:span></text:p>
      <text:p text:style-name="P871"><text:span text:style-name="T872">a) pasilikti savo institucijų jurisdikciją imtis priemonių vaiko turtui, esančiam jos teritorijoje, apsaugoti;</text:span></text:p>
      <text:p text:style-name="P873"><text:span text:style-name="T874">b) pasilikti teisę nepripažinti tėvų pareigų ar priemonės, jei ji yra nesuderinama su bet kuria priemone, kurią jos instituci</text:span><text:span text:style-name="T875">jos taiko tokiam turtui.</text:span></text:p>
      <text:p text:style-name="P876"><text:span text:style-name="T877">2</text:span><text:span text:style-name="T878">. Išlyga gali būti apribota tam tikromis turto kategorijomis.</text:span></text:p>
      <text:p text:style-name="P879"/>
      <text:p text:style-name="P880"><text:span text:style-name="T881">56</text:span><text:span text:style-name="T882"><text:s/>straipsnis</text:span></text:p>
      <text:p text:style-name="P883"/>
      <text:p text:style-name="P884"><text:span text:style-name="T885">Hagos tarptautinės privatinės teisės konferencijos generalinis sekretorius reguliariai kviečia specialią komisiją šios Konvencijos praktinia</text:span><text:span text:style-name="T886">m veikimui apžvelgti.</text:span></text:p>
      <text:p text:style-name="P887"/>
      <text:p text:style-name="P888"><text:span text:style-name="T889">VII</text:span><text:span text:style-name="T890"><text:s/>SKYRIUS</text:span></text:p>
      <text:p text:style-name="P891"><text:span text:style-name="T892">BAIGIAMOSIOS NUOSTATOS</text:span></text:p>
      <text:p text:style-name="P893"/>
      <text:p text:style-name="P894"><text:span text:style-name="T895">57</text:span><text:span text:style-name="T896"><text:s/>straipsnis</text:span></text:p>
      <text:p text:style-name="P897"/>
      <text:p text:style-name="P898"><text:span text:style-name="T899">1</text:span><text:span text:style-name="T900">. Ši Konvencija teikiama pasirašyti valstybėms, kurios dalyvavo Hagos tarptautinės privatinės teisės konferencijos aštuonioliktoje sesijoje.</text:span></text:p>
      <text:p text:style-name="P901"><text:span text:style-name="T902">2</text:span><text:span text:style-name="T903">. Konvencija turi<text:s/></text:span><text:span text:style-name="T904">būti ratifikuota, priimta arba patvirtinta; ratifikavimo, priėmimo arba patvirtinimo dokumentai deponuojami Nyderlandų Karalystės užsienio reikalų ministerijoje, kuri yra šios Konvencijos depozitaras.</text:span></text:p>
      <text:p text:style-name="P905"/>
      <text:p text:style-name="P906"><text:span text:style-name="T907">58</text:span><text:span text:style-name="T908"><text:s/>straipsnis</text:span></text:p>
      <text:p text:style-name="P909"/>
      <text:p text:style-name="P910"><text:span text:style-name="T911">1</text:span><text:span text:style-name="T912">. Bet kuri kita valstybė gali<text:s/></text:span><text:span text:style-name="T913">prisijungti prie šios Konvencijos po jos įsigaliojimo pagal 61 straipsnio 1 dalį.</text:span></text:p>
      <text:p text:style-name="P914"><text:span text:style-name="T915">2</text:span><text:span text:style-name="T916">. Prisijungimo dokumentas deponuojamas depozitarui.</text:span></text:p>
      <text:p text:style-name="P917"><text:span text:style-name="T918">3</text:span><text:span text:style-name="T919">. Toks prisijungimas įsigalioja tik prisijungiančiosios valstybės ir tų Susitariančiųjų Valstybių, kurios per še</text:span><text:span text:style-name="T920">šis mėnesius nuo pranešimo, nurodyto 63 straipsnio b punkte, gavimo dienos nepareiškė prieštaravimų dėl prisijungimo, santykiams. Tokį prieštaravimą valstybės taip pat gali pareikšti ratifikuodamos, priimdamos ar patvirtindamos Konvenciją po prisijungimo.<text:s/></text:span><text:span text:style-name="T921">Apie visus tokius prieštaravimus pranešama depozitarui.</text:span></text:p>
      <text:p text:style-name="P922"/>
      <text:p text:style-name="P923"><text:span text:style-name="T924">59</text:span><text:span text:style-name="T925"><text:s/>straipsnis</text:span></text:p>
      <text:p text:style-name="P926"/>
      <text:p text:style-name="P927"><text:span text:style-name="T928">1</text:span><text:span text:style-name="T929">. Jei valstybė turi du ar daugiau teritorijos vienetų, kuriuose šios Konvencijos reglamentuojamais klausimais taikomos skirtingos teisės sistemos, tokia valstybė pasirašydama,</text:span><text:span text:style-name="T930"><text:s/>ratifikuodama, priimdama, patvirtindama ar prisijungdama gali pareikšti, kad Konvencija galioja visiems jos teritorijos vienetams arba tik vienam ar keliems iš jų, ir gali pakeisti tokį pareiškimą bet kuriuo metu pateikdama kitą pareiškimą.</text:span></text:p>
      <text:p text:style-name="P931"><text:span text:style-name="T932">2</text:span><text:span text:style-name="T933">. Apie to</text:span><text:span text:style-name="T934">kį pareiškimą pranešama depozitarui ir jame aiškiai nurodomi tie teritorijos vienetai, kuriems taikoma Konvencija.</text:span></text:p>
      <text:p text:style-name="P935"><text:span text:style-name="T936">3</text:span><text:span text:style-name="T937">. Jei valstybė nepadaro jokio pareiškimo pagal šį straipsnį, Konvencija taikoma visiems tos valstybės teritorijos vienetams.</text:span></text:p>
      <text:p text:style-name="P938"/>
      <text:p text:style-name="P939"><text:span text:style-name="T940">60</text:span><text:span text:style-name="T941"><text:s/>s</text:span><text:span text:style-name="T942">traipsnis</text:span></text:p>
      <text:p text:style-name="P943"/>
      <text:p text:style-name="P944"><text:span text:style-name="T945">1</text:span><text:span text:style-name="T946">. Bet kuri valstybė ne vėliau kaip ratifikavimo, priėmimo, patvirtinimo ar prisijungimo metu ar darydama pareiškimą pagal 59 straipsnį gali padaryti vieną arba abi išlygas, numatytas 54 straipsnio 2 dalyje ir 55 straipsnyje. Jokių kitų išlygų</text:span><text:span text:style-name="T947"><text:s/>daryti negalima.</text:span></text:p>
      <text:p text:style-name="P948"><text:span text:style-name="T949">2</text:span><text:span text:style-name="T950">. Bet kuri valstybė bet kuriuo metu gali atšaukti savo išlygą.<text:s/></text:span><text:span text:style-name="T951">A</text:span><text:span text:style-name="T952">pie išlygos atšaukimą pranešama depozitarui.</text:span></text:p>
      <text:p text:style-name="P953"><text:span text:style-name="T954">3</text:span><text:span text:style-name="T955">. Išlyga nustoja galioti pirmąją trečio kalendorinio mėnesio dieną nuo ankstesnėje dalyje nurodyto pranešimo dienos.</text:span></text:p>
      <text:p text:style-name="P956"/>
      <text:p text:style-name="P957"><text:span text:style-name="T958">61</text:span><text:span text:style-name="T959"><text:s/>straipsnis</text:span></text:p>
      <text:p text:style-name="P960"/>
      <text:p text:style-name="P961"><text:span text:style-name="T962">1</text:span><text:span text:style-name="T963">. Konvencija įsigalioja pirmą mėnesio dieną praėjus trims mėnesiams nuo trečio ratifikavimo, priėmimo ar patvirtinimo dokumento, nurodyto 57 straipsnyje, deponavimo dienos.</text:span></text:p>
      <text:p text:style-name="P964"><text:span text:style-name="T965">2</text:span><text:span text:style-name="T966">. Vėliau Konvencija įsigalioja:</text:span></text:p>
      <text:p text:style-name="P967"><text:span text:style-name="T968">a) kiekvienai ją vėliau</text:span><text:span text:style-name="T969"><text:s/>ratifikuojančiai, priimančiai ar patvirtinančiai valstybei – pirmą mėnesio dieną praėjus trims mėnesiams nuo jos ratifikavimo, priėmimo, patvirtinimo ar prisijungimo dokumento deponavimo dienos;</text:span></text:p>
      <text:p text:style-name="P970"><text:span text:style-name="T971">b) kiekvienai prisijungiančiai valstybei – pirmą mėnesio d</text:span><text:span text:style-name="T972">ieną praėjus trims mėnesiams nuo 58 straipsnio 3 dalyje nurodyto šešių mėnesių laikotarpio pabaigos;</text:span></text:p>
      <text:p text:style-name="P973"><text:span text:style-name="T974">c) teritorijos vienetui, kuriam išplečiamas šios Konvencijos taikymas vadovaujantis 59 straipsniu, – pirmą mėnesio dieną praėjus trims mėnesiams nuo tame</text:span><text:span text:style-name="T975"><text:s/>straipsnyje nurodyto pranešimo dienos.</text:span></text:p>
      <text:p text:style-name="P976"/>
      <text:p text:style-name="P977"><text:span text:style-name="T978">62</text:span><text:span text:style-name="T979"><text:s/>straipsnis</text:span></text:p>
      <text:p text:style-name="P980"/>
      <text:p text:style-name="P981"><text:span text:style-name="T982">1</text:span><text:span text:style-name="T983">. Valstybė, šios Konvencijos Šalis, gali šią Konvenciją denonsuoti depozitarui adresuotu rašytiniu pranešimu. Denonsavimą galima apriboti tam tikrais teritorijų vienetais, kuriems taikoma š</text:span><text:span text:style-name="T984">i Konvencija.</text:span></text:p>
      <text:p text:style-name="P985"><text:span text:style-name="T986">2</text:span><text:span text:style-name="T987">. Denonsavimas įsigalioja pirmą mėnesio dieną praėjus dvylikai mėnesių nuo tos dienos, kai depozitaras gavo apie jį pranešimą. Kai pranešime yra nurodytas ilgesnis denonsavimo įsigaliojimo laikotarpis, denonsavimas įsigalioja pasibaigus<text:s/></text:span><text:span text:style-name="T988">tam ilgesniam laikotarpiui.</text:span></text:p>
      <text:p text:style-name="P989"/>
      <text:p text:style-name="P990"><text:span text:style-name="T991">63</text:span><text:span text:style-name="T992"><text:s/>straipsnis</text:span></text:p>
      <text:p text:style-name="P993"/>
      <text:p text:style-name="P994"><text:span text:style-name="T995">Depozitaras Hagos privatinės tarptautinės teisės konferencijos valstybėms narėms ir valstybėms, prisijungusioms pagal 58 straipsnį, praneša apie:</text:span></text:p>
      <text:p text:style-name="P996"><text:span text:style-name="T997">a) kiekvieną pasirašymą, ratifikavimą, priėmimą ir<text:s/></text:span><text:span text:style-name="T998">patvirtinimą, nurodytą 57 straipsnyje;</text:span></text:p>
      <text:p text:style-name="P999"><text:span text:style-name="T1000">b) kiekvieną prisijungimą ir pareikštą prieštaravimą dėl prisijungimo, nurodytą 58 straipsnyje;</text:span></text:p>
      <text:p text:style-name="P1001"><text:span text:style-name="T1002">c) datą, kada ši Konvencija įsigalioja pagal 61 straipsnį;</text:span></text:p>
      <text:p text:style-name="P1003"><text:span text:style-name="T1004">d) pareiškimus, nurodytus 34 straipsnio 2 dalyje ir 59 s</text:span><text:span text:style-name="T1005">traipsnyje;</text:span></text:p>
      <text:p text:style-name="P1006"><text:span text:style-name="T1007">e) susitarimus, nurodytus 39 straipsnyje;</text:span></text:p>
      <text:p text:style-name="P1008"><text:span text:style-name="T1009">f) išlygas, nurodytas 54 straipsnio 2 dalyje ir 55 straipsnyje, bei jų atšaukimus, nurodytus 60 straipsnio 2 dalyje;</text:span></text:p>
      <text:p text:style-name="P1010"><text:span text:style-name="T1011">g) denonsavimus, nurodytus 62 straipsnyje.</text:span></text:p>
      <text:p text:style-name="P1012"/>
      <text:p text:style-name="P1013"><text:span text:style-name="T1014">Tai patvirtindami</text:span><text:span text:style-name="T1015">, toliau nurodyti<text:s/></text:span><text:span text:style-name="T1016">tinkamai įgalioti asmenys pasirašė šią Konvenciją.</text:span></text:p>
      <text:p text:style-name="P1017"/>
      <text:p text:style-name="P1018"><text:span text:style-name="T1019">PRIIMTA 1996 m. spalio 19 d. Hagoje anglų ir prancūzų kalbomis. Abu tekstai yra autentiški ir vienu egzemplioriumi deponuojami Nyderlandų Karalystės Vyriausybės archyvuose. Patvirtinta kopija diplomatinia</text:span><text:span text:style-name="T1020">is kanalais siunčiama kiekvienai valstybei, dalyvavusiai Hagos privatinės tarptautinės teisės konferencijos aštuonioliktojoje sesijoje.</text:span></text:p>
      <text:p text:style-name="P1021"><text:span text:style-name="T10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1:52:00Z</meta:creation-date>
    <dc:date>2015-07-04T21:52:00Z</dc:date>
    <meta:template xlink:href="Normal" xlink:type="simple"/>
    <meta:editing-cycles>2</meta:editing-cycles>
    <meta:editing-duration>PT0S</meta:editing-duration>
    <meta:document-statistic meta:page-count="14" meta:paragraph-count="327" meta:word-count="4662" meta:character-count="36321" meta:row-count="1279" meta:non-whitespace-character-count="31986"/>
  </office:meta>
</office:document-meta>
</file>