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IEŠŲJŲ PIRKIMŲ TARNYBOS DIREKTORIAUS</text:span></text:p>
      <text:p text:style-name="P6">ĮSAKYMAS</text:p>
      <text:p text:style-name="P7"/>
      <text:p text:style-name="P8">DĖL VIEŠŲJŲ PIRKIMŲ TARNYBOS DIREKTORIAUS 2011 M. RUGPJŪČIO 1 D. ĮSAKYMO Nr. 1S-105 „DĖL VIEŠŲJŲ PIRKIMŲ TARNYBOS PRIE LIETUVOS RESPUBLIKOS VYRIAUSYBĖS DIREKTORIAUS 2003 M. VASARIO 25 d. ĮSAKYMO Nr. 1S-21 „DĖL VIEŠOJO PIRKIMO–PARDAVIMO SUTARČIŲ KAINOS IR KAINODAROS TAISYKLIŲ NUSTATYMO METODIKOS PATVIRTINIMO“ PAKEITIMO“ PAKEITIMO</text:p>
      <text:p text:style-name="P9"/>
      <text:p text:style-name="P10">2011 m. spalio 21 d. Nr. 1S-152</text:p>
      <text:p text:style-name="P11">Vilnius</text:p>
      <text:p text:style-name="P12"/>
      <text:p text:style-name="P13"/>
      <text:p text:style-name="P14"><text:span text:style-name="T15">Pakeičiu</text:span><text:s/>Viešųjų pirkimų tarnybos direktoriaus 2011 m. rugpjūčio 1 d. įsakymą Nr. 1S-105 „Dėl Viešųjų pirkimų tarnybos prie Lietuvos Respublikos Vyriausybės direktoriaus 2003 m. vasario 25 d. įsakymo Nr. 1S-21 „Dėl Viešojo pirkimo–pardavimo sutarčių kainos ir kainodaros taisyklių nustatymo metodikos patvirtinimo“ pakeitimo“ (Žin., 2011, Nr. 101-4768):</text:p>
      <text:p text:style-name="P16">1. Išdėstau preambulę taip:</text:p>
      <text:p text:style-name="P17">„Vadovaudamasis Lietuvos Respublikos viešųjų pirkimų įstatymo (Žin., 1996, Nr.<text:s/><text:a xlink:href="https://www.e-tar.lt/portal/lt/legalAct/TAR.C54AFFAA7622" office:target-frame-name="_blank" xlink:show="new">84-2000</text:a>; 2006, Nr. 4-102; 2008, Nr. 81-3179; 2010, Nr. 25-1174; 2011, Nr. 2-36) 8 straipsnio 2 dalies 1 punktu, 18 straipsnio 6 dalies 3 punktu ir Lietuvos Respublikos viešųjų pirkimų, atliekamų gynybos ir saugumo srityje, įstatymo (Žin., 2011, Nr. 85-4135) 9 straipsnio 1 dalies 3 punktu, 50 straipsnio 5 dalies 3 punktu:“.</text:p>
      <text:p text:style-name="P18">2. Pakeičiu nurodytuoju įsakymu patvirtintą metodiką:</text:p>
      <text:p text:style-name="P19">2.1. išdėstau 1 punktą taip:<text:s/></text:p>
      <text:p text:style-name="P20">„Šia metodika vadovaujasi perkančiosios organizacijos, atliekančios viešuosius pirkimus pagal Lietuvos Respublikos viešųjų pirkimų įstatymą (Žin., 1996, Nr. 84-2000; 2006, Nr. 4-102) (toliau – Viešųjų pirkimų įstatymas) arba Lietuvos Respublikos viešųjų pirkimų, atliekamų gynybos ir saugumo srityje, įstatymą (Žin., 2011, Nr. 85-4135) (toliau – Viešųjų pirkimų, atliekamų gynybos ir saugumo srityje, įstatymas) ir pirkimo dokumentuose, viešojo pirkimo–pardavimo sutartyse (toliau – sutartyse) nustatydamos kainą ar kainodaros taisykles;“;</text:p>
      <text:p text:style-name="P21">2.2. buvusį metodikos 3 punktą laikau 3.1 punktu ir jį išdėstau taip:<text:s/></text:p>
      <text:p text:style-name="P22">„3.1. Kai pirkimas atliekamas pagal Viešųjų pirkimų įstatymą, kitos šioje metodikoje vartojamos sąvokos atitinka Viešųjų pirkimų įstatyme, Lietuvos Respublikos statybos įstatyme (Žin., 1996, Nr. 32-788; 2001, Nr. 101-3597) (toliau – Statybos įstatymas) ir jį įgyvendinančiuose teisės aktuose vartojamas sąvokas;“;</text:p>
      <text:p text:style-name="P23">2.3. papildau metodiką nauju 3.2 punktu:</text:p>
      <text:p text:style-name="P24">„3.2. Kai pirkimas atliekamas pagal Viešųjų pirkimų, atliekamų gynybos ir saugumo srityje įstatymą, kitos šioje metodikoje vartojamos sąvokos atitinka Viešųjų pirkimų, atliekamų gynybos ir saugumo srityje, įstatyme, Statybos įstatyme<text:span text:style-name="T25"><text:s/>ir jį įgyvendinančiuose teisės aktuose vartojamas sąvokas.“</text:span></text:p>
      <text:p text:style-name="P26"/>
      <text:p text:style-name="P27"/>
      <text:p text:style-name="P28"/>
      <text:p text:style-name="P29"><text:span text:style-name="T30">Direktorius</text:span><text:span text:style-name="T31"><text:tab/>Žydrūnas Ply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user</dc:creator>
    <meta:creation-date>2017-11-17T08:37:00Z</meta:creation-date>
    <dc:date>2017-11-17T08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339" meta:character-count="2708" meta:row-count="50" meta:non-whitespace-character-count="2379"/>
  </office:meta>
</office:document-meta>
</file>