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LIEPOS 25 D. ĮSAKYMO NR. 3D-303 „DĖL ŽALIO PIENO PIRMINIŲ KOKYBĖS RODIKLIŲ ĮVERTINIMO INSTRUKCIJOS PATVIRTINIMO“ PAKEITIMO</text:p>
      <text:p text:style-name="P12"/>
      <text:p text:style-name="P13">2007 m. balandžio 19 d. Nr. 3D-173</text:p>
      <text:p text:style-name="P14">Vilnius</text:p>
      <text:p text:style-name="P15"/>
      <text:p text:style-name="P16">1.<text:s/><text:span text:style-name="T17">Pakeičiu</text:span><text:s/>Žalio pieno pirminių kokybės rodiklių įvertinimo instrukciją, patvirtintą Lietuvos Respublikos žemės ūkio ministro 2006 m. liepos 25 d. įsakymu Nr. 3D-303 „Dėl Žalio pieno pirminių kokybės rodiklių įvertinimo instrukcijos patvirtinimo“ (Žin., 2006, Nr.<text:s/><text:a xlink:href="https://www.e-tar.lt/portal/lt/legalAct/TAR.9A3D0120D3B2" office:target-frame-name="_blank" xlink:show="new"><text:span text:style-name="T18">85-3337</text:span></text:a>):</text:p>
      <text:p text:style-name="P19">1.1. pripažįstu netekusiu galios 6 punktą;</text:p>
      <text:p text:style-name="P20">1.2. išdėstau 77.1 punktą taip:</text:p>
      <text:p text:style-name="P21">„77.1. Antibiotikams nustatyti gali būti naudojami keturi skirtingi<text:span text:style-name="T22"><text:s/>ROSA<text:s/></text:span><text:span text:style-name="T23">(</text:span>Rapid One Step Assay) testai: beta-laktaminį žiedą turintiems antibiotikams<text:s/><text:span text:style-name="T24">(</text:span><text:span text:style-name="T25">Charm MRL™ Beta-lactam Test</text:span><text:span text:style-name="T26">),</text:span><text:span text:style-name="T27"><text:s/></text:span>tetraciklinams<text:s/><text:span text:style-name="T28">(</text:span><text:span text:style-name="T29">Charm ROSA™ Tetracycline Test</text:span><text:span text:style-name="T30">)</text:span><text:span text:style-name="T31">,<text:s/></text:span>sulfametazinui (<text:span text:style-name="T32">Charm ROSA<text:s/></text:span>™<text:s/><text:span text:style-name="T33">Sulfamethazine Test</text:span><text:span text:style-name="T34">)</text:span><text:span text:style-name="T35"><text:s/></text:span>ir sulfadimetoksinui su sulfametazinu (<text:span text:style-name="T36">Charm SDSM ROSA<text:s/></text:span>™<text:s/><text:span text:style-name="T37">Test for Sulfadimetoxine and Sulfamethazine</text:span><text:span text:style-name="T38">).</text:span><text:span text:style-name="T39"><text:s/></text:span>Neigiami testo rezultatai laikomi patikimais, o teigiami rezultatai, gauti taikant šį metodą, turi būti patvirtinti pakartotiniu tyrimu kartu su<text:s/><text:span text:style-name="T40">teigiamu<text:s/></text:span>ir<text:s/><text:span text:style-name="T41">neigiamu<text:s/></text:span>kontroliniais mėginiais.</text:p>
      <text:p text:style-name="P42">Testai naudojami antibiotikams nustatyti žaliame maišytame karvių piene. Mėginiai turi būti atšaldyti nuo 0 °C iki 7 °C ir ištirti per 3 dienas po jų surinkimo. Pieno mėginys prieš tyrimą kruopščiai išmaišomas. Metodas netinka pienui su pastebimomis baltymų nuosėdomis.“.</text:p>
      <text:p text:style-name="P43">2.<text:s/><text:span text:style-name="T44">Nustata</text:span>u, kad šis įsakymas įsigalioja 2007 m. gegužės 1 d.</text:p>
      <text:p text:style-name="P45"/>
      <text:p text:style-name="P46"/>
      <text:p text:style-name="P47"/>
      <text:p text:style-name="P48">ŽEMĖS ŪKIO MINISTRĖ<text:tab/>KAZIMIRA DANUTĖ PRUNSKIENĖ</text:p>
      <text:p text:style-name="P49"/>
      <text:p text:style-name="P50">SUDERINTA</text:p>
      <text:p text:style-name="P51">Valstybinės maisto ir veterinarijos tarnybos<text:s/></text:p>
      <text:p text:style-name="P52">2007-04-18 raštu Nr. B6-(1.19)-6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10-23T08:44:00Z</meta:creation-date>
    <dc:date>2017-10-23T08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2" meta:character-count="1752" meta:row-count="52" meta:non-whitespace-character-count="1528"/>
  </office:meta>
</office:document-meta>
</file>