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center"/>
      <style:text-properties fo:color="#000000"/>
    </style:style>
    <style:style style:name="P29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BIUDŽETINIŲ ĮSTAIGŲ BUHALTERINĖS APSKAITOS ORGANIZAVIMO TAISYKLIŲ PATVIRTINIMO</text:p>
      <text:p text:style-name="P15"/>
      <text:p text:style-name="P16">2005 m. gegužės 25 d. Nr. 1K-170</text:p>
      <text:p text:style-name="P17">Vilnius</text:p>
      <text:p text:style-name="P18"/>
      <text:p text:style-name="P19"><text:span text:style-name="T20">Vadovaudamasis Lietuvos Respublikos biudžetinių įstaigų įstatymo (Žin., 1995, Nr.<text:s/></text:span><text:a xlink:href="https://www.e-tar.lt/portal/lt/legalAct/TAR.3A756D83A99B" office:target-frame-name="_blank" xlink:show="new"><text:span text:style-name="T21">104-2322</text:span></text:a><text:span text:style-name="T22">) 10 straipsniu:</text:span></text:p>
      <text:p text:style-name="P23"><text:span text:style-name="T24">1</text:span><text:span text:style-name="T25">.<text:s/></text:span><text:span text:style-name="T26">Tvirtinu</text:span><text:span text:style-name="T27"><text:s/>Biudžetinių įstaigų buhalterinės apskaitos organizavimo taisykles (pridedama).</text:span></text:p>
      <text:p text:style-name="P28"><text:span text:style-name="T29">2</text:span><text:span text:style-name="T30">. Šis įsakymas įsigalioja nuo 2005 m. birželio 1 d.</text:span></text:p>
      <text:p text:style-name="P31"/>
      <text:p text:style-name="P32"/>
      <text:p text:style-name="P33"/>
      <text:p text:style-name="P34"><text:span text:style-name="T35">FINANSŲ MINISTRAS</text:span><text:span text:style-name="T36"><text:tab/>ZIGMANTAS BALČYTIS</text:span></text:p>
      <text:soft-page-break/>
      <text:p text:style-name="P37"><text:span text:style-name="T45">PATVIRTINTA</text:span></text:p>
      <text:p text:style-name="P46"><text:span text:style-name="T47">Lietuvos Respublikos finansų ministro</text:span></text:p>
      <text:p text:style-name="P48"><text:span text:style-name="T49">2005 m. gegužės 25 d. įsakymu Nr. 1K-170</text:span></text:p>
      <text:p text:style-name="P50"/>
      <text:p text:style-name="P51"><text:span text:style-name="T52">BIUDŽETINIŲ ĮSTAIGŲ BUHALTERINĖS APSKAITOS ORGANIZ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Biudžetinių įstaigų buhalterinės apskaitos organizavimo taisyklės (toliau vadinama – taisyklės) reglamentuoja valstybės ir savivaldybių biudžetinių įstaigų (toliau vadinama – biudžetinė įstaiga) vadovų ir apskaitos tvarkytojų pareigas, teises ir atsakomybę organizuojant buhalterinę apskaitą bei išankstinę finansų kontrolę ir teikiant finansinę atskaitomybę.</text:span></text:p>
      <text:p text:style-name="P62"><text:span text:style-name="T63">2</text:span><text:span text:style-name="T64">. Taisyklėse vartojamos sąvokos atitinka Lietuvos Respublikos biudžetinių įstaigų įstatyme (Žin., 1995, Nr.<text:s/></text:span><text:a xlink:href="https://www.e-tar.lt/portal/lt/legalAct/TAR.3A756D83A99B" office:target-frame-name="_blank" xlink:show="new"><text:span text:style-name="T65">104-2322</text:span></text:a><text:span text:style-name="T66">), Lietuvos Respublikos buhalterinės apskaitos įstatyme (Žin., 2001, Nr.<text:s/></text:span><text:a xlink:href="https://www.e-tar.lt/portal/lt/legalAct/TAR.43178AA9832E" office:target-frame-name="_blank" xlink:show="new"><text:span text:style-name="T67">99-3515</text:span></text:a><text:span text:style-name="T68">), Lietuvos Respublikos vidaus kontrolės ir vidaus audito įstatyme (Žin., 2002, Nr.<text:s/></text:span><text:a xlink:href="https://www.e-tar.lt/portal/lt/legalAct/TAR.F789235C18BB" office:target-frame-name="_blank" xlink:show="new"><text:span text:style-name="T69">123-5540</text:span></text:a><text:span text:style-name="T70">), Lietuvos Respublikos biudžeto sandaros įstatyme (Žin., 1990, Nr.<text:s/></text:span><text:a xlink:href="https://www.e-tar.lt/portal/lt/legalAct/TAR.712BBBFA3D41" office:target-frame-name="_blank" xlink:show="new"><text:span text:style-name="T71">24-596</text:span></text:a><text:span text:style-name="T72">; 2004, Nr.<text:s/></text:span><text:a xlink:href="https://www.e-tar.lt/portal/lt/legalAct/TAR.691728933211" office:target-frame-name="_blank" xlink:show="new"><text:span text:style-name="T73">4-47</text:span></text:a><text:span text:style-name="T74">) vartojamas sąvokas.</text:span></text:p>
      <text:p text:style-name="P75"/>
      <text:p text:style-name="P76"><text:span text:style-name="T77">II</text:span><text:span text:style-name="T78">.<text:s/></text:span><text:span text:style-name="T79">BUHALTERINĖS APSKAITOS ORGANIZAVIMAS</text:span></text:p>
      <text:p text:style-name="P80"/>
      <text:p text:style-name="P81"><text:span text:style-name="T82">4</text:span><text:span text:style-name="T83">. Už biudžetinės įstaigos buhalterinės apskaitos organizavimą atsako biudžetinės įstaigos vadovas.</text:span></text:p>
      <text:p text:style-name="P84"><text:span text:style-name="T85">5</text:span><text:span text:style-name="T86">. Organizuodamas buhalterinę apskaitą, biudžetinės įstaigos vadovas turi atsižvelgti į biudžetinės įstaigos veiklos ypatumus, atliekamų funkcijų apimtis, įgyvendinamų programų<text:s/></text:span><text:soft-page-break/><text:span text:style-name="T87">sudėtingumą ir įvairovę, biudžetinių įstaigų tarnautojų ir darbuotojų (toliau vadinama – darbuotojai) bei struktūrinių padalinių skaičių ir kitus veiksnius.</text:span></text:p>
      <text:p text:style-name="P88"><text:span text:style-name="T89">6</text:span><text:span text:style-name="T90">. Biudžetinės įstaigos vadovas užtikrina, kad būtų laiku priimami sprendimai, susiję su buhalterine apskaita:</text:span></text:p>
      <text:p text:style-name="P91"><text:span text:style-name="T92">6.1</text:span><text:span text:style-name="T93">. paskiria buhalterinės apskaitos tvarkytoją;</text:span></text:p>
      <text:p text:style-name="P94"><text:span text:style-name="T95">6.2</text:span><text:span text:style-name="T96">. parenka buhalterinės apskaitos politiką ir patvirtina sąskaitų planą;</text:span></text:p>
      <text:p text:style-name="P97"><text:span text:style-name="T98">6.3</text:span><text:span text:style-name="T99">. patvirtina asmenų, kuriems suteikiama teisė rengti ir pasirašyti arba tik pasirašyti apskaitos dokumentus, sąrašą ir jų parašų pavyzdžius. Sąraše nurodyti asmenys yra atsakingi už tinkamą dokumentų įforminimą;</text:span></text:p>
      <text:p text:style-name="P100"><text:span text:style-name="T101">6.4</text:span><text:span text:style-name="T102">. užtikrina reikiamą darbuotojų skaičių buhalterinei apskaitai tinkamai tvarkyti, atsižvelgdamas į atliekamų funkcijų ir darbų apimtis;</text:span></text:p>
      <text:p text:style-name="P103"><text:span text:style-name="T104">6.5</text:span><text:span text:style-name="T105">. nustato biudžetinės įstaigos darbuotojų atsakomybę už ūkinių operacijų atlikimą, jų įforminimą, taip pat buhalterinei apskaitai ir kontrolei reikalingų dokumentų perdavimą apskaitą tvarkantiems darbuotojams;</text:span></text:p>
      <text:p text:style-name="P106"><text:span text:style-name="T107">6.6</text:span><text:span text:style-name="T108">. sudaro sąlygas:</text:span></text:p>
      <text:p text:style-name="P109"><text:span text:style-name="T110">6.6.1</text:span><text:span text:style-name="T111">. tobulinti, o prireikus – ir pertvarkyti buhalterinės apskaitos sistemą;</text:span></text:p>
      <text:p text:style-name="P112"><text:span text:style-name="T113">6.6.2</text:span><text:span text:style-name="T114">. įsigyti ir naudoti kompiuterines programas ir kitas priemones apskaitai tvarkyti ir skaičiavimams atlikti;</text:span></text:p>
      <text:p text:style-name="P115"><text:span text:style-name="T116">6.6.3</text:span><text:span text:style-name="T117">. kelti apskaitą tvarkančių darbuotojų kvalifikaciją;</text:span></text:p>
      <text:p text:style-name="P118"><text:span text:style-name="T119">6.7</text:span><text:span text:style-name="T120">. užtikrina, kad numatomi priimti sprendimai dėl valstybės ir savivaldybių turto valdymo, naudojimo ir disponavimo juo, taip pat dėl įsipareigojimų tretiesiems asmenims pagal kompetenciją būtų derinami su darbuotoju, atsakingu už išankstinę finansų kontrolę;</text:span></text:p>
      <text:p text:style-name="P121"><text:span text:style-name="T122">6.8</text:span><text:span text:style-name="T123">. priima kitus sprendimus, susijusius su buhalterinės apskaitos organizavimu.</text:span></text:p>
      <text:p text:style-name="P124"><text:span text:style-name="T125">7</text:span><text:span text:style-name="T126">. Tvarkyti biudžetinės įstaigos buhalterinę apskaitą gali būti pavesta:</text:span></text:p>
      <text:p text:style-name="P127"><text:span text:style-name="T128">7.1</text:span><text:span text:style-name="T129">. biudžetinės įstaigos darbuotojui;</text:span></text:p>
      <text:p text:style-name="P130"><text:span text:style-name="T131">7.2</text:span><text:span text:style-name="T132">. biudžetinės įstaigos administracijos padaliniui.</text:span></text:p>
      <text:p text:style-name="P133"><text:span text:style-name="T134">8</text:span><text:span text:style-name="T135">.</text:span><text:span text:style-name="T136"><text:s/></text:span><text:span text:style-name="T137">Be 7 punkte nurodytų subjektų,</text:span><text:span text:style-name="T138"><text:s/></text:span><text:span text:style-name="T139">biudžetinių įstaigų buhalterinė apskaita gali būti tvarkoma centralizuotai, t. y. tam tikslui įsteigta biudžetinė įstaiga arba įgaliotas valstybės biudžetinės įstaigos arba savivaldybės administracijos struktūrinis padalinys.</text:span></text:p>
      <text:p text:style-name="P140"><text:span text:style-name="T141">9</text:span><text:span text:style-name="T142">. Sprendimą tvarkyti biudžetinės įstaigos buhalterinę apskaitą centralizuotai priima šios įstaigos steigėjas arba steigėjo funkcijas atliekanti biudžetinė įstaiga.</text:span></text:p>
      <text:p text:style-name="P143"><text:span text:style-name="T144">10</text:span><text:span text:style-name="T145">. Buhalterinės apskaitos tvarkymas įforminamas centralizuotos buhalterijos ir biudžetinės įstaigos sutartimi, kurioje nustatomos kiekvienos iš šalių pareigos, teisės, atsakomybė ir kitos sąlygos.</text:span></text:p>
      <text:p text:style-name="P146"><text:span text:style-name="T147">11</text:span><text:span text:style-name="T148">. Biudžetinės įstaigos vyriausiojo buhalterio funkcijas atlieka:</text:span></text:p>
      <text:p text:style-name="P149"><text:span text:style-name="T150">11.1</text:span><text:span text:style-name="T151">. jeigu buhalterinė apskaita pavesta tvarkyti vienam biudžetinės įstaigos darbuotojui, – šis asmuo;</text:span></text:p>
      <text:p text:style-name="P152"><text:span text:style-name="T153">11.2</text:span><text:span text:style-name="T154">. jeigu buhalterinė apskaita pavesta tvarkyti biudžetinės įstaigos administracijos padaliniui, – šio padalinio vadovas;</text:span></text:p>
      <text:p text:style-name="P155"><text:span text:style-name="T156">11.3</text:span><text:span text:style-name="T157">. jeigu buhalterinė apskaita tvarkoma centralizuotai, – centralizuotos buhalterijos vadovas.</text:span></text:p>
      <text:p text:style-name="P158"><text:span text:style-name="T159">12</text:span><text:span text:style-name="T160">. Biudžetinėje įstaigoje išankstinę finansų kontrolę Lietuvos Respublikos vidaus kontrolės ir vidaus audito įstatymo nustatyta tvarka vykdo šių taisyklių 11.1 arba 11.2 punktuose nurodyti asmenys, o kai buhalterinė apskaita tvarkoma centralizuotai, – vadovo paskirtas atsakingas už išankstinę finansų kontrolę biudžetinės įstaigos darbuotojas.</text:span></text:p>
      <text:p text:style-name="P161"><text:span text:style-name="T162">13</text:span><text:span text:style-name="T163">. Skiriant asmenis biudžetinės įstaigos vyriausiojo buhalterio pareigoms ir atleidžiant iš jų, pareigas perduodantis asmuo, jeigu įmanoma, turi užbaigti tvarkyti praėjusio ataskaitinio laikotarpio (mėnesio, ketvirčio, metų) buhalterinę apskaitą. Vyriausiojo buhalterio pareigų perdavimas ir perėmimas įforminamas aktu, kuriame nurodoma:</text:span></text:p>
      <text:p text:style-name="P164"><text:span text:style-name="T165">13.1</text:span><text:span text:style-name="T166">. buhalterinių sąskaitų (tarp jų ir užbalansinių) likučiai pagal apskaitos registrų duomenis;</text:span></text:p>
      <text:p text:style-name="P167"><text:span text:style-name="T168">13.2</text:span><text:span text:style-name="T169">. kasos inventorizacijos, atliktos perdavimo (priėmimo) dieną, duomenys;</text:span></text:p>
      <text:p text:style-name="P170"><text:span text:style-name="T171">13.3</text:span><text:span text:style-name="T172">. iš anksto numeruotų blankų, už kuriuos atsakingi buhalterinę apskaitą tvarkantys darbuotojai, inventorizacijos, atliktos perdavimo (priėmimo) dieną, duomenys.</text:span></text:p>
      <text:p text:style-name="P173"><text:span text:style-name="T174">14</text:span><text:span text:style-name="T175">. Vyriausiojo buhalterio pareigoms teisės aktų nustatyta tvarka parenkamas asmuo, atsižvelgiant į jo kvalifikaciją, darbo pagal specialybę patirtį bei kitas apskaitai tvarkyti reikiamas savybes.</text:span></text:p>
      <text:p text:style-name="P176"><text:span text:style-name="T177">15</text:span><text:span text:style-name="T178">. Pareiga atlikti šių taisyklių 18 punkte nurodytas vyriausiojo buhalterio funkcijas turi būti įrašyta pareigybės (nepriklausomai nuo jos pavadinimo) aprašyme.</text:span></text:p>
      <text:p text:style-name="P179"><text:span text:style-name="T180">16</text:span><text:span text:style-name="T181">. Vyriausiasis buhalteris, išskyrus šių taisyklių 11.3 punkte nurodytą atvejį, turi būti tiesiogiai pavaldus ir atskaitingas biudžetinės įstaigos vadovui (teisės aktų nustatytais atvejais – biudžetinės įstaigos administracijos vadovui).</text:span></text:p>
      <text:p text:style-name="P182"><text:span text:style-name="T183">17</text:span><text:span text:style-name="T184">. Dėl ligos, komandiruotės, atostogų ar kitų objektyvių priežasčių nesant vyriausiojo buhalterio, jo funkcijas atlieka vyriausiojo buhalterio pavaduotojas, o jo nesant, – kitas biudžetinės įstaigos vadovo paskirtas darbuotojas.</text:span></text:p>
      <text:p text:style-name="P185"><text:span text:style-name="T186">18</text:span><text:span text:style-name="T187">. Vyriausiasis buhalteris atlieka šias funkcijas:</text:span></text:p>
      <text:p text:style-name="P188"><text:span text:style-name="T189">18.1</text:span><text:span text:style-name="T190">. tvarko buhalterinę apskaitą pagal Lietuvos Respublikos buhalterinės apskaitos įstatymą ir kitus teisės aktus;</text:span></text:p>
      <text:p text:style-name="P191"><text:span text:style-name="T192">18.2</text:span><text:span text:style-name="T193">. teikia buhalterinės apskaitos informaciją ir rengia ataskaitas, pagal pareikalavimą – apskaitos dokumentus ir registrus biudžetinės įstaigos vadovui, auditoriams, asignavimų valdytojams, mokesčių administratoriams, valstybės ir savivaldybių institucijoms;</text:span></text:p>
      <text:p text:style-name="P194"><text:span text:style-name="T195">18.3</text:span><text:span text:style-name="T196">. teikia biudžetinės įstaigos vadovui pasiūlymus ir patarimus buhalterinės apskaitos politikos parinkimo, atsižvelgiant į konkrečias sąlygas ir apskaitos reikalavimus, klausimais;</text:span></text:p>
      <text:p text:style-name="P197"><text:span text:style-name="T198">18.4</text:span><text:span text:style-name="T199">. vykdo išankstinę finansų kontrolę (centralizuotos buhalterijos vadovas atlieka sutartyje nustatytas finansų kontrolės funkcijas) remdamasis pateiktais dokumentais, prireikus – kompetentingų asmenų pasirašytomis išvadomis;</text:span></text:p>
      <text:p text:style-name="P200"><text:span text:style-name="T201">18.5</text:span><text:span text:style-name="T202">. rengia biudžetinės įstaigos, taip pat šių taisyklių 26, 28 ir 29 punktuose nurodytais atvejais suvestinę finansinę atskaitomybę ir, vadovui pasirašius, teikia šių taisyklių 25–29 punktuose nurodytiems subjektams.</text:span></text:p>
      <text:p text:style-name="P203"><text:span text:style-name="T204">19</text:span><text:span text:style-name="T205">. Vyriausiasis buhalteris turi teisę:</text:span></text:p>
      <text:p text:style-name="P206"><text:span text:style-name="T207">19.1</text:span><text:span text:style-name="T208">. inicijuoti pasitarimus biudžetinėje įstaigoje asignavimų bei turto valdymo ir apskaitos klausimais;</text:span></text:p>
      <text:p text:style-name="P209"><text:span text:style-name="T210">19.2</text:span><text:span text:style-name="T211">. nurodyti biudžetinės įstaigos darbuotojams dokumentų, reikalingų buhalterinei apskaitai tvarkyti, įforminimo ir pateikimo reikalavimus. Šiuos nurodymus privalo vykdyti visi biudžetinės įstaigos darbuotojai;</text:span></text:p>
      <text:p text:style-name="P212"><text:span text:style-name="T213">19.3</text:span><text:span text:style-name="T214">. vizuoti arba pasirašyti apskaitos dokumentus, sutartis, sąmatas, pažymas, ataskaitas ir kitus dokumentus;</text:span></text:p>
      <text:p text:style-name="P215"><text:span text:style-name="T216">19.4</text:span><text:span text:style-name="T217">. rengti ir teikti biudžetinės įstaigos vadovui pasiūlymus, reikalauti iš biudžetinės įstaigos darbuotojų, kad būtų užtikrintas lėšų ir turto saugumas, racionalus naudojimas;</text:span></text:p>
      <text:p text:style-name="P218"><text:span text:style-name="T219">19.5</text:span><text:span text:style-name="T220">. reikalauti iš atsakingų biudžetinės įstaigos darbuotojų raštiškų ir žodinių paaiškinimų, kopijų dokumentų, reikalingų ūkinių operacijų teisėtumui pagrįsti ir išankstinei kontrolei vykdyti,</text:span><text:span text:style-name="T221"><text:s/></text:span><text:span text:style-name="T222">tikrinti visus dokumentus, susijusius su prisiimamais įsipareigojimais ir atliekamais mokėjimais;</text:span></text:p>
      <text:p text:style-name="P223"><text:span text:style-name="T224">19.6</text:span><text:span text:style-name="T225">. šių taisyklių 26, 28 ir 29 punktuose nurodytais atvejais rengiant suvestinę finansinę atskaitomybę – reikalauti iš biudžetinių įstaigų (savivaldybių administracijų padalinių, kurių vadovai yra asignavimų valdytojai), kad jų finansinė atskaitomybė būtų sudaryta tinkamai ir pateikta laiku, prireikus papildomai teikiami finansinės atskaitomybės duomenų paaiškinimai.</text:span></text:p>
      <text:p text:style-name="P226"><text:span text:style-name="T227">20</text:span><text:span text:style-name="T228">. Vyriausiasis buhalteris atsako už:</text:span></text:p>
      <text:p text:style-name="P229"><text:span text:style-name="T230">20.1</text:span><text:span text:style-name="T231">. buhalterinės apskaitos sistemos, atitinkančios biudžetinės įstaigos veiklos pobūdį ir teisinę formą, bei apskaitos registrų parinkimą;</text:span></text:p>
      <text:p text:style-name="P232"><text:span text:style-name="T233">20.2</text:span><text:span text:style-name="T234">. visų tinkamai įformintų ir apskaitos dokumentais pagrįstų ūkinių įvykių ir ūkinių operacijų įtraukimą į apskaitą;</text:span></text:p>
      <text:p text:style-name="P235"><text:span text:style-name="T236">20.3</text:span><text:span text:style-name="T237">. buhalterinių įrašų atitiktį ūkinių įvykių ar ūkinių operacijų turiniui;</text:span></text:p>
      <text:p text:style-name="P238"><text:span text:style-name="T239">20.4</text:span><text:span text:style-name="T240">. teisingą mokesčių apskaičiavimą ir deklaravimą laiku;</text:span></text:p>
      <text:p text:style-name="P241"><text:span text:style-name="T242">20.5</text:span><text:span text:style-name="T243">. apskaitos informacijos patikimumą;</text:span></text:p>
      <text:p text:style-name="P244"><text:span text:style-name="T245">20.6</text:span><text:span text:style-name="T246">. ūkinių operacijų teisėtumo, lėšų naudojimo teisės aktų nustatyta tvarka bei tinkamo apskaitos dokumentų įforminimo kontrolę ir išankstinę finansų kontrolę arba sutartyje nustatytas finansų kontrolės funkcijas, kai apskaita tvarkoma centralizuotai;</text:span></text:p>
      <text:p text:style-name="P247"><text:span text:style-name="T248">20.7</text:span><text:span text:style-name="T249">.</text:span><text:span text:style-name="T250"><text:s/></text:span><text:span text:style-name="T251">biudžetinės įstaigos finansinės atskaitomybės sudarymą pagal sąskaitų duomenis;</text:span></text:p>
      <text:p text:style-name="P252"><text:span text:style-name="T253">20.8</text:span><text:span text:style-name="T254">. šių taisyklių 26, 28 ir 29 punktuose nurodytais atvejais – suvestinės finansinės atskaitomybės sudarymą pagal savo ir biudžetinių įstaigų (savivaldybių administracijų padalinių, kurių vadovai yra asignavimų valdytojai) pateiktos finansinės atskaitomybės duomenis.</text:span></text:p>
      <text:p text:style-name="P255"><text:span text:style-name="T256">21</text:span><text:span text:style-name="T257">. Vyriausiasis buhalteris, gavęs biudžetinės įstaigos vadovo nurodymus, nevykdo jų, jeigu su tuo susijusios ūkinės operacijos prieštarauja teisės aktams arba jų vykdymo išlaidos nenumatytos sąmatoje, ir apie tai raštu informuoja vadovą. Jeigu biudžetinės įstaigos vadovas nurodymų nepakeičia, visa atsakomybė už ūkinių operacijų atlikimą tenka biudžetinės įstaigos vadovui.</text:span></text:p>
      <text:p text:style-name="P258"><text:span text:style-name="T259">22</text:span><text:span text:style-name="T260">. Vyriausiasis buhalteris, atskleidęs neteisėtus biudžetinės įstaigos darbuotojų veiksmus (prirašymus, lėšų naudojimą ne pagal paskirtį, neteisėtą turto valdymą, naudojimą ir disponavimą juo ir kitą neteisėtą veiklą), privalo raštu informuoti apie tai biudžetinės įstaigos vadovą.</text:span></text:p>
      <text:p text:style-name="P261"/>
      <text:p text:style-name="P262"><text:span text:style-name="T263">III</text:span><text:span text:style-name="T264">.<text:s/></text:span><text:span text:style-name="T265">FINANSINĖS ATSKAITOMYBĖS TEIKIMAS</text:span></text:p>
      <text:p text:style-name="P266"/>
      <text:p text:style-name="P267"><text:span text:style-name="T268">23</text:span><text:span text:style-name="T269">. Už finansinės atskaitomybės pateikimą laiku atsako biudžetinės įstaigos vadovas.</text:span></text:p>
      <text:p text:style-name="P270"><text:span text:style-name="T271">24</text:span><text:span text:style-name="T272">. Finansinę atskaitomybę sudaro Lietuvos Respublikos finansų ministro įsakymu patvirtintos ataskaitinio laikotarpio finansinės atskaitomybės formos, užpildytos pagal buhalterinės apskaitos duomenis, ir aiškinamasis raštas (išskyrus mėnesio finansinę atskaitomybę), kuriame paaiškinami finansinės atskaitomybės formų duomenys, pateikiama informacija, neįtraukta į formas, atskleidžiama kita reikšminga informacija. Aiškinamasis raštas<text:s/></text:span><text:soft-page-break/><text:span text:style-name="T273">prie mėnesio finansinės atskaitomybės formų rengiamas tik finansinės atskaitomybės gavėjams pareikalavus.</text:span></text:p>
      <text:p text:style-name="P274"><text:span text:style-name="T275">25</text:span><text:span text:style-name="T276">. Valstybės biudžetinės įstaigos, kurių vadovai nėra valstybės biudžeto asignavimų valdytojai, teikia biudžetinių įstaigų finansinę atskaitomybę valstybės biudžetinėms įstaigoms, kurių vadovai yra valstybės biudžeto asignavimų valdytojai ir kuriems jie pavaldūs, jų nustatyta tvarka ir terminais.</text:span></text:p>
      <text:p text:style-name="P277"><text:span text:style-name="T278">26</text:span><text:span text:style-name="T279">. Valstybės biudžetinės įstaigos, kurių vadovai yra valstybės biudžeto asignavimų valdytojai, teikia biudžetinių įstaigų finansinę atskaitomybę (savo ir pavaldžių biudžetinių įstaigų suvestinę) Finansų ministerijai jos nustatyta tvarka ir terminais.</text:span></text:p>
      <text:p text:style-name="P280"><text:span text:style-name="T281">27</text:span><text:span text:style-name="T282">. Savivaldybių biudžetinės įstaigos, kurių vadovai nėra savivaldybių biudžetų asignavimų valdytojai, teikia biudžetinių įstaigų finansinę atskaitomybę savivaldybių administracijoms arba jų padaliniams, kurie yra savivaldybių biudžetų asignavimų valdytojai ir kuriems jie pavaldūs, jų nustatyta tvarka ir terminais.</text:span></text:p>
      <text:p text:style-name="P283"><text:span text:style-name="T284">28</text:span><text:span text:style-name="T285">. Savivaldybių biudžetinės įstaigos ir savivaldybių administracijų padaliniai, kurių vadovai yra savivaldybių biudžetų asignavimų valdytojai, teikia biudžetinių įstaigų finansinę atskaitomybę (savo arba, jeigu turi pavaldžių biudžetinių įstaigų, savo ir pavaldžių biudžetinių įstaigų suvestinę) savivaldybių administracijoms jų nustatyta tvarka ir terminais.</text:span></text:p>
      <text:p text:style-name="P286"><text:span text:style-name="T287">29</text:span><text:span text:style-name="T288">. Savivaldybių administracijos teikia Lietuvos Respublikos finansų ministro patvirtintą savivaldybių biudžetų įvykdymo ir biudžetinių įstaigų (savo ir savivaldybės biudžetinių įstaigų bei administracijos padalinių, kurių vadovai yra asignavimų valdytojai, suvestinę) finansinę atskaitomybę Finansų ministerijai jos nustatyta tvarka ir terminais.</text:span></text:p>
      <text:p text:style-name="P289">______________</text:p>
      <text:p text:style-name="P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09:28:00Z</meta:creation-date>
    <dc:date>2023-04-27T09:28:00Z</dc:date>
    <meta:template xlink:href="Normal.dotm" xlink:type="simple"/>
    <meta:editing-cycles>2</meta:editing-cycles>
    <meta:editing-duration>PT0S</meta:editing-duration>
    <meta:document-statistic meta:page-count="8" meta:paragraph-count="27" meta:word-count="2022" meta:character-count="13522" meta:row-count="96" meta:non-whitespace-character-count="11527"/>
  </office:meta>
</office:document-meta>
</file>