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5 M. VASARIO 6 D. NUTARIMO NR. 190 „DĖL LIETUVOS RESPUBLIKOS PIRMOJO IR ANTROJO LAIPSNIŲ VALSTYBINIŲ PENSIJŲ SKYRIMO IR MOKĖJIMO NUOSTATŲ PATVIRTINIMO“ DALINIO PAKEITIMO</text:p>
      <text:p text:style-name="P16"/>
      <text:p text:style-name="P17">1998 m. birželio 8 d. Nr. 688</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Iš dalies pakeisti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5">13-309</text:span></text:a><text:span text:style-name="T26">; 1998, Nr.<text:s/></text:span><text:a xlink:href="https://www.e-tar.lt/portal/lt/legalAct/TAR.AD7F2221F7ED" office:target-frame-name="_blank" xlink:show="new"><text:span text:style-name="T27">10-254</text:span></text:a><text:span text:style-name="T28">) ir išdėstyti 2 punktą taip:</text:span></text:p>
      <text:p text:style-name="P29"><text:span text:style-name="T30">„</text:span><text:span text:style-name="T31">2</text:span><text:span text:style-name="T32">. Lietuvos Respublikos pirmojo arba antrojo laipsnių valstybinės pensijos (toliau vadinama – valstybinės 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r išauginusioms bei gerai išauklėjusioms 10 ir daugiau vaikų, jeigu šie asmenys yra sulaukę Lietuvos Respublikos valstybinių socialinio draudimo pensijų įstatyme (toliau vadinama – Valstybinių socialinio draudimo pensijų įstatymas) nustatyto senatvės pensijos amžiaus ar pripažinti I arba II grupių invalidais. Asmenims, dirbusiems ypatingomis darbo sąlygomis, už kurias skiriama kompensacija pagal Valstybinių socialinio draudimo pensijų įstatymo 56 straipsnį, pirmojo arba antrojo laipsnių valstybinės pensijos skiriamos likus iki senatvės pensijos amžiaus tiek mėnesių, už kiek mėnesių kompensacija mokama.</text:span></text:p>
      <text:p text:style-name="P33">Valstybinės pensijos aukščiausiesiems valstybės pareigūnams skiriamos Valstybinių pensijų įstatymo nustatyta tvarka.</text:p>
      <text:p text:style-name="P34"><text:span text:style-name="T35">Valstybinės pensijos labiausiai pasižymėjusiems pasipriešinimo 1940–1990 metų okupacijai dalyviams ir 1918–1920 metų nepriklausomybės kovų kariams savanoriams skiriamos Valstybinių pensijų įstatymo nustatyta tvarka.</text:span></text:p>
      <text:p text:style-name="P36">Pirmojo laipsnio valstybinė pensija ginkluoto pasipriešinimo (rezistencijos) dalyviams-kariams savanoriams skiriama Valstybinių pensijų įstatymo nustatyta tvarka.</text:p>
      <text:p text:style-name="P37"><text:span text:style-name="T38">Lietuvos Respublikos pirmojo ir antrojo laipsnių valstybinių pensijų skyrimo komisija prie Socialinės apsaugos ir darbo ministerijos, siūlydama Lietuvos Respublikos Vyriausybei skirti pirmojo laipsnio valstybines pensijas nusipelniusiems asmenims, pirmiausiai svarsto pirmojo laipsnio valstybinės pensijos skyrimo galimybę asmenims, apdovanotiems Vytauto Didžiojo ordinu, Vyčio Kryžiaus ordinu ir Didžiojo Lietuvos Kunigaikščio Gedimino ordinu pagal Lietuvos Respublikos ordinų, medalių ir kitų pasižymėjimo ženklų įstatymą, išskyrus atvejus, kai Lietuvos Respublikos valstybinių pensijų įstatymas neriboja pirmojo laipsnio valstybinių pensijų skyrimo per kalendorinius metus skaičiaus“.</text:span></text:p>
      <text:p text:style-name="P39"/>
      <text:p text:style-name="P40"/>
      <text:p text:style-name="P41"/>
      <text:p text:style-name="P42">MINISTRAS PIRMININKAS<text:tab/>GEDIMINAS VAGNORIUS</text:p>
      <text:p text:style-name="P43"/>
      <text:p text:style-name="P44"/>
      <text:p text:style-name="P45">SOCIALINĖS APSAUGOS IR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10:00Z</meta:creation-date>
    <dc:date>2021-07-08T06:10:00Z</dc:date>
    <meta:template xlink:href="Normal.dotm" xlink:type="simple"/>
    <meta:editing-cycles>2</meta:editing-cycles>
    <meta:editing-duration>PT60S</meta:editing-duration>
    <meta:document-statistic meta:page-count="1" meta:paragraph-count="164" meta:word-count="475" meta:character-count="3117" meta:row-count="233" meta:non-whitespace-character-count="2806"/>
  </office:meta>
</office:document-meta>
</file>