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16 D. ĮSAKYMO NR. 184 „DĖL STATYBOS TECHNINIŲ REGLAMENTŲ STR 1.01.06:2002 „YPATINGI STATINIAI“ IR STR 1.01.07:2002 „NESUDĖTINGI (TARP JŲ LAIKINI) STATINIAI“ PATVIRTINIMO“ PAKEITIMO</text:p>
      <text:p text:style-name="P9"/>
      <text:p text:style-name="P10">2005 m. vasario 28 d. Nr. D1-118</text:p>
      <text:p text:style-name="P11">Vilnius</text:p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4, Nr.<text:s/></text:span><text:a xlink:href="https://www.e-tar.lt/portal/lt/legalAct/TAR.F0F5AD6471BE" office:target-frame-name="_blank" xlink:show="new"><text:span text:style-name="T19">73-2545</text:span></text:a><text:span text:style-name="T20">) 8 straipsnio 5 dalimi ir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1">22-819</text:span></text:a><text:span text:style-name="T22">) 1.2 punktu,</text:span></text:p>
      <text:p text:style-name="P23"><text:span text:style-name="T24">Pakeičiu</text:span><text:span text:style-name="T25"><text:s/>Lietuvos Respublikos aplinkos ministro 2002 m. balandžio 16 d. įsakymu Nr. 184 „Dėl statybos techninių reglamentų STR 1.01.06:2002 „Ypatingi statiniai“ ir STR 1.01.07:2002 „Nesudėtingi (tarp jų laikini) statiniai“ patvirtinimo“ (Žin., 2002, Nr.<text:s/></text:span><text:a xlink:href="https://www.e-tar.lt/portal/lt/legalAct/TAR.4FAEBE5679F1" office:target-frame-name="_blank" xlink:show="new"><text:span text:style-name="T26">43-1639</text:span></text:a><text:span text:style-name="T27">; 2004, Nr.<text:s/></text:span><text:a xlink:href="https://www.e-tar.lt/portal/lt/legalAct/TAR.F6CBA6AEA487" office:target-frame-name="_blank" xlink:show="new"><text:span text:style-name="T28">88-3250</text:span></text:a><text:span text:style-name="T29">) patvirtinto statybos techninio reglamento STR 1.01.06:2002 „Ypatingi statiniai“ 1 priedo 2 lentelės 8 punkto 2 skiltį ir išdėstau ją taip:</text:span></text:p>
      <text:p text:style-name="P30"><text:span text:style-name="T31">„Oro uostai (aerodromai): kilimo ir tūpimo takai su dirbtine danga; riedėjimo takai su dirbtine danga; peronas su dirbtine danga; pirminių ir antrinių apžvalgos radiolokatorių (PSR, SSR) statiniai; perdavimo radijo centrų statiniai; aerodromų skrydžių valdymo bokštai; regioninio skrydžių valdymo centro pastatas; automatizuotų skrydžių valdymo sistemų statiniai.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7T08:16:00Z</meta:creation-date>
    <dc:date>2016-10-07T08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4" meta:character-count="1985" meta:row-count="40" meta:non-whitespace-character-count="1748"/>
  </office:meta>
</office:document-meta>
</file>