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4.6083in" style:use-optimal-column-width="false"/>
    </style:style>
    <style:style style:name="TableColumn22" style:family="table-column">
      <style:table-column-properties style:column-width="1.1083in" style:use-optimal-column-width="false"/>
    </style:style>
    <style:style style:name="Table19" style:family="table">
      <style:table-properties style:width="6.3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text-properties fo:color="#000000" fo:font-size="11pt" style:font-size-asian="11pt" style:font-size-complex="11pt" fo:hyphenate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text-properties fo:color="#000000" fo:font-size="11pt" style:font-size-asian="11pt" style:font-size-complex="11p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text-align="end"/>
      <style:text-properties fo:color="#000000" fo:font-size="11pt" style:font-size-asian="11pt" style:font-size-complex="11pt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1994 M. LAPKRIČIO 8 D. ĮSAKYMO Nr. 373 „DĖL MOKAMŲ VISUOMENĖS SVEIKATOS PRIEŽIŪROS PASLAUGŲ IR JŲ KAINŲ SĄRAŠO PATVIRTINIMO“ PAKEITIMO</text:p>
      <text:p text:style-name="P9"/>
      <text:p text:style-name="P10">2012 m. lapkričio 13 d. Nr. V-1023</text:p>
      <text:p text:style-name="P11">Vilnius</text:p>
      <text:p text:style-name="P12"/>
      <text:p text:style-name="P13"/>
      <text:p text:style-name="P14"><text:span text:style-name="T15">P a k e i č i u Mokamų visuomenės sveikatos priežiūros paslaugų ir jų kainų sąrašą, patvirtintą Lietuvos Respublikos sveikatos apsaugos ministro 1994 m. lapkričio 8 d. įsakymu Nr. 373 „Dėl Mokamų visuomenės sveikatos priežiūros paslaugų ir jų kainų sąrašo patvirtinimo“ (Žin., 1994, Nr.<text:s/></text:span><text:a xlink:href="https://www.e-tar.lt/portal/lt/legalAct/TAR.1ED57CA93EA5" office:target-frame-name="_blank" xlink:show="new"><text:span text:style-name="T16">90-1756</text:span></text:a><text:span text:style-name="T17">; 2012, Nr. 79-4114), ir išdėstau VIII skyriaus „Mikrobiologijos tyrimai“ 230 punktą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230.*</text:p>
          </table:table-cell>
          <table:table-cell table:style-name="TableCell26">
            <text:p text:style-name="P27">Gripo A/B RNR ir ŪVKTI sukeliančių virusų nustatymas tikralaikės PGR metodu</text:p>
          </table:table-cell>
          <table:table-cell table:style-name="TableCell28">
            <text:p text:style-name="P29">232,82“.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<text:span text:style-name="T36">SVEIKATOS APSAUGOS MINISTRAS<text:s/></text:span><text:span text:style-name="T3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01T12:14:00Z</meta:creation-date>
    <dc:date>2016-02-01T12:14:00Z</dc:date>
    <meta:template xlink:href="Normal" xlink:type="simple"/>
    <meta:editing-cycles>2</meta:editing-cycles>
    <meta:editing-duration>PT0S</meta:editing-duration>
    <meta:document-statistic meta:page-count="1" meta:paragraph-count="9" meta:word-count="129" meta:character-count="913" meta:row-count="33" meta:non-whitespace-character-count="793"/>
  </office:meta>
</office:document-meta>
</file>