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break-before="page" fo:margin-left="3.1493in">
        <style:tab-stops/>
      </style:paragraph-properties>
    </style:style>
    <style:style style:name="T56" style:parent-style-name="DefaultParagraphFont" style:family="text">
      <style:text-properties style:font-name-asian="Calibri" fo:text-transform="uppercase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text-transform="uppercase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1493in">
        <style:tab-stops/>
      </style:paragraph-properties>
      <style:text-properties style:font-size-complex="12pt" fo:language="es" fo:country="ES" style:language-asian="lt" style:country-asian="LT"/>
    </style:style>
    <style:style style:name="P62" style:parent-style-name="Normal" style:family="paragraph">
      <style:paragraph-properties fo:margin-left="3.1493in">
        <style:tab-stops/>
      </style:paragraph-properties>
      <style:text-properties style:font-size-complex="12pt" fo:language="es" fo:country="ES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8" style:family="table-column">
      <style:table-column-properties style:column-width="1.8687in"/>
    </style:style>
    <style:style style:name="TableColumn69" style:family="table-column">
      <style:table-column-properties style:column-width="2.8458in"/>
    </style:style>
    <style:style style:name="TableColumn70" style:family="table-column">
      <style:table-column-properties style:column-width="1.584in"/>
    </style:style>
    <style:style style:name="Table67" style:family="table">
      <style:table-properties style:width="6.2986in" fo:margin-left="0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1354in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25in" fo:keep-together="always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 style:min-row-height="0.177in" fo:keep-together="always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3541in" fo:keep-together="always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4166in" fo:keep-together="always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min-row-height="0.1666in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3333in" fo:keep-together="always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25in" fo:keep-together="always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3229in" fo:keep-together="always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4375in" fo:keep-together="always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 style:min-row-height="0.5729in" fo:keep-together="always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 style:min-row-height="0.1666in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3333in" fo:keep-together="always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5in" fo:keep-together="always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1979in" fo:keep-together="always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0.4895in" fo:keep-together="always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4062in" fo:keep-together="always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8333in" fo:keep-together="always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2291in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 style:min-row-height="0.2291in" fo:keep-together="always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2187in" fo:keep-together="always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3541in" fo:keep-together="always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2083in" fo:keep-together="always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375in" fo:keep-together="always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min-row-height="0.3854in" fo:keep-together="always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2187in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2395in" fo:keep-together="always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min-row-height="0.2395in" fo:keep-together="always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min-row-height="0.3229in" fo:keep-together="always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0465in"/>
    </style:style>
    <style:style style:name="T278" style:parent-style-name="DefaultParagraphFont" style:family="text">
      <style:text-properties style:text-position="super 62.5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letter-spacing="-0.0027in" style:text-position="super 62.5%" style:font-size-complex="12pt" style:language-asian="lt" style:country-asian="LT"/>
    </style:style>
    <style:style style:name="T282" style:parent-style-name="DefaultParagraphFont" style:family="text">
      <style:text-properties fo:letter-spacing="-0.0027in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letter-spacing="-0.0027in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letter-spacing="-0.0027in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text-position="super 62.5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letter-spacing="-0.0027in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3 M. BIRŽELIO 4 D. ĮSAKYMO Nr. 3D-225 „DĖL PAŠARŲ PRIVALOMŲJŲ SAUGOS REIKALAVIMŲ KONTROLĖS ĮGYVENDINIMO TAISYKLIŲ PATVIRTINIMO“ PAKEITIMO</text:p>
      <text:p text:style-name="P6"/>
      <text:p text:style-name="P7">2013 m. liepos 11 d. Nr. 3D-502</text:p>
      <text:p text:style-name="P8">Vilnius</text:p>
      <text:p text:style-name="P9"/>
      <text:p text:style-name="P10"/>
      <text:p text:style-name="P11"><text:span text:style-name="T12">Atsižvelgdamas į 2013 m. kovo 27 d. Komisijos rekomendacijas Nr. 2013/165/ES dėl toksinų T-2 ir HT-2 grūduose ir grūdų produktuose (OL 2013 L 91, p. 12),</text:span></text:p>
      <text:p text:style-name="P13"><text:span text:style-name="T14">p a k e i č i u Lietuvos Respublikos žemės ūkio ministro 2003 m. birželio 4 d. įsakymą Nr. 3D-225 „Dėl Pašarų privalomųjų saugos reikalavimų kontrolės įgyvendinimo taisyklių patvirtinimo“ (Žin., 2003, Nr. </text:span><text:a xlink:href="https://www.e-tar.lt/portal/lt/legalAct/TAR.677D0A1015D3" office:target-frame-name="_blank" xlink:show="new"><text:span text:style-name="T15">56-2501</text:span></text:a><text:span text:style-name="T16">; 2012, Nr. 36-1795):</text:span></text:p>
      <text:p text:style-name="P17"><text:span text:style-name="T18">1</text:span><text:span text:style-name="T19">. Išdėstau preambulę taip:</text:span></text:p>
      <text:p text:style-name="P20"><text:span text:style-name="T21">„Siekdamas įgyvendinti 2002 m. gegužės 7 d. Europos Parlamento ir Tarybos direktyvą 2002/32/EB dėl nepageidaujamų medžiagų gyvūnų pašaruose (OL 2002 L 140, p. 10) su paskutiniais pakeitimais, padarytais 2013 m. vasario 5 d. Komisijos reglamentu (ES) Nr. 107/2013 (OL 2013 L 35, p. 1),“.</text:span></text:p>
      <text:p text:style-name="P22"><text:span text:style-name="T23">2</text:span><text:span text:style-name="T24">. Nurodytuoju įsakymu patvirtintose Pašarų privalomųjų saugos reikalavimų kontrolės įgyvendinimo taisyklėse:</text:span></text:p>
      <text:p text:style-name="P25"><text:span text:style-name="T26">2.1</text:span><text:span text:style-name="T27">. išdėstau 1 punktą taip:</text:span></text:p>
      <text:p text:style-name="P28"><text:span text:style-name="T29">„</text:span><text:span text:style-name="T30">1</text:span><text:span text:style-name="T31">. Pašarų privalomųjų saugos reikalavimų kontrolės įgyvendinimo taisyklės (toliau – taisyklės) parengtos įgyvendinant 2002 m. gegužės 7 d. Europos Parlamento ir Tarybos direktyvą 2002/32/EB dėl nepageidaujamų medžiagų gyvūnų pašaruose (OL 2002 L 140, p. 10) su paskutiniais pakeitimais, padarytais 2013 m. vasario 5 d. Komisijos reglamentu (ES) Nr. 107/2013 (OL 2013 L 35, p. 1),“;</text:span></text:p>
      <text:p text:style-name="P32"><text:span text:style-name="T33">2.2</text:span><text:span text:style-name="T34">. išdėstau 3 punktą taip:</text:span></text:p>
      <text:p text:style-name="P35"><text:span text:style-name="T36">„</text:span><text:span text:style-name="T37">3</text:span><text:span text:style-name="T38">. Didžiausios leidžiamosios nepageidaujamų medžiagų koncentracijos ribos numatomos 2011 m. birželio 16 d. Komisijos reglamente (ES) Nr. 574/2011, kuriuo dėl didžiausios leidžiamosios nitritų, melamino, Ambrosia spp. koncentracijos ir tam tikrų kokcidiostatų ir histomonostatų pernašos iš dalies keičiamas Europos Parlamento ir Tarybos direktyvos 2002/32/EB I priedas ir kuriuo konsoliduojami jos I ir II priedai (Tekstas svarbus EEE) (OL 2011 L 159, p.7) su paskutiniais pakeitimais, padarytais 2013 m. vasario 5 d. Komisijos reglamentu (ES) Nr. 107/2013 (OL 2013 L 35, p. 1)“;</text:span></text:p>
      <text:p text:style-name="P39"><text:span text:style-name="T40">2.3</text:span><text:span text:style-name="T41">. išdėstau 16 punktą taip:</text:span></text:p>
      <text:p text:style-name="P42"><text:span text:style-name="T43">„</text:span><text:span text:style-name="T44">16</text:span><text:span text:style-name="T45">. Mikotoksinų deoksinivalenolio, zearalenono, ochratoksino A, T-2 ir HT-2 fumonizinų koncentracija pašaruose turi neviršyti šių taisyklių priede nurodytų ribų.“;</text:span></text:p>
      <text:p text:style-name="P46"><text:span text:style-name="T47">2.4</text:span><text:span text:style-name="T48">. išdėstau priedą nauja redakcija (pridedama)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Vigilijus Jukna</text:span></text:p>
      <text:soft-page-break/>
      <text:p text:style-name="P55"><text:span text:style-name="T56">P</text:span><text:span text:style-name="T57">ašarų privalomųjų saugos reikalavimų</text:span><text:span text:style-name="T58"><text:s/></text:span><text:span text:style-name="T59">kontrolės įgyvendinimo taisyklių<text:s/></text:span></text:p>
      <text:p text:style-name="P60">priedas</text:p>
      <text:p text:style-name="P61">(Lietuvos Respublikos žemės ūkio ministro 2013 m. liepos 11 d. įsakymo Nr. 3D-502<text:s/></text:p>
      <text:p text:style-name="P62">redakcija)</text:p>
      <text:p text:style-name="P63"/>
      <text:p text:style-name="P64"><text:span text:style-name="T65">MIKOTOKSINŲ PAŠARUOSE RIBA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Mikotoksinai</text:p>
            </table:table-cell>
            <table:table-cell table:style-name="TableCell74">
              <text:p text:style-name="P75">Pašarai</text:p>
            </table:table-cell>
            <table:table-cell table:style-name="TableCell76">
              <text:p text:style-name="P77">Maksimalus kiekis, mg / kg (ppm), 12 proc. drėgnio pašaruose</text:p>
            </table:table-cell>
          </table:table-row>
        </table:table-header-rows>
        <table:table-row table:style-name="TableRow78">
          <table:table-cell table:style-name="TableCell79" table:number-rows-spanned="5">
            <text:p text:style-name="Normal"><text:span text:style-name="T80">Ochratoksinas A</text:span></text:p>
          </table:table-cell>
          <table:table-cell table:style-name="TableCell81">
            <text:p text:style-name="Normal"><text:span text:style-name="T82">Pašarinės žaliavos</text:span><text:span text:style-name="T83">1)</text:span><text:span text:style-name="T84">: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Normal"><text:span text:style-name="T90">- grūdai ir grūdų produktai<text:s/></text:span><text:span text:style-name="T91">2)</text:span><text:span text:style-name="T92">.<text:s/></text:span></text:p>
          </table:table-cell>
          <table:table-cell table:style-name="TableCell93">
            <text:p text:style-name="P94">0,25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Pašarų papildai ir visaverčiai pašarai: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- pašarų papildai ir visaverčiai pašarai kiaulėms;</text:p>
          </table:table-cell>
          <table:table-cell table:style-name="TableCell105">
            <text:p text:style-name="P106">0,05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- pašarų papildai ir visaverčiai pašarai naminiams paukščiams.</text:p>
          </table:table-cell>
          <table:table-cell table:style-name="TableCell111">
            <text:p text:style-name="P112">0,1</text:p>
          </table:table-cell>
        </table:table-row>
        <table:table-row table:style-name="TableRow113">
          <table:table-cell table:style-name="TableCell114" table:number-rows-spanned="6">
            <text:p text:style-name="P115">Desoksinivalenolas<text:s/></text:p>
          </table:table-cell>
          <table:table-cell table:style-name="TableCell116">
            <text:p text:style-name="Normal"><text:span text:style-name="T117">Pašarinės žaliavos<text:s/></text:span><text:span text:style-name="T118">1)</text:span><text:span text:style-name="T119">: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Normal"><text:span text:style-name="T125">- grūdai ir grūdų produktai<text:s/></text:span><text:span text:style-name="T126">2)</text:span><text:span text:style-name="T127">, išskyrus šalutinius kukurūzų produktus;</text:span>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- šalutiniai kukurūzų produktai.</text:p>
          </table:table-cell>
          <table:table-cell table:style-name="TableCell134">
            <text:p text:style-name="P135">1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Pašarų papildai ir visaverčiai pašarai, išskyrus: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- pašarų papildus ir visaverčius pašarus kiaulėms;</text:p>
          </table:table-cell>
          <table:table-cell table:style-name="TableCell146">
            <text:p text:style-name="P147">0,9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- pašarų papildus ir visaverčius pašarus veršeliams (&lt; 4 mėnesių), ėriukams ir ožiukams.</text:p>
          </table:table-cell>
          <table:table-cell table:style-name="TableCell152">
            <text:p text:style-name="P153">2</text:p>
          </table:table-cell>
        </table:table-row>
        <table:table-row table:style-name="TableRow154">
          <table:table-cell table:style-name="TableCell155" table:number-rows-spanned="7">
            <text:p text:style-name="P156">Zearalenonas<text:s/></text:p>
          </table:table-cell>
          <table:table-cell table:style-name="TableCell157">
            <text:p text:style-name="Normal"><text:span text:style-name="T158">Pašarinės žaliavos<text:s/></text:span><text:span text:style-name="T159">1)</text:span><text:span text:style-name="T160">: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Normal"><text:span text:style-name="T166">- grūdai ir grūdų produktai<text:s/></text:span><text:span text:style-name="T167">2)</text:span><text:span text:style-name="T168">, išskyrus šalutinius kukurūzų produktus;<text:s/></text:span></text:p>
          </table:table-cell>
          <table:table-cell table:style-name="TableCell169">
            <text:p text:style-name="P170">2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- šalutiniai kukurūzų produktai.</text:p>
          </table:table-cell>
          <table:table-cell table:style-name="TableCell175">
            <text:p text:style-name="P176">3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Pašarų papildai ir visaverčiai pašarai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- pašarų papildai ir visaverčiai pašarai paršeliams ir kiaulaitėms (jaunoms paršavedėms);</text:p>
          </table:table-cell>
          <table:table-cell table:style-name="TableCell187">
            <text:p text:style-name="P188">0,1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- pašarų papildai ir visaverčiai pašarai paršavedėms ir penimoms kiaulėms;</text:p>
          </table:table-cell>
          <table:table-cell table:style-name="TableCell193">
            <text:p text:style-name="P194">0,25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- pašarų papildai ir visaverčiai pašarai veršeliams, pieningoms karvėms, avims (įskaitant ėriukus) ir ožkoms (įskaitant ožiukus).</text:p>
          </table:table-cell>
          <table:table-cell table:style-name="TableCell199">
            <text:p text:style-name="P200">0,5</text:p>
          </table:table-cell>
        </table:table-row>
        <table:table-row table:style-name="TableRow201">
          <table:table-cell table:style-name="TableCell202" table:number-rows-spanned="7">
            <text:p text:style-name="P203">Fumonizinas B1+B2</text:p>
          </table:table-cell>
          <table:table-cell table:style-name="TableCell204">
            <text:p text:style-name="Normal"><text:span text:style-name="T205">Pašarinės žaliavos<text:s/></text:span><text:span text:style-name="T206">1)</text:span><text:span text:style-name="T207">: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Normal"><text:span text:style-name="T213">- kukurūzai ir kukurūzų produktai<text:s/></text:span><text:span text:style-name="T214">3)</text:span><text:span text:style-name="T215">.</text:span></text:p>
          </table:table-cell>
          <table:table-cell table:style-name="TableCell216">
            <text:p text:style-name="P217">60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Kombinuotasis pašaras: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Normal"><text:span text:style-name="T227">- kiaulėms, arkliams<text:s/></text:span><text:span text:style-name="T228">(Equidae),</text:span><text:span text:style-name="T229"><text:s/>triušiams ir naminiams gyvūnėliams;</text:span></text:p>
          </table:table-cell>
          <table:table-cell table:style-name="TableCell230">
            <text:p text:style-name="P231">5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- žuvims;</text:p>
          </table:table-cell>
          <table:table-cell table:style-name="TableCell236">
            <text:p text:style-name="P237">10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- naminiams paukščiams, veršeliams (&lt; 4 mėnesių), ėriukams ir ožiukams;</text:p>
          </table:table-cell>
          <table:table-cell table:style-name="TableCell242">
            <text:p text:style-name="P243">2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- suaugusiems atrajotojams (&gt; 4 mėnesių) ir audinėms.</text:p>
          </table:table-cell>
          <table:table-cell table:style-name="TableCell248">
            <text:p text:style-name="P249">50</text:p>
          </table:table-cell>
        </table:table-row>
        <table:table-row table:style-name="TableRow250">
          <table:table-cell table:style-name="TableCell251" table:number-rows-spanned="4">
            <text:p text:style-name="Normal"><text:span text:style-name="T252">T-2 ir HT-2</text:span><text:span text:style-name="T253">4)</text:span><text:span text:style-name="T254"><text:s/></text:span></text:p>
          </table:table-cell>
          <table:table-cell table:style-name="TableCell255">
            <text:p text:style-name="P256">Pašarinės žaliavos<text:s/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- avižų malimo produktai (lukštai)<text:s/>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- kiti grūdų produktai</text:p>
          </table:table-cell>
          <table:table-cell table:style-name="TableCell269">
            <text:p text:style-name="P270">0,5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Kombinuotasis pašaras, išskyrus kačių ėdalą<text:s/></text:p>
          </table:table-cell>
          <table:table-cell table:style-name="TableCell275">
            <text:p text:style-name="P276">0,25</text:p>
          </table:table-cell>
        </table:table-row>
      </table:table>
      <text:p text:style-name="P277"><text:span text:style-name="T278">1)</text:span><text:span text:style-name="T279"><text:s/>Ypatingą dėmesį reikia atkreipti į tiesiogiai gyvūnams šeriamus grūdus ir jų produktus, kad <text:s/>naudojant juos kasdieniniame racione gyvūnas nepatirtų didesnės mikotoksinų koncentracijos poveikio, palyginti su atitinkamu koncentracijos poveikiu, kai kasdieniniame racione naudojami visaverčiai pašarai.</text:span></text:p>
      <text:p text:style-name="P280"><text:span text:style-name="T281">2)</text:span><text:span text:style-name="T282"><text:s/>Terminas „grūdai ir grūdų produktai“ apima ne tik nebaigtiniame pagrindinių pašarų žaliavų sąraše, pateiktame 2011 m. birželio 16 d. reglamento (ES) Nr. 575/2011<text:s/></text:span><text:span text:style-name="T283">dėl pašarinių žaliavų katalogo</text:span><text:span text:style-name="T284"><text:s/>(OL 2011 L 159, p. 25) priedo C dalies 1<text:s/></text:span><text:span text:style-name="T285">skyriuje</text:span><text:span text:style-name="T286"><text:s/>„Grūdai, jų produktai“ išvardytas pašarų žaliavas, bet ir kitas iš grūdų gaminamas pašarų žaliavas, ypač grūdų pašarus ir stambiuosius pašarus</text:span><text:span text:style-name="T287">.</text:span></text:p>
      <text:p text:style-name="P288"><text:span text:style-name="T289">3)</text:span><text:span text:style-name="T290"><text:s/>Terminas „kukurūzai ir kukurūzų produktai“ apima ne tik nebaigtiniame pagrindinių pašarų žaliavų sąraše, pateiktame<text:s/></text:span><text:span text:style-name="T291">reglamento (ES) Nr. 575/2011<text:s/></text:span><text:span text:style-name="T292">priedo C dalies 1 skyriuje „Grūdai, jų produktai“ išvardytas iš kukurūzų gaminamas pašarų žaliavas, bet ir kitas iš kukurūzų gaminamas pašarų žaliavas, ypač kukurūzų pašarus ir stambiuosius pašarus.</text:span></text:p>
      <text:p text:style-name="P293"><text:span text:style-name="T294">4)</text:span><text:span text:style-name="T295"><text:s/></text:span><text:span text:style-name="T296"><text:s/></text:span><text:span text:style-name="T297">Orientacinis bendras T-2 ir HT-2 kiekis mg/kg, kurį viršijus turėtų būti atliekami tyrimai, ypač jei kiekis viršijamas pakartotinai.<text:s/></text:span></text:p>
      <text:p text:style-name="P298"><text:span text:style-name="T29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6T08:44:00Z</meta:creation-date>
    <dc:date>2016-05-16T08:44:00Z</dc:date>
    <meta:template xlink:href="Normal" xlink:type="simple"/>
    <meta:editing-cycles>2</meta:editing-cycles>
    <meta:editing-duration>PT0S</meta:editing-duration>
    <meta:document-statistic meta:page-count="3" meta:paragraph-count="104" meta:word-count="810" meta:character-count="5524" meta:row-count="321" meta:non-whitespace-character-count="4818"/>
  </office:meta>
</office:document-meta>
</file>