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RUODŽIO 24 D. NUTARIMO NR. 1656 „DĖL NEDARBO SOCIALINIO DRAUDIMO IŠMOKŲ NUOSTATŲ PATVIRTINIMO“ PAKEITIMO</text:p>
      <text:p text:style-name="P12"/>
      <text:p text:style-name="P13">2006 m. spalio 23 d. Nr. 103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Nedarbo socialinio draudimo išmokų nuostatus, patvirtintus Lietuvos Respublikos Vyriausybės 2004 m. gruodžio 24 d. nutarimu Nr. 1656 „Dėl Nedarbo socialinio draudimo išmokų nuostatų patvirtinimo“ (Žin., 2004, Nr.<text:s/></text:span><text:a xlink:href="https://www.e-tar.lt/portal/lt/legalAct/TAR.9A230138C75D" office:target-frame-name="_blank" xlink:show="new"><text:span text:style-name="T23">186-6930</text:span></text:a><text:span text:style-name="T24">; 2005, Nr.<text:s/></text:span><text:a xlink:href="https://www.e-tar.lt/portal/lt/legalAct/TAR.7F4343F149BD" office:target-frame-name="_blank" xlink:show="new"><text:span text:style-name="T25">64-2292</text:span></text:a><text:span text:style-name="T26">):</text:span></text:p>
      <text:p text:style-name="P27"><text:span text:style-name="T28">1</text:span><text:span text:style-name="T29">. Išdėstyti 11 punktą taip:</text:span></text:p>
      <text:p text:style-name="P30"><text:span text:style-name="T31">„</text:span><text:span text:style-name="T32">11</text:span><text:span text:style-name="T33">.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span></text:p>
      <text:p text:style-name="P34"><text:span text:style-name="T35">2</text:span><text:span text:style-name="T36">. Išdėstyti 14.2 punktą taip:</text:span></text:p>
      <text:p text:style-name="P37"><text:span text:style-name="T38">„</text:span><text:span text:style-name="T39">14.2</text:span><text:span text:style-name="T40">.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profesinės reabilitacijos, motinystės, tėvystės ir motinystės (tėvystės) pašalpų, mokamų pagal Ligos ir motinystės socialinio draudimo įstatymą, ligos dėl nelaimingo atsitikimo darbe arba profesinės ligos pašalpų, mokamų pagal Nelaimingų atsitikimų darbe ir profesinių ligų socialinio draudimo įstatymą.“</text:span></text:p>
      <text:p text:style-name="P41"><text:span text:style-name="T42">3</text:span><text:span text:style-name="T43">. Išdėstyti 18.2 punktą taip:</text:span></text:p>
      <text:p text:style-name="P44"><text:span text:style-name="T45">„</text:span><text:span text:style-name="T46">18.2</text:span><text:span text:style-name="T47">. Nuo 2005 m. sausio 1 d. draudžiamąsias pajamas sudaro visos asmens pajamos, nuo kurių buvo mokamos arba turėjo būti mokamos Įstatymo nustatytos privalomojo nedarbo draudimo įmokos, taip pat apdraustojo gautos nedarbo draudimo išmokos, mokamos pagal Įstatymą, ligos (įskaitant darbdavio mokamas ligos dienomis), profesinės reabilitacijos, motinystės, tėvystės ir motinystės (tėvystės) pašalpos, mokamos pagal Ligos ir motinystės socialinio draudimo įstatymą, ligos dėl nelaimingo atsitikimo darbe arba profesinės ligos pašalpos, mokamos pagal Nelaimingų atsitikimų darbe ir profesinių ligų socialinio draudimo įstatymą.“</text:span></text:p>
      <text:p text:style-name="P48"><text:span text:style-name="T49">4</text:span><text:span text:style-name="T50">. Išdėstyti 51</text:span><text:span text:style-name="T51">5</text:span><text:span text:style-name="T52"><text:s/>punktą taip:</text:span></text:p>
      <text:p text:style-name="P53"><text:span text:style-name="T54">„</text:span><text:span text:style-name="T55">51</text:span><text:span text:style-name="T56">5</text:span><text:span text:style-name="T57">. Pagrindas šių Nuostatų 51</text:span><text:span text:style-name="T58">2</text:span><text:span text:style-name="T59"><text:s/>ir 51</text:span><text:span text:style-name="T60">4</text:span><text:span text:style-name="T61"><text:s/>punktuose nurodytiems bedarbiams pratęsti nedarbo draudimo išmokos mokėjimo trukmę yra nedarbingumo pažymėjimas arba nėštumo ir gimdymo atostogų pažymėjimas, išduotas bedarbiui pagal Nedarbingumo pažymėjimų bei nėštumo ir gimdymo atostogų pažymė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62">83-3078</text:span></text:a><text:span text:style-name="T63">). Nedarbingumo pažymėjimas, išduotas sergančiam šeimos nariui slaugyti, nėra pagrindas pratęsti bedarbiui nedarbo draudimo išmokos mokėjimą.“</text:span></text:p>
      <text:p text:style-name="P64"><text:span text:style-name="T65">5</text:span><text:span text:style-name="T66">. Išdėstyti 54 punkto pirmąją pastraipą taip:</text:span></text:p>
      <text:p text:style-name="P67"><text:span text:style-name="T68">„</text:span><text:span text:style-name="T69">54</text:span><text:span text:style-name="T70">. Lietuvos darbo birža Lietuvos Respublikos valstybinio so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71">75-2725</text:span></text:a><text:span text:style-name="T72">), nustatyta tvarka<text:s/></text:span><text:span text:style-name="T73">kiekvieną ketvirtį</text:span><text:span text:style-name="T74"><text:s/>pateikia Fondo valdybai gautų nedarbo draudimo lėšų panaudojimo finansinę ataskaitą pagal šių Nuostatų 4 priede pateiktą formą.“</text:span></text:p>
      <text:p text:style-name="P75"/>
      <text:p text:style-name="P76"/>
      <text:p text:style-name="P77"/>
      <text:p text:style-name="P78">MINISTRAS PIRMININKAS<text:tab/>GEDIMINAS KIRKILAS</text:p>
      <text:p text:style-name="P79"/>
      <text:p text:style-name="P80"/>
      <text:p text:style-name="P81"/>
      <text:p text:style-name="P8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14:41:00Z</meta:creation-date>
    <dc:date>2015-11-18T14:41:00Z</dc:date>
    <meta:template xlink:href="Normal" xlink:type="simple"/>
    <meta:editing-cycles>2</meta:editing-cycles>
    <meta:editing-duration>PT0S</meta:editing-duration>
    <meta:document-statistic meta:page-count="2" meta:paragraph-count="24" meta:word-count="488" meta:character-count="3759" meta:row-count="109" meta:non-whitespace-character-count="3295"/>
  </office:meta>
</office:document-meta>
</file>