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ARANTINIO FONDO ĮSTATYMO 12 STRAIPSNIO PAKEITIMO</text:p>
      <text:p text:style-name="P13">Į S T A T Y M A S</text:p>
      <text:p text:style-name="P14"/>
      <text:p text:style-name="P15">2001 m. gruodžio 6 d. Nr. IX-631</text:p>
      <text:p text:style-name="P16">Vilnius</text:p>
      <text:p text:style-name="P17"/>
      <text:p text:style-name="P18"><text:span text:style-name="T19">(Žin., 2000, Nr.<text:s/></text:span><text:a xlink:href="https://www.e-tar.lt/portal/lt/legalAct/TAR.1C05F0250868" office:target-frame-name="_blank" xlink:show="new"><text:span text:style-name="T20">82-2478</text:span></text:a><text:span text:style-name="T21">; 2001, Nr.<text:s/></text:span><text:a xlink:href="https://www.e-tar.lt/portal/lt/legalAct/TAR.9D999B5AD23E" office:target-frame-name="_blank" xlink:show="new"><text:span text:style-name="T22">22-71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1</text:span><text:span text:style-name="T31">. 12 straipsnio 4 dalį pripažinti netekusia galios.</text:span></text:p>
      <text:p text:style-name="P32"><text:span text:style-name="T33">2</text:span><text:span text:style-name="T34">. Buvusias 12 straipsnio 5 ir 6 dalis l</text:span><text:span text:style-name="T35">aikyti atitinkamai 4 ir 5 dalimis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5:00Z</meta:creation-date>
    <dc:date>2015-10-02T21:15:00Z</dc: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620" meta:row-count="49" meta:non-whitespace-character-count="539"/>
  </office:meta>
</office:document-meta>
</file>