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MENO KŪRĖJO IR MENO KŪRĖJŲ ORGANIZACIJOS STATUSO SUTEIKIMO TARYBOS SUDĖTIES PATVIRTINIMO</text:p>
      <text:p text:style-name="P12"/>
      <text:p text:style-name="P13">2007 m. rugpjūčio 16 d. Nr. ĮV-536</text:p>
      <text:p text:style-name="P14">Vilnius</text:p>
      <text:p text:style-name="P15"/>
      <text:p text:style-name="P16"/>
      <text:p text:style-name="P17">Vadovaudamasis Lietuvos Respublikos meno kūrėjų ir jų organizacijų įstatymo (Žin., 1996, Nr. 84-2002; 2004, Nr. 153-5573) 6 straipsnio 2 dalimi ir Meno kūrėjo ir meno kūrėjų organizacijos statuso suteikimo tarybos nuostatų, patvirtintų Lietuvos Respublikos kultūros ministro 2005 m. kovo 3 d. įsakymu Nr. ĮV-75 (Žin., 2005, Nr. 32-1050), 6 ir 7 punktais:</text:p>
      <text:p text:style-name="P18">1.<text:s/><text:span text:style-name="T19">Tvirtinu</text:span><text:s/>dvejiems metams šią Meno kūrėjo ir meno kūrėjų organizacijos statuso suteikimo tarybos sudėtį:</text:p>
      <text:p text:style-name="P20">Rimantas Armonas – Lietuvos muzikų sąjungos narys;</text:p>
      <text:p text:style-name="P21">Vladas Braziūnas – Lietuvos rašytojų sąjungos narys;</text:p>
      <text:p text:style-name="P22">Rokas Dovydėnas – Lietuvos tarpdisciplininio meno sąjungos narys;</text:p>
      <text:p text:style-name="P23">Vaclovas Krutinis – Lietuvos dailininkų sąjungos pirmininkas;</text:p>
      <text:p text:style-name="P24">Tautvydas Kaltenis – Lietuvos dizainerių sąjungos pirmininkas;</text:p>
      <text:p text:style-name="P25">Brigita Kosaitė – Kultūros ministerijos Teisės ir personalo skyriaus vyriausioji specialistė;</text:p>
      <text:p text:style-name="P26">Giedrius Kuprevičius – kompozitorius;</text:p>
      <text:p text:style-name="P27">Gytis Lukšas – Lietuvos kinematografininkų sąjungos pirmininkas;</text:p>
      <text:p text:style-name="P28">Aleksandras Stasys Lukšas – Lietuvos architektų sąjungos narys;</text:p>
      <text:p text:style-name="P29">Vytautas Martinkus – rašytojas;</text:p>
      <text:p text:style-name="P30">Aldona Žemaitytė-Petrauskienė – Nacionalinės žurnalistų kūrėjų asociacijos narė;</text:p>
      <text:p text:style-name="P31">Romualdas Rakauskas – Lietuvos fotomenininkų sąjungos narys;</text:p>
      <text:p text:style-name="P32">Jonas Rudzinskas – Lietuvos tautodailės kūrėjų asociacijos pirmininkas;</text:p>
      <text:p text:style-name="P33">Antanas Šurna – Teatro sąjungos meno kūrėjų asociacijos narys;</text:p>
      <text:p text:style-name="P34">Mindaugas Urbaitis – Lietuvos kompozitorių sąjungos narys.</text:p>
      <text:p text:style-name="P35">2.<text:s/><text:span text:style-name="T36">Skiriu</text:span><text:s/>Rasidą Žygienę, Profesionalaus meno skyriaus vyriausiąją specialistę, tarybos sekretore.</text:p>
      <text:p text:style-name="P37">3.<text:s/><text:span text:style-name="T38">Laikau</text:span><text:s/>netekusiu galios Lietuvos Respublikos kultūros ministro 2005 m. liepos 14 d. įsakymą Nr. ĮV-331 „Dėl Meno kūrėjo ir meno kūrėjų organizacijos statuso suteikimo tarybos sudėties patvirtinimo“ (Žin., 2005, Nr. 88-3334).</text:p>
      <text:p text:style-name="P39"/>
      <text:p text:style-name="P40"/>
      <text:p text:style-name="P41"/>
      <text:p text:style-name="P42"><text:span text:style-name="T43">KULTŪROS MINISTRAS</text:span><text:span text:style-name="T44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2:13:00Z</meta:creation-date>
    <dc:date>2017-03-23T12:1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1" meta:character-count="1944" meta:row-count="68" meta:non-whitespace-character-count="1701"/>
  </office:meta>
</office:document-meta>
</file>