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16in"/>
    </style:style>
    <style:style style:name="T13" style:parent-style-name="DefaultParagraphFont" style:family="text">
      <style:text-properties fo:letter-spacing="0.0416in"/>
    </style:style>
    <style:style style:name="P14" style:parent-style-name="Normal" style:family="paragraph">
      <style:paragraph-properties fo:text-align="justify" fo:text-indent="0.4916in"/>
    </style:style>
    <style:style style:name="P15" style:parent-style-name="Normal" style:family="paragraph">
      <style:paragraph-properties fo:text-align="justify" fo:text-indent="0.4916in"/>
    </style:style>
    <style:style style:name="P16" style:parent-style-name="Normal" style:family="paragraph">
      <style:paragraph-properties fo:text-align="justify" fo:text-indent="0.4916in"/>
    </style:style>
    <style:style style:name="P17" style:parent-style-name="Normal" style:family="paragraph">
      <style:paragraph-properties fo:text-align="justify" fo:text-indent="0.4916in"/>
    </style:style>
    <style:style style:name="P18" style:parent-style-name="Normal" style:family="paragraph">
      <style:paragraph-properties fo:text-align="justify" fo:text-indent="0.4916in"/>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fo:text-align="justify" fo:text-indent="0.49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NUTARIMŲ, REGLAMENTUOJANČIŲ NE PELNO ORGANIZACIJŲ (ĮMONIŲ) STEIGIMĄ IR REGISTRAVIMĄ, PRIPAŽINIMO NETEKUSIAIS GALIOS</text:p>
      <text:p text:style-name="P9"/>
      <text:p text:style-name="P10">1998 m. kovo 24 d. Nr. 346</text:p>
      <text:p text:style-name="P11">Vilnius</text:p>
      <text:p text:style-name="Normal"/>
      <text:p text:style-name="P12">Vadovaudamasi Lietuvos Respublikos ne pelno organizacijų (įmonių) reorganizavimo įstatymo (Žin., 1996, Nr.<text:s/><text:a xlink:href="https://www.e-tar.lt/portal/lt/legalAct/TAR.3725D8DB2ADE" office:target-frame-name="_blank" xlink:show="new">68-1634</text:a>) 3 straipsnio 2 dalimi, Lietuvos Respublikos Vyriausybė<text:s/><text:span text:style-name="T13">nutari</text:span>a:</text:p>
      <text:p text:style-name="P14">Pripažinti netekusiais galios:</text:p>
      <text:p text:style-name="P15">1. Lietuvos Respublikos Vyriausybės 1992 m. gegužės 26 d. nutarimą Nr. 393 „Dėl Ne pelno organizacijų (įmonių) įstatų pagrindinių nuostatų patvirtinimo“ (Žin., 1992, Nr.<text:s/><text:a xlink:href="https://www.e-tar.lt/portal/lt/legalAct/TAR.1FFF793940FC" office:target-frame-name="_blank" xlink:show="new">21-628</text:a>).</text:p>
      <text:p text:style-name="P16">2. Lietuvos Respublikos Vyriausybės 1993 m. gegužės 24 d. nutarimą Nr. 354 „Dėl ne pelno organizacijų (įmonių) registravimo“ (Žin., 1993, Nr.<text:s/><text:a xlink:href="https://www.e-tar.lt/portal/lt/legalAct/TAR.CF80FF295D42" office:target-frame-name="_blank" xlink:show="new">17-446</text:a>).</text:p>
      <text:p text:style-name="P17">3. Lietuvos Respublikos Vyriausybės 1994 m. rugsėjo 30 d. nutarimą Nr. 931 „Dėl Lietuvos Respublikos Vyriausybės 1993 m. gegužės 24 d. nutarimo Nr. 354 dalinio pakeitimo“ (Žin., 1994, Nr.<text:s/><text:a xlink:href="https://www.e-tar.lt/portal/lt/legalAct/TAR.A2FF62829D7C" office:target-frame-name="_blank" xlink:show="new">78-1473</text:a>).</text:p>
      <text:p text:style-name="P18">4. Lietuvos Respublikos Vyriausybės 1995 m. liepos 10 d. nutarimą Nr. 963 „Dėl Lietuvos Respublikos Vyriausybės 1992 m. gegužės 26 d. nutarimo Nr. 393 „Dėl Ne pelno organizacijų (įmonių) įstatų pagrindinių nuostatų patvirtinimo“ dalinio pakeitimo“ (Žin., 1995, Nr.<text:s/><text:a xlink:href="https://www.e-tar.lt/portal/lt/legalAct/TAR.A6E03E4CB1DC" office:target-frame-name="_blank" xlink:show="new">58-1454</text:a>).</text:p>
      <text:p text:style-name="P19"/>
      <text:p text:style-name="P20"/>
      <text:p text:style-name="P21">MINISTRAS PIRMININKAS<text:tab/>GEDIMINAS VAGNORIUS</text:p>
      <text:p text:style-name="P22"/>
      <text:p text:style-name="P23">L.E. ŪKIO MINISTRO PAREIGAS<text:tab/>VINCAS BABILIU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0T10:06:00Z</meta:creation-date>
    <dc:date>2019-02-20T10:06:00Z</dc:date>
    <meta:template xlink:href="Normal.dotm" xlink:type="simple"/>
    <meta:editing-cycles>2</meta:editing-cycles>
    <meta:editing-duration>PT0S</meta:editing-duration>
    <meta:document-statistic meta:page-count="1" meta:paragraph-count="28" meta:word-count="249" meta:character-count="1767" meta:row-count="77" meta:non-whitespace-character-count="1546"/>
  </office:meta>
</office:document-meta>
</file>