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LIETUVOS BANKO ĮSTATYMO 10, 11, 16, 17, 35, 49 IR 50 STRAIPSNIŲ PAKEITIMO ĮSTATYMAS</text:span></text:p>
      <text:p text:style-name="P8"/>
      <text:p text:style-name="P9">2011 m. balandžio 14 d. Nr. XI-1319</text:p>
      <text:p text:style-name="P10">Vilnius</text:p>
      <text:p text:style-name="P11"/>
      <text:p text:style-name="P12"><text:span text:style-name="T13">(Žin., 1994, Nr.<text:s/></text:span><text:a xlink:href="https://www.e-tar.lt/portal/lt/legalAct/TAR.1B4D7B687895" office:target-frame-name="_blank" xlink:show="new"><text:span text:style-name="T14">99-1957</text:span></text:a><text:span text:style-name="T15">; 2001, Nr.<text:s/></text:span><text:a xlink:href="https://www.e-tar.lt/portal/lt/legalAct/TAR.2560251F7F7F" office:target-frame-name="_blank" xlink:show="new"><text:span text:style-name="T16">28-890</text:span></text:a><text:span text:style-name="T17">; 2004, Nr.<text:s/></text:span><text:a xlink:href="https://www.e-tar.lt/portal/lt/legalAct/TAR.BD7270B1038C" office:target-frame-name="_blank" xlink:show="new"><text:span text:style-name="T18">28-869</text:span></text:a><text:span text:style-name="T19">, Nr.<text:s/></text:span><text:a xlink:href="https://www.e-tar.lt/portal/lt/legalAct/TAR.62C4AA472431" office:target-frame-name="_blank" xlink:show="new"><text:span text:style-name="T20">54-1830</text:span></text:a><text:span text:style-name="T21">; 2006, Nr.<text:s/></text:span><text:a xlink:href="https://www.e-tar.lt/portal/lt/legalAct/TAR.7D36321FB46F" office:target-frame-name="_blank" xlink:show="new"><text:span text:style-name="T22">48-1699</text:span></text:a><text:span text:style-name="T23">; 2009, Nr.<text:s/></text:span><text:a xlink:href="https://www.e-tar.lt/portal/lt/legalAct/TAR.BF6FC42DF0B1" office:target-frame-name="_blank" xlink:show="new"><text:span text:style-name="T24">38-1</text:span><text:span text:style-name="T25">441</text:span></text:a><text:span text:style-name="T26">, Nr.<text:s/></text:span><text:a xlink:href="https://www.e-tar.lt/portal/lt/legalAct/TAR.E1B210518AB0" office:target-frame-name="_blank" xlink:show="new"><text:span text:style-name="T27">153-6895</text:span></text:a><text:span text:style-name="T28">; 2010, Nr.<text:s/></text:span><text:a xlink:href="https://www.e-tar.lt/portal/lt/legalAct/TAR.20B2CF98C647" office:target-frame-name="_blank" xlink:show="new"><text:span text:style-name="T29">139-710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0 straipsnio 5 ir 7 dalių pakeitimas</text:span></text:p>
      <text:p text:style-name="P36"><text:span text:style-name="T37">1</text:span><text:span text:style-name="T38">. 10 straipsnio 5 dalyje vietoj žodžio „devyneriems“ įrašyti žodį „šešeriems“ ir šią dalį išdėstyti taip:</text:span></text:p>
      <text:p text:style-name="P39"><text:span text:style-name="T40">„</text:span><text:span text:style-name="T41">5</text:span><text:span text:style-name="T42">. Lietuvos banko valdybos pirmininko pavaduotojus ir valdybos narius šešeriems</text:span><text:span text:style-name="T43"><text:s/></text:span><text:span text:style-name="T44">metams skiria ir atleidžia prieš terminą Respublikos Prezidentas L</text:span><text:span text:style-name="T45">ietuvos banko valdybos pirmininko teikimu.“</text:span></text:p>
      <text:p text:style-name="P46"><text:span text:style-name="T47">2</text:span><text:span text:style-name="T48">. Pakeisti 10 straipsnio 7 dalį ir ją išdėstyti taip:</text:span></text:p>
      <text:p text:style-name="P49"><text:span text:style-name="T50">„</text:span><text:span text:style-name="T51">7</text:span><text:span text:style-name="T52">. Lietuvos banko valdybos pirmininko pavaduotojų ir valdybos narių atlyginimo dydį, neviršijantį 90 procentų Lietuvos banko valdybos pirmininko a</text:span><text:span text:style-name="T53">tlyginimo dydžio, nustato Lietuvos banko valdyba.“</text:span></text:p>
      <text:p text:style-name="P54"/>
      <text:p text:style-name="P55"><text:span text:style-name="T56">2</text:span><text:span text:style-name="T57"><text:s/>straipsnis.<text:s/></text:span><text:span text:style-name="T58">11 straipsnio 1 dalies 16 punkto pakeitimas</text:span></text:p>
      <text:p text:style-name="P59"><text:span text:style-name="T60">11 straipsnio 1 dalies 16 punkte vietoj žodžių „metinę finansinę ataskaitą“ įrašyti žodžius „metinių finansinių ataskaitų rinkinį“ ir<text:s/></text:span><text:span text:style-name="T61">šį punktą išdėstyti taip:</text:span></text:p>
      <text:p text:style-name="P62"><text:span text:style-name="T63">„</text:span><text:span text:style-name="T64">16</text:span><text:span text:style-name="T65">) nustato Lietuvos banko finansinės apskaitos politiką, tvirtina metinių finansinių ataskaitų rinkinį ir finansinių metų pelno paskirstymą;“.</text:span></text:p>
      <text:p text:style-name="P66"/>
      <text:p text:style-name="P67"><text:span text:style-name="T68">3</text:span><text:span text:style-name="T69"><text:s/>straipsnis.<text:s/></text:span><text:span text:style-name="T70">16 straipsnio 3 dalies pakeitimas</text:span></text:p>
      <text:p text:style-name="P71"><text:span text:style-name="T72">16 straipsnio 3 dalyje</text:span><text:span text:style-name="T73"><text:s/>vietoj žodžio „šešių“ įrašyti žodį „penkių“ ir šią dalį išdėstyti taip:</text:span></text:p>
      <text:p text:style-name="P74"><text:span text:style-name="T75">„</text:span><text:span text:style-name="T76">3</text:span><text:span text:style-name="T77">. Lietuvos banko valdybos pirmininkui, jo pavaduotojams ir valdybos nariams nustojus eiti pareigas išmokama išeitinė kompensacija. Ši kompensacija išmokama tiek vidutinių mėnesini</text:span><text:span text:style-name="T78">ų atlyginimų dydžio, kiek metų nepertraukiamai truko jų kadencija Lietuvos banke, bet ne daugiau kaip penkių vidutinių mėnesinių atlyginimų. Išeitinė kompensacija nemokama nustojus eiti pareigas dėl pripažinimo kaltu padarius sunkų nusižengimą.“</text:span></text:p>
      <text:p text:style-name="P79"/>
      <text:p text:style-name="P80"><text:span text:style-name="T81">4</text:span><text:span text:style-name="T82"><text:s/>straipsnis.<text:s/></text:span><text:span text:style-name="T83">17 straipsnio 2, 3, 4 ir 5 dalių pakeitimas</text:span></text:p>
      <text:p text:style-name="P84"><text:span text:style-name="T85">1</text:span><text:span text:style-name="T86">. 17 straipsnio 2 dalyje po žodžio „pavaduotojų“ įrašyti žodžius „ar vienas iš valdybos narių“ ir šią dalį išdėstyti taip:</text:span></text:p>
      <text:p text:style-name="P87"><text:span text:style-name="T88">„</text:span><text:span text:style-name="T89">2</text:span><text:span text:style-name="T90">. Kai Lietuvos banko valdybos pirmininko nėra, Lietuvos banko val</text:span><text:span text:style-name="T91">dybos pirmininko pareigas jo pavedimu eina vienas iš pavaduotojų ar vienas iš valdybos narių.“</text:span></text:p>
      <text:p text:style-name="P92"><text:span text:style-name="T93">2</text:span><text:span text:style-name="T94">. Pakeisti 17 straipsnio 3 dalį ir ją išdėstyti taip:</text:span></text:p>
      <text:p text:style-name="P95"><text:span text:style-name="T96">„</text:span><text:span text:style-name="T97">3</text:span><text:span text:style-name="T98">. Lietuvos banko valdybos pirmininkas, jo pavaduotojas arba valdybos narys turi teisę dalyvaut</text:span><text:span text:style-name="T99">i Lietuvos Respublikos Vyriausybės posėdžiuose patariamojo balso teise.“</text:span></text:p>
      <text:p text:style-name="P100"><text:span text:style-name="T101">3</text:span><text:span text:style-name="T102">. 17 straipsnio 4 dalyje vietoj žodžio „šešiems“ įrašyti žodį „penkiems“, vietoj žodžio „tarnautojų“ įrašyti žodį „darbuotojų“ ir šią dalį išdėstyti taip:</text:span></text:p>
      <text:p text:style-name="P103"><text:span text:style-name="T104">„</text:span><text:span text:style-name="T105">4</text:span><text:span text:style-name="T106">. Lietuvos bank</text:span><text:span text:style-name="T107">o valdybos pirmininko atlyginimas lygus penkiems piniginio tarpininkavimo įstaigų darbuotojų vidutiniams mėnesiniams darbo užmokesčiams, skelbiamiems Lietuvos statistikos departamento.“</text:span></text:p>
      <text:p text:style-name="P108"><text:span text:style-name="T109">4</text:span><text:span text:style-name="T110">.</text:span><text:span text:style-name="T111"><text:s/></text:span><text:span text:style-name="T112">Pakeisti 17 straipsnio 5 dalį ir ją išdėstyti taip:</text:span></text:p>
      <text:p text:style-name="P113"><text:span text:style-name="T114">„</text:span><text:span text:style-name="T115">5</text:span><text:span text:style-name="T116">.<text:s/></text:span><text:span text:style-name="T117">Lietuvos banko valdybos pirmininkui atstovavimo šalyje ir užsienyje išlaidoms finansuoti neatsiskaitytinai kas mėnesį skiriama</text:span><text:span text:style-name="T118"><text:s/></text:span><text:span text:style-name="T119">15</text:span><text:span text:style-name="T120"><text:s/></text:span><text:span text:style-name="T121">procentų jo darbo užmokesčio dydžio suma.“</text:span></text:p>
      <text:p text:style-name="P122"/>
      <text:p text:style-name="P123"><text:span text:style-name="T124">5</text:span><text:span text:style-name="T125"><text:s/>straipsnis.<text:s/></text:span><text:span text:style-name="T126">35 straipsnio pakeitimas</text:span></text:p>
      <text:p text:style-name="P127"><text:span text:style-name="T128">Pakeisti 35 straipsnį ir jį išd</text:span><text:span text:style-name="T129">ėstyti taip:</text:span></text:p>
      <text:p text:style-name="P130"/>
      <text:p text:style-name="P131"><text:span text:style-name="T132">„</text:span><text:span text:style-name="T133">35</text:span><text:span text:style-name="T134"><text:s/>straipsnis.<text:s/></text:span><text:span text:style-name="T135">Operacijos su užsienio finansų ir kredito įstaigomis</text:span></text:p>
      <text:p text:style-name="P136"><text:span text:style-name="T137">1</text:span><text:span text:style-name="T138">.</text:span><text:span text:style-name="T139"><text:s/></text:span><text:span text:style-name="T140">Atlikdamas savo funkcijas, Lietuvos bankas turi teisę su užsienio valstybių centriniais bankais, užsienio valstybių ir tarptautinėmis finansų ir kredito įstaigomis<text:s/></text:span><text:span text:style-name="T141">atlikti šias operacijas:</text:span></text:p>
      <text:p text:style-name="P142"><text:span text:style-name="T143">1</text:span><text:span text:style-name="T144">) atsidaryti sąskaitas ir padėti indėlius;</text:span></text:p>
      <text:p text:style-name="P145"><text:span text:style-name="T146">2</text:span><text:span text:style-name="T147">) atidaryti ir tvarkyti sąskaitas ir priimti indėlius litais;</text:span></text:p>
      <text:p text:style-name="P148"><text:span text:style-name="T149">3</text:span><text:span text:style-name="T150">) imti ir duoti paskolas;</text:span></text:p>
      <text:p text:style-name="P151"><text:span text:style-name="T152">4</text:span><text:span text:style-name="T153">) pirkti ir parduoti auksą bei turtą užsienio valiuta;</text:span></text:p>
      <text:p text:style-name="P154"><text:span text:style-name="T155">5</text:span><text:span text:style-name="T156">) atlikti kitas operac</text:span><text:span text:style-name="T157">ijas.</text:span></text:p>
      <text:p text:style-name="P158"><text:span text:style-name="T159">2</text:span><text:span text:style-name="T160">. Užsienio valstybių centriniams bankams priklausančios užsienio atsargos, laikomos Lietuvos banko atidarytose sąskaitose, negali būti išieškojimo (teismo ar ne teismo būdu) objektas.“</text:span></text:p>
      <text:p text:style-name="P161"/>
      <text:p text:style-name="P162"><text:span text:style-name="T163">6</text:span><text:span text:style-name="T164"><text:s/>straipsnis.<text:s/></text:span><text:span text:style-name="T165">49 straipsnio pakeitimas</text:span></text:p>
      <text:p text:style-name="P166"><text:span text:style-name="T167">Pake</text:span><text:span text:style-name="T168">isti 49 straipsnį ir jį išdėstyti taip:</text:span></text:p>
      <text:p text:style-name="P169"/>
      <text:p text:style-name="P170"><text:span text:style-name="T171">„</text:span><text:span text:style-name="T172">49</text:span><text:span text:style-name="T173"><text:s/>straipsnis.<text:s/></text:span><text:span text:style-name="T174">Finansinė apskaita ir metinių finansinių ataskaitų rinkinys</text:span></text:p>
      <text:p text:style-name="P175"><text:span text:style-name="T176">1</text:span><text:span text:style-name="T177">. Lietuvos bankas finansinę apskaitą tvarko ir metinių finansinių ataskaitų rinkinį (balansą, pelno (nuostolio) ataskaitą ir<text:s/></text:span><text:span text:style-name="T178">aiškinamąjį raštą) rengia vadovaudamasis Europos centrinio banko rekomendacijomis, nustatytomis Europos centrinių bankų sistemoje dalyvaujantiems centriniams bankams.</text:span></text:p>
      <text:p text:style-name="P179"><text:span text:style-name="T180">2</text:span><text:span text:style-name="T181">. Metinių finansinių ataskaitų rinkinį kartu su auditoriaus išvada per keturis<text:s/></text:span><text:span text:style-name="T182">mėnesius nuo finansinių metų pabaigos Lietuvos bankas pateikia Seimui ir paskelbia jas viešai.“</text:span></text:p>
      <text:p text:style-name="P183"/>
      <text:p text:style-name="P184"><text:span text:style-name="T185">7</text:span><text:span text:style-name="T186"><text:s/>straipsnis.<text:s/></text:span><text:span text:style-name="T187">50 straipsnio pavadinimo pakeitimas</text:span></text:p>
      <text:p text:style-name="P188"><text:span text:style-name="T189">Pakeisti 50 straipsnio pavadinimą ir jį išdėstyti taip:</text:span></text:p>
      <text:p text:style-name="P190"/>
      <text:p text:style-name="P191"><text:span text:style-name="T192">„</text:span><text:span text:style-name="T193">50</text:span><text:span text:style-name="T194"><text:s/>straipsnis.<text:s/></text:span><text:span text:style-name="T195">Lietuvos banko metin</text:span><text:span text:style-name="T196">ių finansinių ataskaitų rinkinių auditas“.</text:span></text:p>
      <text:p text:style-name="P197"/>
      <text:p text:style-name="P198"><text:span text:style-name="T199">8</text:span><text:span text:style-name="T200"><text:s/>straipsnis.<text:s/></text:span><text:span text:style-name="T201">Įstatymo 1, 3 ir 4 straipsnių taikymas</text:span></text:p>
      <text:p text:style-name="P202"><text:span text:style-name="T203">1</text:span><text:span text:style-name="T204">. Šio įstatymo 1 ir 3 straipsniai taikomi po šio įstatymo įsigaliojimo paskirtiems Lietuvos banko valdybos pirmininko pavaduotojams ir valdybo</text:span><text:span text:style-name="T205">s nariams.</text:span></text:p>
      <text:p text:style-name="P206"><text:span text:style-name="T207">2</text:span><text:span text:style-name="T208">. Šio įstatymo 3 straipsnio ir 4 straipsnio 3 ir 4 dalių nuostatos taikomos šio įstatymo įsigaliojimo dieną ir po to pradedančiam eiti pareigas Lietuvos banko valdybos pirmininkui.</text:span></text:p>
      <text:p text:style-name="P209"/>
      <text:p text:style-name="P210"><text:span text:style-name="T211">Skelbiu šį Lietuvos Respublikos Seimo priimtą įstatymą</text:span><text:span text:style-name="T212">.</text:span></text:p>
      <text:p text:style-name="P213"/>
      <text:p text:style-name="P214"/>
      <text:p text:style-name="P215">RESPUBLIKOS PREZIDENTĖ<text:tab/>DALIA GRYBAUSKAITĖ</text:p>
      <text:p text:style-name="P216"/>
      <text:p text:style-name="P217"><text:span text:style-name="T21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BANKO ĮSTATYMO 10, 11, 16, 17, 35, 49 IR 50 STRAIPSNIŲ PAKEITIMO ĮSTATYMAS</dc:title>
    <meta:initial-creator>Rima</meta:initial-creator>
    <dc:creator>Adlib User</dc:creator>
    <meta:creation-date>2015-06-29T15:44:00Z</meta:creation-date>
    <dc:date>2015-06-29T15:44:00Z</dc:date>
    <meta:template xlink:href="Normal" xlink:type="simple"/>
    <meta:editing-cycles>2</meta:editing-cycles>
    <meta:editing-duration>PT0S</meta:editing-duration>
    <meta:document-statistic meta:page-count="2" meta:paragraph-count="64" meta:word-count="794" meta:character-count="5849" meta:row-count="243" meta:non-whitespace-character-count="5119"/>
  </office:meta>
</office:document-meta>
</file>