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ALANDŽIO 5 D. NUTARIMO NR. 481 „DĖL MOKESČIŲ POLICIJOS DEPARTAMENTO PRIE VIDAUS REIKALŲ MINISTERIJOS PERTVARKYMO Į FINANSINIŲ NUSIKALTIMŲ TYRIMO TARNYBĄ PRIE VIDAUS REIKALŲ MINISTERIJOS IR FINANSINIŲ NUSIKALTIMŲ TYRIMO TARNYBOS PRIE VIDAUS REIKALŲ MINISTERIJOS NUOSTATŲ PATVIRTINIMO“ PAKEITIMO</text:p>
      <text:p text:style-name="P12"/>
      <text:p text:style-name="P13">2003 m. rugpjūčio 12 d. Nr. 1027</text:p>
      <text:p text:style-name="P14">Vilnius</text:p>
      <text:p text:style-name="P15"/>
      <text:p text:style-name="P16"><text:span text:style-name="T17">Vadovaudamasi Lietuvos Respublikos finansinių nusikaltimų tyrimo tarnybos įstatymo (Žin., 2002, Nr.<text:s/></text:span><text:a xlink:href="https://www.e-tar.lt/portal/lt/legalAct/TAR.9390A9F9A815" office:target-frame-name="_blank" xlink:show="new"><text:span text:style-name="T18">33-1250</text:span></text:a><text:span text:style-name="T19">; 2003, Nr.<text:s/></text:span><text:a xlink:href="https://www.e-tar.lt/portal/lt/legalAct/TAR.1A1578BCC16B" office:target-frame-name="_blank" xlink:show="new"><text:span text:style-name="T20">38-1705</text:span></text:a><text:span text:style-name="T21">, Nr.<text:s/></text:span><text:a xlink:href="https://www.e-tar.lt/portal/lt/legalAct/TAR.216A5A785E1C" office:target-frame-name="_blank" xlink:show="new"><text:span text:style-name="T22">42-1926</text:span></text:a><text:span text:style-name="T23">) 7 straipsnio 2 ir 3 punktais, Lietuvos Respublikos Vyriausybė<text:s/></text:span><text:span text:style-name="T24">nutari</text:span><text:span text:style-name="T25">a:</text:span></text:p>
      <text:p text:style-name="P26"><text:span text:style-name="T27">Pakeisti Finansinių nusikaltimų tyrimo tarnybos prie Vidaus reikalų ministerijos nuostatus, patvirtintus Lietuvos Respublikos Vyriausybės 2002 m. balandžio 5 d. nutarimu Nr. 481 „Dėl Mokesčių policijos departamento prie Vidaus reikalų ministerijos pertvarkymo į Finansinių nusikaltimų tyrimo tarnybą prie Vidaus reikalų ministerijos ir Finansinių nusikaltimų tyrimo tarnybos prie Vidaus reikalų ministerijos nuostatų patvirtinimo“ (Žin., 2002, Nr.<text:s/></text:span><text:a xlink:href="https://www.e-tar.lt/portal/lt/legalAct/TAR.3079D6FBA179" office:target-frame-name="_blank" xlink:show="new"><text:span text:style-name="T28">38-1395</text:span></text:a><text:span text:style-name="T29">):</text:span></text:p>
      <text:p text:style-name="P30"><text:span text:style-name="T31">1</text:span><text:span text:style-name="T32">. Išdėstyti 5.2 punktą taip:</text:span></text:p>
      <text:p text:style-name="P33"><text:span text:style-name="T34">„</text:span><text:span text:style-name="T35">5.2</text:span><text:span text:style-name="T36">. įstatymų nustatyta tvarka ir pagrindais atskleidžia ir tiria veikas, susijusias su nusikalstamu būdu įgytų pinigų ar turto legalizavimu, vertybinių popierių neteisėta apyvarta, kitas neteisėtas veikas, susijusias su finansų sistema, išskyrus veikas, susijusias su netikrais pinigais;“.</text:span></text:p>
      <text:p text:style-name="P37"><text:span text:style-name="T38">2</text:span><text:span text:style-name="T39">. Išdėstyti 5.3 punktą taip:</text:span></text:p>
      <text:p text:style-name="P40"><text:span text:style-name="T41">„</text:span><text:span text:style-name="T42">5.3</text:span><text:span text:style-name="T43">. įstatymų nustatyta tvarka vykdo operatyvinę veiklą, atlieka ikiteisminį tyrimą, ūkinės finansinės veiklos tyrimą;“.</text:span></text:p>
      <text:p text:style-name="P44"/>
      <text:p text:style-name="P45"/>
      <text:p text:style-name="P46"/>
      <text:p text:style-name="P47">MINISTRAS PIRMININKAS<text:tab/>ALGIRDAS BRAZAUSKAS</text:p>
      <text:p text:style-name="P48"/>
      <text:p text:style-name="P49"/>
      <text:p text:style-name="P50"/>
      <text:p text:style-name="P51">VIDAUS REIKALŲ MINISTRAS<text:tab/>VIRGILIJUS BUL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13:58:00Z</meta:creation-date>
    <dc:date>2016-02-01T13:58:00Z</dc:date>
    <meta:template xlink:href="Normal" xlink:type="simple"/>
    <meta:editing-cycles>2</meta:editing-cycles>
    <meta:editing-duration>PT0S</meta:editing-duration>
    <meta:document-statistic meta:page-count="1" meta:paragraph-count="33" meta:word-count="201" meta:character-count="2006" meta:row-count="91" meta:non-whitespace-character-count="1838"/>
  </office:meta>
</office:document-meta>
</file>