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center" fo:text-indent="0.5333in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LAPKRIČIO 11 D. NUTARIMO NR. 1244 „DĖL PASIPRIEŠINIMO DALYVIŲ (REZISTENTŲ) TEISIŲ KOMISIJOS SUDĖTIES IR NUOSTATŲ PATVIRTINIMO“ DALINIO PAKEITIMO</text:p>
      <text:p text:style-name="P12"/>
      <text:p text:style-name="P13">1999 m. liepos 12 d. Nr. 826</text:p>
      <text:p text:style-name="P14"><text:span text:style-name="T15">Vilnius</text:span>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Iš dalies pakeisti Lietuvos Respublikos Vyriausybės 1997 m. lapkričio 11 d. nutarimu Nr. 1244 „Dėl Pasipriešinimo dalyvių (rezistentų) teisių komisijos sudėties ir nuostatų patvirtinimo“ (Žin., 1997, Nr.<text:s/></text:span><text:a xlink:href="https://www.e-tar.lt/portal/lt/legalAct/TAR.22D9AB15DDBF" office:target-frame-name="_blank" xlink:show="new"><text:span text:style-name="T24">103-2597</text:span></text:a><text:span text:style-name="T25">; 1998, Nr.<text:s/></text:span><text:a xlink:href="https://www.e-tar.lt/portal/lt/legalAct/TAR.F430A39C8AC9" office:target-frame-name="_blank" xlink:show="new"><text:span text:style-name="T26">34-911</text:span></text:a><text:span text:style-name="T27">, Nr.<text:s/></text:span><text:a xlink:href="https://www.e-tar.lt/portal/lt/legalAct/TAR.206B47DC9F72" office:target-frame-name="_blank" xlink:show="new"><text:span text:style-name="T28">59-1669</text:span></text:a><text:span text:style-name="T29">; 1999, Nr.<text:s/></text:span><text:a xlink:href="https://www.e-tar.lt/portal/lt/legalAct/TAR.6FD2581847D2" office:target-frame-name="_blank" xlink:show="new"><text:span text:style-name="T30">42-1340</text:span></text:a><text:span text:style-name="T31">) patvirtintą Pasipriešinimo dalyvių (rezistentų) teisių komisijos sudėtį:</text:span></text:p>
      <text:p text:style-name="P32"><text:span text:style-name="T33">1</text:span><text:span text:style-name="T34">. Išbraukti iš komisijos Vitą Valeckaitę ir įrašyti į ją Germaną Politiką – Teisingumo ministerijos Teisės departamento vyriausiąjį specialistą.</text:span></text:p>
      <text:p text:style-name="P35"><text:span text:style-name="T36">2</text:span><text:span text:style-name="T37">. Patikslinti Rimvydo Valentukevičiaus pareigas: Generalinės prokuratūros Specialiųjų tyrimų skyriaus vyriausiasis prokuroras.</text:span></text:p>
      <text:p text:style-name="P38"/>
      <text:p text:style-name="P39"/>
      <text:p text:style-name="P40"/>
      <text:p text:style-name="P41">MINISTRAS PIRMININKAS<text:tab/>ROLANDAS PAKSAS</text:p>
      <text:p text:style-name="P42"/>
      <text:p text:style-name="P43"/>
      <text:p text:style-name="P44"/>
      <text:p text:style-name="P45">VALDYMO REFORMŲ IR SAVIVALDYBIŲ REIKALŲ MINISTRAS<text:tab/>SIGITAS KAKT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04T06:36:00Z</meta:creation-date>
    <dc:date>2016-04-04T06:36:00Z</dc:date>
    <meta:template xlink:href="Normal" xlink:type="simple"/>
    <meta:editing-cycles>2</meta:editing-cycles>
    <meta:editing-duration>PT0S</meta:editing-duration>
    <meta:document-statistic meta:page-count="1" meta:paragraph-count="17" meta:word-count="180" meta:character-count="1381" meta:row-count="52" meta:non-whitespace-character-count="1218"/>
  </office:meta>
</office:document-meta>
</file>