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1 m. kovo 30 d. ĮSAKYMO Nr. 89 „DĖL BULVIŲ VĖŽIO FITOSANITARINĖS KONTROLĖS IR FITOSANITARIJOS PRIEMONIŲ TAIKYMO TVARKOS PATVIRTINIMO“ PAKEITIMO</text:p>
      <text:p text:style-name="P9"/>
      <text:p text:style-name="P10">2010 m. rugpjūčio 27 d. Nr. 3D-77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1 m. kovo 30 d. įsakymą Nr. 89 „Dėl<text:s/></text:span><text:span text:style-name="T17">b</text:span><text:span text:style-name="T18">ulvių vėžio fitosanitarinės kontrolės ir fitosanitarijos priemonių taikymo tvarkos patvirtinimo“ (Žin., 2001, Nr.<text:s/></text:span><text:a xlink:href="https://www.e-tar.lt/portal/lt/legalAct/TAR.88C91D9E7D46" office:target-frame-name="_blank" xlink:show="new"><text:span text:style-name="T19">29-949</text:span></text:a><text:span text:style-name="T20">):</text:span></text:p>
      <text:p text:style-name="P21"><text:span text:style-name="T22">1</text:span><text:span text:style-name="T23">. Išdėstau preambulę taip:</text:span></text:p>
      <text:p text:style-name="P24"><text:span text:style-name="T25">„</text:span><text:span text:style-name="T26">Vadovaudamasis Lietuvos Respublikos fitosanitarijos įstatymo (Žin., 1999, Nr.<text:s/></text:span><text:a xlink:href="https://www.e-tar.lt/portal/lt/legalAct/TAR.6A3C7C36CD07" office:target-frame-name="_blank" xlink:show="new"><text:span text:style-name="T27">113-3285</text:span></text:a><text:span text:style-name="T28">; 2010, Nr. 12-559) 4 straipsnio 3 dalies 4 punktu“.</text:span></text:p>
      <text:p text:style-name="P29"><text:span text:style-name="T30">2</text:span><text:span text:style-name="T31">. Nurodytuoju įsakymu patvirtintos<text:s/></text:span><text:span text:style-name="T32">Bulvių vėžio fitosanitarinės kontrolės ir fitosanitarijos priemonių taikymo tvarkos 1 punkte įrašau vietoj žodžių „Valstybinė augalų apsaugos tarnyba (toliau – tarnyba)“ žodžius „Valstybinė augalininkystės tarnyba prie Žemės ūkio ministerijos (toliau – tarnyba).“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3-19T12:19:00Z</meta:creation-date>
    <dc:date>2020-03-19T12:1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6" meta:character-count="1160" meta:row-count="41" meta:non-whitespace-character-count="1035"/>
  </office:meta>
</office:document-meta>
</file>