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DALINIO PAKEITIMO</text:p>
      <text:p text:style-name="P12"/>
      <text:p text:style-name="P13">1993 m. gruodžio 16 d. Nr. 93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2">35-803</text:span></text:a><text:span text:style-name="T23">), 4 punkte vietoj žodžių „miestų ir rajonų valdyboms“ įrašyti žodžius „miestų ir rajonų taryboms“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12:52:00Z</meta:creation-date>
    <dc:date>2017-02-21T12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43" meta:row-count="15" meta:non-whitespace-character-count="652"/>
  </office:meta>
</office:document-meta>
</file>