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fo:text-align="justify" fo:text-indent="0.3937in"/>
      <style:text-properties fo:color="#000000"/>
    </style:style>
    <style:style style:name="TableColumn45" style:family="table-column">
      <style:table-column-properties style:column-width="3.602in"/>
    </style:style>
    <style:style style:name="TableColumn46" style:family="table-column">
      <style:table-column-properties style:column-width="2.6965in"/>
    </style:style>
    <style:style style:name="Table44" style:family="table">
      <style:table-properties style:width="6.2986in" fo:margin-left="0in" table:align="left"/>
    </style:style>
    <style:style style:name="TableRow47" style:family="table-row">
      <style:table-row-properties style:min-row-height="0.770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fo:color="#000000"/>
    </style:style>
    <style:style style:name="P56" style:parent-style-name="Normal" style:family="paragraph">
      <style:paragraph-properties fo:widows="0" fo:orphans="0" fo:text-align="justify"/>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style:text-properties fo:color="#000000"/>
    </style:style>
    <style:style style:name="P60" style:parent-style-name="Normal" style:family="paragraph">
      <style:paragraph-properties fo:widows="0" fo:orphans="0" fo:text-align="center"/>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style>
    <style:style style:name="P224" style:parent-style-name="Normal" style:master-page-name="MPF2" style:family="paragraph">
      <style:paragraph-properties fo:break-before="page" fo:margin-left="3.1493in" style:page-number="1">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align="center">
        <style:tab-stops>
          <style:tab-stop style:type="left" style:leader-style="solid" style:leader-text="_" style:position="6.1812in"/>
        </style:tab-stops>
      </style:paragraph-properties>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left" style:leader-style="solid" style:leader-text="_" style:position="6.1812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tab-stops>
          <style:tab-stop style:type="left" style:leader-style="solid" style:leader-text="_" style:position="6.1812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tab-stops>
          <style:tab-stop style:type="left" style:leader-style="solid" style:leader-text="_" style:position="6.1812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tab-stops>
          <style:tab-stop style:type="left" style:leader-style="solid" style:leader-text="_" style:position="6.1812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text-properties style:font-name-asian="Calibri" fo:font-weight="bold" style:font-weight-asian="bold" style:font-weight-complex="bold" style:language-complex="bn" style:country-complex="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weight="bold" style:font-weight-asian="bold" style:font-weight-complex="bold"/>
    </style:style>
    <style:style style:name="TableColumn265" style:family="table-column">
      <style:table-column-properties style:column-width="1.9173in" style:use-optimal-column-width="false"/>
    </style:style>
    <style:style style:name="TableColumn266" style:family="table-column">
      <style:table-column-properties style:column-width="1.2263in" style:use-optimal-column-width="false"/>
    </style:style>
    <style:style style:name="TableColumn267" style:family="table-column">
      <style:table-column-properties style:column-width="1.2263in" style:use-optimal-column-width="false"/>
    </style:style>
    <style:style style:name="TableColumn268" style:family="table-column">
      <style:table-column-properties style:column-width="0.9076in" style:use-optimal-column-width="false"/>
    </style:style>
    <style:style style:name="TableColumn269" style:family="table-column">
      <style:table-column-properties style:column-width="1.0208in" style:use-optimal-column-width="false"/>
    </style:style>
    <style:style style:name="Table264" style:family="table">
      <style:table-properties style:width="6.2986in" fo:margin-left="0in" table:align="left"/>
    </style:style>
    <style:style style:name="TableRow270" style:family="table-row">
      <style:table-row-properties style:min-row-height="0.5694in" style:use-optimal-row-height="false"/>
    </style:style>
    <style:style style:name="TableCell27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language-complex="bn" style:country-complex="IN"/>
    </style:style>
    <style:style style:name="TableCell27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language-complex="bn" style:country-complex="IN"/>
    </style:style>
    <style:style style:name="TableCell2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language-complex="bn" style:country-complex="IN"/>
    </style:style>
    <style:style style:name="TableCell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language-complex="bn" style:country-complex="IN"/>
    </style:style>
    <style:style style:name="TableRow281" style:family="table-row">
      <style:table-row-properties style:use-optimal-row-height="false"/>
    </style:style>
    <style:style style:name="TableCell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 style:parent-style-name="Normal" style:family="paragraph">
      <style:paragraph-properties fo:text-align="center"/>
      <style:text-properties style:font-name-asian="Calibri" style:language-complex="bn" style:country-complex="IN"/>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style:font-name-asian="Calibri" style:language-complex="bn" style:country-complex="I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style:font-name-asian="Calibri" style:language-complex="bn" style:country-complex="IN"/>
    </style:style>
    <style:style style:name="TableCell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style:font-name-asian="Calibri" style:language-complex="bn" style:country-complex="IN"/>
    </style:style>
    <style:style style:name="TableCell2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style:font-name-asian="Calibri" style:language-complex="bn" style:country-complex="IN"/>
    </style:style>
    <style:style style:name="TableRow292" style:family="table-row">
      <style:table-row-properties style:use-optimal-row-height="false"/>
    </style:style>
    <style:style style:name="TableCell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justify" fo:text-indent="0.4354in"/>
      <style:text-properties style:font-name-asian="Calibri" style:text-position="super 62.5%" style:language-complex="bn" style:country-complex="IN"/>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fo:text-indent="0.3937in"/>
      <style:text-properties style:font-name-asian="Calibri" style:language-complex="bn" style:country-complex="IN"/>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fo:text-indent="0.4354in"/>
      <style:text-properties style:font-name-asian="Calibri" style:text-position="super 62.5%" style:language-complex="bn" style:country-complex="IN"/>
    </style:style>
    <style:style style:name="TableCell2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paragraph-properties fo:text-align="justify" fo:text-indent="0.4354in"/>
      <style:text-properties style:font-name-asian="Calibri" style:text-position="super 62.5%" style:language-complex="bn" style:country-complex="IN"/>
    </style:style>
    <style:style style:name="TableCell3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justify" fo:text-indent="0.4354in"/>
      <style:text-properties style:font-name-asian="Calibri" style:text-position="super 62.5%" style:language-complex="bn" style:country-complex="IN"/>
    </style:style>
    <style:style style:name="TableRow303" style:family="table-row">
      <style:table-row-properties style:use-optimal-row-height="false"/>
    </style:style>
    <style:style style:name="TableCell3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5" style:parent-style-name="Normal" style:family="paragraph">
      <style:paragraph-properties fo:text-align="justify" fo:text-indent="0.4354in"/>
      <style:text-properties style:font-name-asian="Calibri" style:text-position="super 62.5%" style:language-complex="bn" style:country-complex="IN"/>
    </style:style>
    <style:style style:name="TableCell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7" style:parent-style-name="Normal" style:family="paragraph">
      <style:paragraph-properties fo:text-align="justify" fo:text-indent="0.3937in"/>
      <style:text-properties style:font-name-asian="Calibri" style:language-complex="bn" style:country-complex="IN"/>
    </style:style>
    <style:style style:name="TableCell3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9" style:parent-style-name="Normal" style:family="paragraph">
      <style:paragraph-properties fo:text-align="justify" fo:text-indent="0.4354in"/>
      <style:text-properties style:font-name-asian="Calibri" style:text-position="super 62.5%" style:language-complex="bn" style:country-complex="IN"/>
    </style:style>
    <style:style style:name="TableCell3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justify" fo:text-indent="0.4354in"/>
      <style:text-properties style:font-name-asian="Calibri" style:text-position="super 62.5%" style:language-complex="bn" style:country-complex="IN"/>
    </style:style>
    <style:style style:name="TableCell3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justify" fo:text-indent="0.4354in"/>
      <style:text-properties style:font-name-asian="Calibri" style:text-position="super 62.5%" style:language-complex="bn" style:country-complex="IN"/>
    </style:style>
    <style:style style:name="P314" style:parent-style-name="Normal" style:family="paragraph">
      <style:text-properties fo:font-weight="bold" style:font-weight-asian="bold"/>
    </style:style>
    <style:style style:name="P315" style:parent-style-name="Normal" style:family="paragraph">
      <style:paragraph-properties fo:margin-left="0.5in">
        <style:tab-stops/>
      </style:paragraph-properties>
      <style:text-properties fo:font-weight="bold" style:font-weight-asian="bold"/>
    </style:style>
    <style:style style:name="TableColumn317" style:family="table-column">
      <style:table-column-properties style:column-width="0.825in" style:use-optimal-column-width="false"/>
    </style:style>
    <style:style style:name="TableColumn318" style:family="table-column">
      <style:table-column-properties style:column-width="4.418in" style:use-optimal-column-width="false"/>
    </style:style>
    <style:style style:name="TableColumn319" style:family="table-column">
      <style:table-column-properties style:column-width="1.0555in" style:use-optimal-column-width="false"/>
    </style:style>
    <style:style style:name="Table316" style:family="table">
      <style:table-properties style:width="6.2986in" fo:margin-left="0in" table:align="left"/>
    </style:style>
    <style:style style:name="TableRow320" style:family="table-row">
      <style:table-row-properties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text-align="center"/>
    </style:style>
    <style:style style:name="TableRow327" style:family="table-row">
      <style:table-row-properties style:min-row-height="0.3916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color="#000000"/>
    </style:style>
    <style:style style:name="P392" style:parent-style-name="Normal" style:family="paragraph">
      <style:paragraph-properties fo:text-align="justify" fo:text-indent="0.3937in"/>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color="#000000"/>
    </style:style>
    <style:style style:name="P406" style:parent-style-name="Normal" style:family="paragraph">
      <style:paragraph-properties fo:text-align="justify" fo:text-indent="0.3937in"/>
    </style:style>
    <style:style style:name="TableColumn408" style:family="table-column">
      <style:table-column-properties style:column-width="2.1013in"/>
    </style:style>
    <style:style style:name="TableColumn409" style:family="table-column">
      <style:table-column-properties style:column-width="2.0993in"/>
    </style:style>
    <style:style style:name="TableColumn410" style:family="table-column">
      <style:table-column-properties style:column-width="2.0979in"/>
    </style:style>
    <style:style style:name="Table407" style:family="table">
      <style:table-properties style:width="6.2986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style>
    <style:style style:name="TableColumn418" style:family="table-column">
      <style:table-column-properties style:column-width="2.1083in"/>
    </style:style>
    <style:style style:name="TableColumn419" style:family="table-column">
      <style:table-column-properties style:column-width="2.0958in"/>
    </style:style>
    <style:style style:name="TableColumn420" style:family="table-column">
      <style:table-column-properties style:column-width="2.0944in"/>
    </style:style>
    <style:style style:name="Table417"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language="pt" fo:country="BR"/>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style>
    <style:style style:name="P428" style:parent-style-name="Normal" style:family="paragraph">
      <style:paragraph-properties fo:text-align="center"/>
    </style:style>
    <style:style style:name="P429" style:parent-style-name="Normal" style:master-page-name="MPF3" style:family="paragraph">
      <style:paragraph-properties fo:break-before="page" fo:margin-left="3.1493in" style:page-number="1">
        <style:tab-stops/>
      </style:paragraph-properties>
    </style:style>
    <style:style style:name="P435" style:parent-style-name="Normal" style:family="paragraph">
      <style:paragraph-properties fo:margin-left="3.1493in">
        <style:tab-stops/>
      </style:paragraph-properties>
    </style:style>
    <style:style style:name="T436" style:parent-style-name="DefaultParagraphFont" style:family="text">
      <style:text-properties fo:language="pt" fo:country="BR"/>
    </style:style>
    <style:style style:name="T437" style:parent-style-name="DefaultParagraphFont" style:family="text">
      <style:text-properties fo:language="pt" fo:country="BR"/>
    </style:style>
    <style:style style:name="P438" style:parent-style-name="Normal" style:family="paragraph">
      <style:paragraph-properties fo:margin-left="3.1493in">
        <style:tab-stops/>
      </style:paragraph-properties>
    </style:style>
    <style:style style:name="T439" style:parent-style-name="DefaultParagraphFont" style:family="text">
      <style:text-properties fo:language="pt" fo:country="BR"/>
    </style:style>
    <style:style style:name="P440" style:parent-style-name="Normal" style:family="paragraph">
      <style:paragraph-properties fo:margin-left="3.1493in">
        <style:tab-stops/>
      </style:paragraph-properties>
    </style:style>
    <style:style style:name="P441" style:parent-style-name="Normal" style:family="paragraph">
      <style:text-properties fo:language="pt" fo:country="B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language="pt" fo:country="B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fo:language="pt" fo:country="BR"/>
    </style:style>
    <style:style style:name="P446" style:parent-style-name="Normal" style:family="paragraph">
      <style:paragraph-properties fo:text-align="center"/>
      <style:text-properties fo:font-weight="bold" style:font-weight-asian="bold" style:font-weight-complex="bold" fo:language="pt" fo:country="BR"/>
    </style:style>
    <style:style style:name="P447" style:parent-style-name="Normal" style:family="paragraph">
      <style:paragraph-properties fo:text-align="center"/>
      <style:text-properties fo:font-weight="bold" style:font-weight-asian="bold" style:font-weight-complex="bold" fo:language="pt" fo:country="BR"/>
    </style:style>
    <style:style style:name="P448" style:parent-style-name="Normal" style:family="paragraph">
      <style:paragraph-properties fo:text-align="center"/>
      <style:text-properties fo:font-weight="bold" style:font-weight-asian="bold" style:font-weight-complex="bold" fo:language="pt" fo:country="BR"/>
    </style:style>
    <style:style style:name="P449" style:parent-style-name="Normal" style:family="paragraph">
      <style:paragraph-properties fo:text-align="center"/>
      <style:text-properties fo:language="pt" fo:country="BR"/>
    </style:style>
    <style:style style:name="P450" style:parent-style-name="Normal" style:family="paragraph">
      <style:paragraph-properties fo:text-align="center">
        <style:tab-stops>
          <style:tab-stop style:type="left" style:leader-style="solid" style:leader-text="_" style:position="6.1812in"/>
        </style:tab-stops>
      </style:paragraph-properties>
    </style:style>
    <style:style style:name="T451" style:parent-style-name="DefaultParagraphFont" style:family="text">
      <style:text-properties fo:language="pt" fo:country="BR"/>
    </style:style>
    <style:style style:name="T452" style:parent-style-name="DefaultParagraphFont" style:family="text">
      <style:text-properties fo:language="pt" fo:country="BR"/>
    </style:style>
    <style:style style:name="P453" style:parent-style-name="Normal" style:family="paragraph">
      <style:paragraph-properties fo:text-align="center"/>
    </style:style>
    <style:style style:name="T454" style:parent-style-name="DefaultParagraphFont" style:family="text">
      <style:text-properties fo:language="pt" fo:country="BR"/>
    </style:style>
    <style:style style:name="T455" style:parent-style-name="DefaultParagraphFont" style:family="text">
      <style:text-properties fo:language="pt" fo:country="BR"/>
    </style:style>
    <style:style style:name="P456" style:parent-style-name="Normal" style:family="paragraph">
      <style:paragraph-properties fo:text-align="center"/>
      <style:text-properties fo:language="pt" fo:country="BR"/>
    </style:style>
    <style:style style:name="P457" style:parent-style-name="Normal" style:family="paragraph">
      <style:paragraph-properties fo:text-align="center">
        <style:tab-stops>
          <style:tab-stop style:type="left" style:leader-style="solid" style:leader-text="_" style:position="6.1812in"/>
        </style:tab-stops>
      </style:paragraph-properties>
    </style:style>
    <style:style style:name="T458" style:parent-style-name="DefaultParagraphFont" style:family="text">
      <style:text-properties fo:language="pt" fo:country="BR"/>
    </style:style>
    <style:style style:name="T459" style:parent-style-name="DefaultParagraphFont" style:family="text">
      <style:text-properties fo:language="pt" fo:country="BR"/>
    </style:style>
    <style:style style:name="P460" style:parent-style-name="Normal" style:family="paragraph">
      <style:paragraph-properties fo:text-align="center"/>
      <style:text-properties fo:language="pt" fo:country="BR"/>
    </style:style>
    <style:style style:name="P461" style:parent-style-name="Normal" style:family="paragraph">
      <style:paragraph-properties fo:text-align="center"/>
      <style:text-properties fo:language="pt" fo:country="BR"/>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T463" style:parent-style-name="DefaultParagraphFont" style:family="text">
      <style:text-properties fo:language="pt" fo:country="BR"/>
    </style:style>
    <style:style style:name="T464" style:parent-style-name="DefaultParagraphFont" style:family="text">
      <style:text-properties fo:language="pt" fo:country="BR"/>
    </style:style>
    <style:style style:name="P465" style:parent-style-name="Normal" style:family="paragraph">
      <style:paragraph-properties fo:text-align="center"/>
    </style:style>
    <style:style style:name="T466" style:parent-style-name="DefaultParagraphFont" style:family="text">
      <style:text-properties fo:language="pt" fo:country="BR"/>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tab-stops>
          <style:tab-stop style:type="left" style:leader-style="solid" style:leader-text="_" style:position="6.1812in"/>
        </style:tab-stops>
      </style:paragraph-properties>
    </style:style>
    <style:style style:name="T469" style:parent-style-name="DefaultParagraphFont" style:family="text">
      <style:text-properties fo:language="pt" fo:country="BR"/>
    </style:style>
    <style:style style:name="T470" style:parent-style-name="DefaultParagraphFont" style:family="text">
      <style:text-properties fo:language="pt" fo:country="B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ableColumn480" style:family="table-column">
      <style:table-column-properties style:column-width="1.3381in" style:use-optimal-column-width="false"/>
    </style:style>
    <style:style style:name="TableColumn481" style:family="table-column">
      <style:table-column-properties style:column-width="2.2895in" style:use-optimal-column-width="false"/>
    </style:style>
    <style:style style:name="TableColumn482" style:family="table-column">
      <style:table-column-properties style:column-width="2.6708in" style:use-optimal-column-width="false"/>
    </style:style>
    <style:style style:name="Table479" style:family="table">
      <style:table-properties style:width="6.2986in" fo:margin-left="0in" table:align="lef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TableCell4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ableCell48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use-optimal-row-height="false"/>
    </style:style>
    <style:style style:name="TableCell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 style:parent-style-name="Normal" style:family="paragraph">
      <style:paragraph-properties fo:text-indent="0.0416in"/>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indent="0.0416in"/>
    </style:style>
    <style:style style:name="TableCell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 style:parent-style-name="Normal" style:family="paragraph">
      <style:paragraph-properties fo:text-indent="0.0416in"/>
    </style:style>
    <style:style style:name="TableRow501" style:family="table-row">
      <style:table-row-properties style:use-optimal-row-height="false"/>
    </style:style>
    <style:style style:name="TableCell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 style:parent-style-name="Normal" style:family="paragraph">
      <style:paragraph-properties fo:text-indent="0.0416in"/>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paragraph-properties fo:text-indent="0.0416in"/>
    </style:style>
    <style:style style:name="TableRow508" style:family="table-row">
      <style:table-row-properties style:use-optimal-row-height="false"/>
    </style:style>
    <style:style style:name="TableCell5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fo:text-indent="0.3937in"/>
    </style:style>
    <style:style style:name="TableColumn514" style:family="table-column">
      <style:table-column-properties style:column-width="2.1013in"/>
    </style:style>
    <style:style style:name="TableColumn515" style:family="table-column">
      <style:table-column-properties style:column-width="2.0993in"/>
    </style:style>
    <style:style style:name="TableColumn516" style:family="table-column">
      <style:table-column-properties style:column-width="2.0979in"/>
    </style:style>
    <style:style style:name="Table513"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style:style>
    <style:style style:name="TableColumn524" style:family="table-column">
      <style:table-column-properties style:column-width="2.1083in"/>
    </style:style>
    <style:style style:name="TableColumn525" style:family="table-column">
      <style:table-column-properties style:column-width="2.0958in"/>
    </style:style>
    <style:style style:name="TableColumn526" style:family="table-column">
      <style:table-column-properties style:column-width="2.0944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fo:language="pt" fo:country="BR"/>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style>
    <style:style style:name="P534" style:parent-style-name="Normal" style:family="paragraph">
      <style:paragraph-properties fo:text-align="center"/>
    </style:style>
    <style:style style:name="P535" style:parent-style-name="Normal" style:master-page-name="MPF4" style:family="paragraph">
      <style:paragraph-properties fo:break-before="page" fo:margin-left="3.1493in" style:page-number="1">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ab-stops>
          <style:tab-stop style:type="left" style:leader-style="solid" style:leader-text="_" style:position="6.1812in"/>
        </style:tab-stops>
      </style:paragraph-properties>
    </style:style>
    <style:style style:name="T550" style:parent-style-name="DefaultParagraphFont" style:family="text">
      <style:text-properties fo:language="pt" fo:country="BR"/>
    </style:style>
    <style:style style:name="T551" style:parent-style-name="DefaultParagraphFont" style:family="text">
      <style:text-properties fo:language="pt" fo:country="B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ab-stops>
          <style:tab-stop style:type="left" style:leader-style="solid" style:leader-text="_" style:position="6.1812in"/>
        </style:tab-stops>
      </style:paragraph-properties>
    </style:style>
    <style:style style:name="T555" style:parent-style-name="DefaultParagraphFont" style:family="text">
      <style:text-properties fo:language="pt" fo:country="BR"/>
    </style:style>
    <style:style style:name="T556" style:parent-style-name="DefaultParagraphFont" style:family="text">
      <style:text-properties fo:language="pt" fo:country="B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leader-style="solid" style:leader-text="_" style:position="6.1812in"/>
        </style:tab-stops>
      </style:paragraph-properties>
    </style:style>
    <style:style style:name="T560" style:parent-style-name="DefaultParagraphFont" style:family="text">
      <style:text-properties fo:language="pt" fo:country="BR"/>
    </style:style>
    <style:style style:name="T561" style:parent-style-name="DefaultParagraphFont" style:family="text">
      <style:text-properties fo:language="pt" fo:country="B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weight="bold" style:font-weight-asian="bold"/>
    </style:style>
    <style:style style:name="TableColumn574" style:family="table-column">
      <style:table-column-properties style:column-width="0.9756in"/>
    </style:style>
    <style:style style:name="TableColumn575" style:family="table-column">
      <style:table-column-properties style:column-width="0.7395in"/>
    </style:style>
    <style:style style:name="TableColumn576" style:family="table-column">
      <style:table-column-properties style:column-width="0.7944in"/>
    </style:style>
    <style:style style:name="TableColumn577" style:family="table-column">
      <style:table-column-properties style:column-width="0.7597in"/>
    </style:style>
    <style:style style:name="TableColumn578" style:family="table-column">
      <style:table-column-properties style:column-width="0.7597in"/>
    </style:style>
    <style:style style:name="TableColumn579" style:family="table-column">
      <style:table-column-properties style:column-width="0.7597in"/>
    </style:style>
    <style:style style:name="TableColumn580" style:family="table-column">
      <style:table-column-properties style:column-width="0.7597in"/>
    </style:style>
    <style:style style:name="TableColumn581" style:family="table-column">
      <style:table-column-properties style:column-width="0.75in"/>
    </style:style>
    <style:style style:name="Table573" style:family="table">
      <style:table-properties style:width="6.2986in" fo:margin-left="0in" table:align="left"/>
    </style:style>
    <style:style style:name="TableRow582" style:family="table-row">
      <style:table-row-properties style:min-row-height="0.3055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4444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style>
    <style:style style:name="P761" style:parent-style-name="Normal" style:family="paragraph">
      <style:paragraph-properties fo:text-align="justify" fo:text-indent="0.3937in"/>
    </style:style>
    <style:style style:name="TableColumn763" style:family="table-column">
      <style:table-column-properties style:column-width="2.1013in"/>
    </style:style>
    <style:style style:name="TableColumn764" style:family="table-column">
      <style:table-column-properties style:column-width="2.0993in"/>
    </style:style>
    <style:style style:name="TableColumn765" style:family="table-column">
      <style:table-column-properties style:column-width="2.0979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style:style>
    <style:style style:name="TableColumn773" style:family="table-column">
      <style:table-column-properties style:column-width="2.1083in"/>
    </style:style>
    <style:style style:name="TableColumn774" style:family="table-column">
      <style:table-column-properties style:column-width="2.0958in"/>
    </style:style>
    <style:style style:name="TableColumn775" style:family="table-column">
      <style:table-column-properties style:column-width="2.0944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language="pt" fo:country="B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style>
    <style:style style:name="P783" style:parent-style-name="Normal" style:family="paragraph">
      <style:paragraph-properties fo:text-align="center"/>
    </style:style>
    <style:style style:name="P784" style:parent-style-name="Normal" style:master-page-name="MPF5" style:family="paragraph">
      <style:paragraph-properties fo:break-before="page" fo:margin-left="3.1493in" style:page-number="1">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TableColumn803" style:family="table-column">
      <style:table-column-properties style:column-width="0.3159in" style:use-optimal-column-width="false"/>
    </style:style>
    <style:style style:name="TableColumn804" style:family="table-column">
      <style:table-column-properties style:column-width="0.543in" style:use-optimal-column-width="false"/>
    </style:style>
    <style:style style:name="TableColumn805" style:family="table-column">
      <style:table-column-properties style:column-width="0.4798in" style:use-optimal-column-width="false"/>
    </style:style>
    <style:style style:name="TableColumn806" style:family="table-column">
      <style:table-column-properties style:column-width="0.7715in" style:use-optimal-column-width="false"/>
    </style:style>
    <style:style style:name="TableColumn807" style:family="table-column">
      <style:table-column-properties style:column-width="0.4798in" style:use-optimal-column-width="false"/>
    </style:style>
    <style:style style:name="TableColumn808" style:family="table-column">
      <style:table-column-properties style:column-width="0.6548in" style:use-optimal-column-width="false"/>
    </style:style>
    <style:style style:name="TableColumn809" style:family="table-column">
      <style:table-column-properties style:column-width="0.4666in" style:use-optimal-column-width="false"/>
    </style:style>
    <style:style style:name="TableColumn810" style:family="table-column">
      <style:table-column-properties style:column-width="0.609in" style:use-optimal-column-width="false"/>
    </style:style>
    <style:style style:name="TableColumn811" style:family="table-column">
      <style:table-column-properties style:column-width="0.4798in" style:use-optimal-column-width="false"/>
    </style:style>
    <style:style style:name="TableColumn812" style:family="table-column">
      <style:table-column-properties style:column-width="0.4215in" style:use-optimal-column-width="false"/>
    </style:style>
    <style:style style:name="TableColumn813" style:family="table-column">
      <style:table-column-properties style:column-width="0.4215in" style:use-optimal-column-width="false"/>
    </style:style>
    <style:style style:name="TableColumn814" style:family="table-column">
      <style:table-column-properties style:column-width="0.6548in" style:use-optimal-column-width="false"/>
    </style:style>
    <style:style style:name="Table802" style:family="table">
      <style:table-properties style:width="6.2986in" fo:margin-left="0in" table:align="lef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justify"/>
    </style:style>
    <style:style style:name="TableCell869" style:family="table-cell">
      <style:table-cell-properties fo:border="0.0069in solid #000000" fo:padding-top="0in" fo:padding-left="0.0194in" fo:padding-bottom="0in" fo:padding-right="0.0194in"/>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194in" fo:padding-bottom="0in" fo:padding-right="0.0194in"/>
    </style:style>
    <style:style style:name="TableCell873" style:family="table-cell">
      <style:table-cell-properties fo:border="0.0069in solid #000000" fo:padding-top="0in" fo:padding-left="0.0194in" fo:padding-bottom="0in" fo:padding-right="0.0194in"/>
    </style:style>
    <style:style style:name="TableCell874" style:family="table-cell">
      <style:table-cell-properties fo:border="0.0069in solid #000000" fo:padding-top="0in" fo:padding-left="0.0194in" fo:padding-bottom="0in" fo:padding-right="0.0194in"/>
    </style:style>
    <style:style style:name="TableCell875" style:family="table-cell">
      <style:table-cell-properties fo:border="0.0069in solid #000000" fo:padding-top="0in" fo:padding-left="0.0194in" fo:padding-bottom="0in" fo:padding-right="0.0194in"/>
    </style:style>
    <style:style style:name="TableCell876" style:family="table-cell">
      <style:table-cell-properties fo:border="0.0069in solid #000000" fo:padding-top="0in" fo:padding-left="0.0194in" fo:padding-bottom="0in" fo:padding-right="0.0194in"/>
    </style:style>
    <style:style style:name="TableCell877" style:family="table-cell">
      <style:table-cell-properties fo:border="0.0069in solid #000000" fo:padding-top="0in" fo:padding-left="0.0194in" fo:padding-bottom="0in" fo:padding-right="0.0194in"/>
    </style:style>
    <style:style style:name="TableCell878" style:family="table-cell">
      <style:table-cell-properties fo:border="0.0069in solid #000000" fo:padding-top="0in" fo:padding-left="0.0194in" fo:padding-bottom="0in" fo:padding-right="0.0194in"/>
    </style:style>
    <style:style style:name="TableCell879" style:family="table-cell">
      <style:table-cell-properties fo:border="0.0069in solid #000000" fo:padding-top="0in" fo:padding-left="0.0194in" fo:padding-bottom="0in" fo:padding-right="0.0194in"/>
    </style:style>
    <style:style style:name="TableCell880" style:family="table-cell">
      <style:table-cell-properties fo:border="0.0069in solid #000000" fo:padding-top="0in" fo:padding-left="0.0194in" fo:padding-bottom="0in" fo:padding-right="0.0194in"/>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194in" fo:padding-bottom="0in" fo:padding-right="0.0194in"/>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194in" fo:padding-bottom="0in" fo:padding-right="0.0194in"/>
    </style:style>
    <style:style style:name="TableCell888" style:family="table-cell">
      <style:table-cell-properties fo:border="0.0069in solid #000000" fo:padding-top="0in" fo:padding-left="0.0194in" fo:padding-bottom="0in" fo:padding-right="0.0194in"/>
    </style:style>
    <style:style style:name="TableCell889" style:family="table-cell">
      <style:table-cell-properties fo:border="0.0069in solid #000000" fo:padding-top="0in" fo:padding-left="0.0194in" fo:padding-bottom="0in" fo:padding-right="0.0194in"/>
    </style:style>
    <style:style style:name="TableCell890" style:family="table-cell">
      <style:table-cell-properties fo:border="0.0069in solid #000000" fo:padding-top="0in" fo:padding-left="0.0194in" fo:padding-bottom="0in" fo:padding-right="0.0194in"/>
    </style:style>
    <style:style style:name="TableCell891" style:family="table-cell">
      <style:table-cell-properties fo:border="0.0069in solid #000000" fo:padding-top="0in" fo:padding-left="0.0194in" fo:padding-bottom="0in" fo:padding-right="0.0194in"/>
    </style:style>
    <style:style style:name="TableCell892" style:family="table-cell">
      <style:table-cell-properties fo:border="0.0069in solid #000000" fo:padding-top="0in" fo:padding-left="0.0194in" fo:padding-bottom="0in" fo:padding-right="0.0194in"/>
    </style:style>
    <style:style style:name="TableCell893" style:family="table-cell">
      <style:table-cell-properties fo:border="0.0069in solid #000000" fo:padding-top="0in" fo:padding-left="0.0194in" fo:padding-bottom="0in" fo:padding-right="0.0194in"/>
    </style:style>
    <style:style style:name="TableCell894" style:family="table-cell">
      <style:table-cell-properties fo:border="0.0069in solid #000000" fo:padding-top="0in" fo:padding-left="0.0194in" fo:padding-bottom="0in" fo:padding-right="0.0194in"/>
    </style:style>
    <style:style style:name="TableCell895" style:family="table-cell">
      <style:table-cell-properties fo:border="0.0069in solid #000000" fo:padding-top="0in" fo:padding-left="0.0194in" fo:padding-bottom="0in" fo:padding-right="0.0194in"/>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0.0069in solid #000000" fo:padding-top="0in" fo:padding-left="0.0194in" fo:padding-bottom="0in" fo:padding-right="0.0194in"/>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194in" fo:padding-bottom="0in" fo:padding-right="0.0194in"/>
    </style:style>
    <style:style style:name="TableCell903" style:family="table-cell">
      <style:table-cell-properties fo:border="0.0069in solid #000000" fo:padding-top="0in" fo:padding-left="0.0194in" fo:padding-bottom="0in" fo:padding-right="0.0194in"/>
    </style:style>
    <style:style style:name="TableCell904" style:family="table-cell">
      <style:table-cell-properties fo:border="0.0069in solid #000000" fo:padding-top="0in" fo:padding-left="0.0194in" fo:padding-bottom="0in" fo:padding-right="0.0194in"/>
    </style:style>
    <style:style style:name="TableCell905" style:family="table-cell">
      <style:table-cell-properties fo:border="0.0069in solid #000000" fo:padding-top="0in" fo:padding-left="0.0194in" fo:padding-bottom="0in" fo:padding-right="0.0194in"/>
    </style:style>
    <style:style style:name="TableCell906" style:family="table-cell">
      <style:table-cell-properties fo:border="0.0069in solid #000000" fo:padding-top="0in" fo:padding-left="0.0194in" fo:padding-bottom="0in" fo:padding-right="0.0194in"/>
    </style:style>
    <style:style style:name="TableCell907" style:family="table-cell">
      <style:table-cell-properties fo:border="0.0069in solid #000000" fo:padding-top="0in" fo:padding-left="0.0194in" fo:padding-bottom="0in" fo:padding-right="0.0194in"/>
    </style:style>
    <style:style style:name="TableCell908" style:family="table-cell">
      <style:table-cell-properties fo:border="0.0069in solid #000000" fo:padding-top="0in" fo:padding-left="0.0194in" fo:padding-bottom="0in" fo:padding-right="0.0194in"/>
    </style:style>
    <style:style style:name="TableCell909" style:family="table-cell">
      <style:table-cell-properties fo:border="0.0069in solid #000000" fo:padding-top="0in" fo:padding-left="0.0194in" fo:padding-bottom="0in" fo:padding-right="0.0194in"/>
    </style:style>
    <style:style style:name="TableCell910" style:family="table-cell">
      <style:table-cell-properties fo:border="0.0069in solid #000000" fo:padding-top="0in" fo:padding-left="0.0194in" fo:padding-bottom="0in" fo:padding-right="0.0194in"/>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194in" fo:padding-bottom="0in" fo:padding-right="0.0194in"/>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194in" fo:padding-bottom="0in" fo:padding-right="0.0194in"/>
    </style:style>
    <style:style style:name="TableCell918" style:family="table-cell">
      <style:table-cell-properties fo:border="0.0069in solid #000000" fo:padding-top="0in" fo:padding-left="0.0194in" fo:padding-bottom="0in" fo:padding-right="0.0194in"/>
    </style:style>
    <style:style style:name="TableCell919" style:family="table-cell">
      <style:table-cell-properties fo:border="0.0069in solid #000000" fo:padding-top="0in" fo:padding-left="0.0194in" fo:padding-bottom="0in" fo:padding-right="0.0194in"/>
    </style:style>
    <style:style style:name="TableCell920" style:family="table-cell">
      <style:table-cell-properties fo:border="0.0069in solid #000000" fo:padding-top="0in" fo:padding-left="0.0194in" fo:padding-bottom="0in" fo:padding-right="0.0194in"/>
    </style:style>
    <style:style style:name="TableCell921" style:family="table-cell">
      <style:table-cell-properties fo:border="0.0069in solid #000000" fo:padding-top="0in" fo:padding-left="0.0194in" fo:padding-bottom="0in" fo:padding-right="0.0194in"/>
    </style:style>
    <style:style style:name="TableCell922" style:family="table-cell">
      <style:table-cell-properties fo:border="0.0069in solid #000000" fo:padding-top="0in" fo:padding-left="0.0194in" fo:padding-bottom="0in" fo:padding-right="0.0194in"/>
    </style:style>
    <style:style style:name="TableCell923" style:family="table-cell">
      <style:table-cell-properties fo:border="0.0069in solid #000000" fo:padding-top="0in" fo:padding-left="0.0194in" fo:padding-bottom="0in" fo:padding-right="0.0194in"/>
    </style:style>
    <style:style style:name="TableCell924" style:family="table-cell">
      <style:table-cell-properties fo:border="0.0069in solid #000000" fo:padding-top="0in" fo:padding-left="0.0194in" fo:padding-bottom="0in" fo:padding-right="0.0194in"/>
    </style:style>
    <style:style style:name="TableCell925" style:family="table-cell">
      <style:table-cell-properties fo:border="0.0069in solid #000000" fo:padding-top="0in" fo:padding-left="0.0194in" fo:padding-bottom="0in" fo:padding-right="0.0194in"/>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194in" fo:padding-bottom="0in" fo:padding-right="0.0194in"/>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194in" fo:padding-bottom="0in" fo:padding-right="0.0194in"/>
    </style:style>
    <style:style style:name="TableCell933" style:family="table-cell">
      <style:table-cell-properties fo:border="0.0069in solid #000000" fo:padding-top="0in" fo:padding-left="0.0194in" fo:padding-bottom="0in" fo:padding-right="0.0194in"/>
    </style:style>
    <style:style style:name="TableCell934" style:family="table-cell">
      <style:table-cell-properties fo:border="0.0069in solid #000000" fo:padding-top="0in" fo:padding-left="0.0194in" fo:padding-bottom="0in" fo:padding-right="0.0194in"/>
    </style:style>
    <style:style style:name="TableCell935" style:family="table-cell">
      <style:table-cell-properties fo:border="0.0069in solid #000000" fo:padding-top="0in" fo:padding-left="0.0194in" fo:padding-bottom="0in" fo:padding-right="0.0194in"/>
    </style:style>
    <style:style style:name="TableCell936" style:family="table-cell">
      <style:table-cell-properties fo:border="0.0069in solid #000000" fo:padding-top="0in" fo:padding-left="0.0194in" fo:padding-bottom="0in" fo:padding-right="0.0194in"/>
    </style:style>
    <style:style style:name="TableCell937" style:family="table-cell">
      <style:table-cell-properties fo:border="0.0069in solid #000000" fo:padding-top="0in" fo:padding-left="0.0194in" fo:padding-bottom="0in" fo:padding-right="0.0194in"/>
    </style:style>
    <style:style style:name="TableCell938" style:family="table-cell">
      <style:table-cell-properties fo:border="0.0069in solid #000000" fo:padding-top="0in" fo:padding-left="0.0194in" fo:padding-bottom="0in" fo:padding-right="0.0194in"/>
    </style:style>
    <style:style style:name="TableCell939" style:family="table-cell">
      <style:table-cell-properties fo:border="0.0069in solid #000000" fo:padding-top="0in" fo:padding-left="0.0194in" fo:padding-bottom="0in" fo:padding-right="0.0194in"/>
    </style:style>
    <style:style style:name="TableCell940" style:family="table-cell">
      <style:table-cell-properties fo:border="0.0069in solid #000000" fo:padding-top="0in" fo:padding-left="0.0194in" fo:padding-bottom="0in" fo:padding-right="0.0194in"/>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justify"/>
    </style:style>
    <style:style style:name="TableCell944" style:family="table-cell">
      <style:table-cell-properties fo:border="0.0069in solid #000000" fo:padding-top="0in" fo:padding-left="0.0194in" fo:padding-bottom="0in" fo:padding-right="0.0194in"/>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194in" fo:padding-bottom="0in" fo:padding-right="0.0194in"/>
    </style:style>
    <style:style style:name="TableCell948" style:family="table-cell">
      <style:table-cell-properties fo:border="0.0069in solid #000000" fo:padding-top="0in" fo:padding-left="0.0194in" fo:padding-bottom="0in" fo:padding-right="0.0194in"/>
    </style:style>
    <style:style style:name="TableCell949" style:family="table-cell">
      <style:table-cell-properties fo:border="0.0069in solid #000000" fo:padding-top="0in" fo:padding-left="0.0194in" fo:padding-bottom="0in" fo:padding-right="0.0194in"/>
    </style:style>
    <style:style style:name="TableCell950" style:family="table-cell">
      <style:table-cell-properties fo:border="0.0069in solid #000000" fo:padding-top="0in" fo:padding-left="0.0194in" fo:padding-bottom="0in" fo:padding-right="0.0194in"/>
    </style:style>
    <style:style style:name="TableCell951" style:family="table-cell">
      <style:table-cell-properties fo:border="0.0069in solid #000000" fo:padding-top="0in" fo:padding-left="0.0194in" fo:padding-bottom="0in" fo:padding-right="0.0194in"/>
    </style:style>
    <style:style style:name="TableCell952" style:family="table-cell">
      <style:table-cell-properties fo:border="0.0069in solid #000000" fo:padding-top="0in" fo:padding-left="0.0194in" fo:padding-bottom="0in" fo:padding-right="0.0194in"/>
    </style:style>
    <style:style style:name="TableCell953" style:family="table-cell">
      <style:table-cell-properties fo:border="0.0069in solid #000000" fo:padding-top="0in" fo:padding-left="0.0194in" fo:padding-bottom="0in" fo:padding-right="0.0194in"/>
    </style:style>
    <style:style style:name="TableCell954" style:family="table-cell">
      <style:table-cell-properties fo:border="0.0069in solid #000000" fo:padding-top="0in" fo:padding-left="0.0194in" fo:padding-bottom="0in" fo:padding-right="0.0194in"/>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style>
    <style:style style:name="P957" style:parent-style-name="Normal" style:master-page-name="MPF6" style:family="paragraph">
      <style:paragraph-properties fo:break-before="page" fo:margin-left="3.1493in" style:page-number="1">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T965" style:parent-style-name="DefaultParagraphFont" style:family="text">
      <style:text-properties fo:language="pt" fo:country="BR"/>
    </style:style>
    <style:style style:name="T966" style:parent-style-name="DefaultParagraphFont" style:family="text">
      <style:text-properties fo:language="pt" fo:country="BR"/>
    </style:style>
    <style:style style:name="P967" style:parent-style-name="Normal" style:family="paragraph">
      <style:paragraph-properties fo:margin-left="3.1493in">
        <style:tab-stops/>
      </style:paragraph-properties>
    </style:style>
    <style:style style:name="T968" style:parent-style-name="DefaultParagraphFont" style:family="text">
      <style:text-properties fo:language="pt" fo:country="BR"/>
    </style:style>
    <style:style style:name="P969" style:parent-style-name="Normal" style:family="paragraph">
      <style:paragraph-properties fo:margin-left="3.1493in">
        <style:tab-stops/>
      </style:paragraph-properties>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paragraph-properties fo:text-align="center"/>
      <style:text-properties fo:font-weight="bold" style:font-weight-asian="bold" style:font-weight-complex="bold"/>
    </style:style>
    <style:style style:name="P975" style:parent-style-name="Normal" style:family="paragraph">
      <style:paragraph-properties fo:text-align="center"/>
      <style:text-properties fo:font-weight="bold" style:font-weight-asian="bold" style:font-weight-complex="bold"/>
    </style:style>
    <style:style style:name="P976" style:parent-style-name="Normal" style:family="paragraph">
      <style:paragraph-properties fo:text-align="center"/>
    </style:style>
    <style:style style:name="P977" style:parent-style-name="Normal" style:family="paragraph">
      <style:paragraph-properties fo:text-align="center">
        <style:tab-stops>
          <style:tab-stop style:type="left" style:leader-style="solid" style:leader-text="_" style:position="6.1812in"/>
        </style:tab-stops>
      </style:paragraph-properties>
    </style:style>
    <style:style style:name="T978" style:parent-style-name="DefaultParagraphFont" style:family="text">
      <style:text-properties fo:language="pt" fo:country="BR"/>
    </style:style>
    <style:style style:name="T979" style:parent-style-name="DefaultParagraphFont" style:family="text">
      <style:text-properties fo:language="pt" fo:country="BR"/>
    </style:style>
    <style:style style:name="P980" style:parent-style-name="Normal" style:family="paragraph">
      <style:paragraph-properties fo:text-align="center"/>
    </style:style>
    <style:style style:name="T981" style:parent-style-name="DefaultParagraphFont" style:family="text">
      <style:text-properties fo:language="pt" fo:country="BR"/>
    </style:style>
    <style:style style:name="T982" style:parent-style-name="DefaultParagraphFont" style:family="text">
      <style:text-properties fo:language="pt" fo:country="BR"/>
    </style:style>
    <style:style style:name="P983" style:parent-style-name="Normal" style:family="paragraph">
      <style:text-properties fo:language="pt" fo:country="BR"/>
    </style:style>
    <style:style style:name="P984" style:parent-style-name="Normal" style:family="paragraph">
      <style:paragraph-properties fo:text-align="center">
        <style:tab-stops>
          <style:tab-stop style:type="left" style:leader-style="solid" style:leader-text="_" style:position="6.1812in"/>
        </style:tab-stops>
      </style:paragraph-properties>
    </style:style>
    <style:style style:name="T985" style:parent-style-name="DefaultParagraphFont" style:family="text">
      <style:text-properties fo:language="pt" fo:country="BR"/>
    </style:style>
    <style:style style:name="T986" style:parent-style-name="DefaultParagraphFont" style:family="text">
      <style:text-properties fo:language="pt" fo:country="BR"/>
    </style:style>
    <style:style style:name="P987" style:parent-style-name="Normal" style:family="paragraph">
      <style:paragraph-properties fo:text-align="center"/>
      <style:text-properties fo:language="pt" fo:country="BR"/>
    </style:style>
    <style:style style:name="P988" style:parent-style-name="Normal" style:family="paragraph">
      <style:paragraph-properties fo:text-align="center"/>
      <style:text-properties fo:language="pt" fo:country="BR"/>
    </style:style>
    <style:style style:name="P989" style:parent-style-name="Normal" style:family="paragraph">
      <style:paragraph-properties fo:text-align="center">
        <style:tab-stops>
          <style:tab-stop style:type="left" style:leader-style="solid" style:leader-text="_" style:position="6.1812in"/>
        </style:tab-stops>
      </style:paragraph-properties>
    </style:style>
    <style:style style:name="T990" style:parent-style-name="DefaultParagraphFont" style:family="text">
      <style:text-properties fo:language="pt" fo:country="BR"/>
    </style:style>
    <style:style style:name="T991" style:parent-style-name="DefaultParagraphFont" style:family="text">
      <style:text-properties fo:language="pt" fo:country="BR"/>
    </style:style>
    <style:style style:name="P992" style:parent-style-name="Normal" style:family="paragraph">
      <style:paragraph-properties fo:text-align="center"/>
    </style:style>
    <style:style style:name="T993" style:parent-style-name="DefaultParagraphFont" style:family="text">
      <style:text-properties style:font-weight-complex="bold" fo:language="pt" fo:country="BR"/>
    </style:style>
    <style:style style:name="T994" style:parent-style-name="DefaultParagraphFont" style:family="text">
      <style:text-properties style:font-weight-complex="bold"/>
    </style:style>
    <style:style style:name="P995" style:parent-style-name="Normal" style:family="paragraph">
      <style:paragraph-properties fo:text-align="center"/>
      <style:text-properties style:font-weight-complex="bold"/>
    </style:style>
    <style:style style:name="P996" style:parent-style-name="Normal" style:family="paragraph">
      <style:paragraph-properties fo:text-align="center">
        <style:tab-stops>
          <style:tab-stop style:type="left" style:leader-style="solid" style:leader-text="_" style:position="6.1812in"/>
        </style:tab-stops>
      </style:paragraph-properties>
    </style:style>
    <style:style style:name="T997" style:parent-style-name="DefaultParagraphFont" style:family="text">
      <style:text-properties fo:language="pt" fo:country="BR"/>
    </style:style>
    <style:style style:name="T998" style:parent-style-name="DefaultParagraphFont" style:family="text">
      <style:text-properties fo:language="pt" fo:country="B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ableColumn1008" style:family="table-column">
      <style:table-column-properties style:column-width="1.9097in" style:use-optimal-column-width="false"/>
    </style:style>
    <style:style style:name="TableColumn1009" style:family="table-column">
      <style:table-column-properties style:column-width="2.1944in" style:use-optimal-column-width="false"/>
    </style:style>
    <style:style style:name="TableColumn1010" style:family="table-column">
      <style:table-column-properties style:column-width="2.1944in" style:use-optimal-column-width="false"/>
    </style:style>
    <style:style style:name="Table1007" style:family="table">
      <style:table-properties style:width="6.2986in" fo:margin-left="0in" table:align="lef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text-position="super 62.5%"/>
    </style:style>
    <style:style style:name="TableCell101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style:text-position="super 62.5%"/>
    </style:style>
    <style:style style:name="TableRow1021" style:family="table-row">
      <style:table-row-properties style:use-optimal-row-height="false"/>
    </style:style>
    <style:style style:name="TableCell1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0" style:parent-style-name="Normal" style:family="paragraph">
      <style:paragraph-properties fo:text-align="center"/>
      <style:text-properties fo:background-color="#FFFF00"/>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7" style:parent-style-name="Normal" style:family="paragraph">
      <style:paragraph-properties fo:text-align="center"/>
      <style:text-properties fo:background-color="#FFFF00"/>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44" style:parent-style-name="Normal" style:family="paragraph">
      <style:paragraph-properties fo:text-align="center"/>
      <style:text-properties fo:background-color="#FFFF00"/>
    </style:style>
    <style:style style:name="TableCell10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justify" fo:text-indent="0.3937in"/>
    </style:style>
    <style:style style:name="TableColumn1051" style:family="table-column">
      <style:table-column-properties style:column-width="2.1013in"/>
    </style:style>
    <style:style style:name="TableColumn1052" style:family="table-column">
      <style:table-column-properties style:column-width="2.0993in"/>
    </style:style>
    <style:style style:name="TableColumn1053" style:family="table-column">
      <style:table-column-properties style:column-width="2.0979in"/>
    </style:style>
    <style:style style:name="Table1050" style:family="table">
      <style:table-properties style:width="6.2986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style>
    <style:style style:name="TableColumn1061" style:family="table-column">
      <style:table-column-properties style:column-width="2.1041in"/>
    </style:style>
    <style:style style:name="TableColumn1062" style:family="table-column">
      <style:table-column-properties style:column-width="2.0979in"/>
    </style:style>
    <style:style style:name="TableColumn1063" style:family="table-column">
      <style:table-column-properties style:column-width="2.0965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language="pt" fo:country="BR"/>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style>
    <style:style style:name="P1071" style:parent-style-name="Normal" style:family="paragraph">
      <style:paragraph-properties fo:text-align="center"/>
    </style:style>
    <style:style style:name="P1072" style:parent-style-name="Normal" style:family="paragraph">
      <style:text-properties fo:language="pt" fo:country="BR"/>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MINISTRO 2009 M. RUGPJŪČIO 10 D.<text:s/><text:line-break/>ĮSAKYMO Nr. 3D-584 „DĖL PARAMOS GAMTOS IŠTEKLIŲ APSAUGAI GERINTI ŽUVININKYSTĖS TVENKINIUOSE TAISYKLIŲ PATVIRTINIMO“ PAKEITIMO</text:p>
      <text:p text:style-name="P13"/>
      <text:p text:style-name="P14">2012 m. sausio 24 d. Nr. 3D-43</text:p>
      <text:p text:style-name="P15">Vilnius</text:p>
      <text:p text:style-name="P16"/>
      <text:p text:style-name="P17"/>
      <text:p text:style-name="P18"><text:span text:style-name="T19">P a k e i č i u Lietuvos Respublikos žemės ūkio ministro 2009 m. rugpjūčio 10 d. įsakymą Nr. 3D-584 „Dėl<text:s/></text:span><text:span text:style-name="T20">p</text:span><text:span text:style-name="T21">aramos gamtos išteklių apsaugai gerinti žuvininkystės tvenkiniuose taisyklių patvirtinimo“ (Žin., 2009, Nr.<text:s/></text:span><text:a xlink:href="https://www.e-tar.lt/portal/lt/legalAct/TAR.331C0B8101FC" office:target-frame-name="_blank" xlink:show="new"><text:span text:style-name="T22">98-4146</text:span></text:a><text:span text:style-name="T23">) ir išdėstau jį nauja redakcija:</text:span></text:p>
      <text:p text:style-name="P24"/>
      <text:p text:style-name="P25"><text:span text:style-name="T26">„</text:span><text:span text:style-name="T27">LIETUVOS RESPUBLIKOS ŽEMĖS ŪKIO</text:span></text:p>
      <text:p text:style-name="P28">MINISTRAS</text:p>
      <text:p text:style-name="P29"/>
      <text:p text:style-name="P30">ĮSAKYMAS</text:p>
      <text:p text:style-name="P31">DĖL PARAMOS GAMTOS IŠTEKLIŲ APSAUGAI GERINTI ŽUVININKYSTĖS TVENKINIUOSE TAISYKLIŲ PATVIRTINIMO</text:p>
      <text:p text:style-name="P32"/>
      <text:p text:style-name="P33"><text:span text:style-name="T34">Vadovaudamasis 2008 m. liepos 22 d. Komisijos reglamentu (EB) Nr. 736/2008 dėl Sutarties 87 ir 88 straipsnių taikymo valstybės pagalbai mažosioms ir vidutinėms įmonėms, kurios verčiasi žuvininkystės produktų gamyba, perdirbimu ir prekyba (OL 2008 L 201, p. 16), ir 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35">132-6743</text:span></text:a><text:span text:style-name="T36">; 2011, Nr. 161-7663),</text:span></text:p>
      <text:p text:style-name="P37"><text:span text:style-name="T38">t v i r t i n u Paramos gamtos išteklių apsaugai gerinti žuvininkystės tvenkiniuose taisykles (pridedama).“</text:span></text:p>
      <text:p text:style-name="P39"/>
      <text:p text:style-name="P40"/>
      <text:p text:style-name="P41"/>
      <text:p text:style-name="P42">Žemės ūkio ministras<text:tab/>Kazys Starke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ext:p text:style-name="P50">Lietuvos Respublikos<text:s/></text:p>
            <text:p text:style-name="P51">konkurencijos tarybos<text:s/></text:p>
            <text:p text:style-name="P52">2012-01-12<text:s/></text:p>
            <text:p text:style-name="P53">raštu Nr. (9.8-25)6V-94<text:s/></text:p>
          </table:table-cell>
          <table:table-cell table:style-name="TableCell54">
            <text:p text:style-name="P55">SUDERINTA<text:s/></text:p>
            <text:p text:style-name="P56">Lietuvos Respublikos<text:s/></text:p>
            <text:p text:style-name="P57">savivaldybių asociacijos</text:p>
            <text:p text:style-name="P58">2012-01-13<text:s/></text:p>
            <text:p text:style-name="P59">raštu Nr. (18)-SD-28</text:p>
          </table:table-cell>
        </table:table-row>
      </table:table>
      <text:p text:style-name="P60"/>
      <text:soft-page-break/>
      <text:p text:style-name="P61">PATVIRTINTA</text:p>
      <text:p text:style-name="P67">Lietuvos Respublikos žemės ūkio ministro<text:s/></text:p>
      <text:p text:style-name="P68">2009 m. rugpjūčio 10 d. įsakymu Nr. 3D-584</text:p>
      <text:p text:style-name="P69">(Lietuvos Respublikos žemės ūkio ministro<text:s/></text:p>
      <text:p text:style-name="P70">2012 m. sausio 24 d. įsakymo<text:s/></text:p>
      <text:p text:style-name="P71">Nr. 3D-43 redakcija)</text:p>
      <text:p text:style-name="P72"/>
      <text:p text:style-name="P73"><text:span text:style-name="T74">PARAMOS GAMTOS IŠTEKLIŲ APSAUGAI GERINTI ŽUVININKYSTĖS TVENKINIUOSE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ramos gamtos išteklių apsaugai gerinti žuvininkystės tvenkiniuose taisyklės (toliau – Taisyklės) parengtos vadovaujantis 2008 m. liepos 22 d. Komisijos reglamentu (EB) Nr. 736/2008 dėl Sutarties 87 ir 88 straipsnių taikymo valstybės pagalbai mažosioms ir vidutinėms įmonėms, kurios verčiasi žuvininkystės produktų gamyba, perdirbimu ir prekyba (OL 2008 L 201, p. 16), 2006 m. liepos 27 d. Tarybos reglamentu (EB) Nr. 1198/2006 dėl Europos žuvininkystės fondo (OL 2006 L 223, p. 1), Lietuvos Respublikos vietos savivaldos įstatymu (Žin., 1994, Nr.<text:s/></text:span><text:a xlink:href="https://www.e-tar.lt/portal/lt/legalAct/TAR.D0CD0966D67F" office:target-frame-name="_blank" xlink:show="new"><text:span text:style-name="T84">55-1049</text:span></text:a><text:span text:style-name="T85">; 2008, Nr.<text:s/></text:span><text:a xlink:href="https://www.e-tar.lt/portal/lt/legalAct/TAR.CF599A1A6DD5" office:target-frame-name="_blank" xlink:show="new"><text:span text:style-name="T86">113-4290</text:span></text:a><text:span text:style-name="T87">)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88">132-6743</text:span></text:a><text:span text:style-name="T89">; 2011, Nr. 161-7663) (toliau – Bendrosios administravimo taisyklės). Taisyklės reglamentuoja paramos teikimą iš valstybės biudžeto lėšų už žuvų produkcijos išauginimo žuvininkystės tvenkiniuose sumažėjimą, susidariusį dėl vandens aplinkosaugos priemonių įgyvendinimo žuvininkystės tvenkiniuose taikymo, nustatyto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ėse, patvirtintose Lietuvos Respublikos žemės ūkio ministro 2009 m. vasario 6 d. įsakymu Nr. 3D-70 (Žin., 2009, Nr.<text:s/></text:span><text:a xlink:href="https://www.e-tar.lt/portal/lt/legalAct/TAR.0DFD667477A9" office:target-frame-name="_blank" xlink:show="new"><text:span text:style-name="T90">18-719</text:span></text:a><text:span text:style-name="T91">) ir auginantiems žuvis pagal Ekologinio žemės ūkio taisykles, patvirtintas Lietuvos Respublikos žemės ūkio ministro 2000 m. gruodžio 28 d. įsakymu Nr. 375 (Žin., 2001, Nr.<text:s/></text:span><text:a xlink:href="https://www.e-tar.lt/portal/lt/legalAct/TAR.8F7A9A00595F" office:target-frame-name="_blank" xlink:show="new"><text:span text:style-name="T92">1-21</text:span></text:a><text:span text:style-name="T93">; 2011, Nr.<text:s/></text:span><text:a xlink:href="https://www.e-tar.lt/portal/lt/legalAct/TAR.37E83A3AB38C" office:target-frame-name="_blank" xlink:show="new"><text:span text:style-name="T94">43-2060</text:span></text:a><text:span text:style-name="T95">). Šiose Taisyklėse vartojamos sąvokos yra apibrėžtos Lietuvos Respublikos žuvininkystės įstatyme (Žin., 2000, Nr.<text:s/></text:span><text:a xlink:href="https://www.e-tar.lt/portal/lt/legalAct/TAR.D22016A0EC70" office:target-frame-name="_blank" xlink:show="new"><text:span text:style-name="T96">56-1648</text:span></text:a><text:span text:style-name="T97">; 2004, Nr.<text:s/></text:span><text:a xlink:href="https://www.e-tar.lt/portal/lt/legalAct/TAR.6CF198C6E9D0" office:target-frame-name="_blank" xlink:show="new"><text:span text:style-name="T98">73-2527</text:span></text:a><text:span text:style-name="T99">) ir Bendrosiose administravimo taisyklėse.</text:span></text:p>
      <text:p text:style-name="P100"><text:span text:style-name="T101">2</text:span><text:span text:style-name="T102">. Paramos tikslas – skatinti gamtos išteklių, genetinės įvairovės apsaugą bei kokybės gerinimą ir akvakultūros zonų kraštovaizdžio bei tradicinių ypatybių valdymą.</text:span></text:p>
      <text:p text:style-name="P103"><text:span text:style-name="T104">3</text:span><text:span text:style-name="T105">. Parama skiriama juridiniams ir fiziniams asmenims, auginantiems ir veisiantiems žuvis, kurių metinės pajamos iš žuvininkystės produktų gamybos ir paslaugų teikimo sudaro daugiau kaip 50 proc. Toks asmuo gali gauti paramą, jei pagal 2008 m. rugpjūčio 6 d. Komisijos reglamento (EB) Nr. 800/2008, skelbiančio tam tikrų rūšių pagalbą suderinama su bendrąja rinka taikant Sutarties 87 ir 88 straipsnius (Bendrojo bendrosios išimties reglamento) (OL 2008 L 214, p. 3), I priedą jis laikomas maža ar vidutine įmone ir jei jis nėra sunkumus patirianti įmonė, kaip apibrėžta Bendrijos gairių dėl valstybės pagalbos sunkumus patiriančioms įmonėms sanuoti ir restruktūrizuoti (2004/C 244/02) (OL 2004 C244, p. 2) 2.1 dalyje, ir jei jam nėra išduotas vykdomasis raštas sumoms išieškoti pagal ankstesnį Komisijos sprendimą, kuriame pagalba skelbiama neteisėta ir nesuderinama su bendrąja rinka.</text:span></text:p>
      <text:p text:style-name="P106"><text:span text:style-name="T107">4</text:span><text:span text:style-name="T108">. Parama teikiama Taisyklių 3 punkte nurodytiems asmenims, jeigu faktinė vandens kubatūra žuvininkystės tvenkiniuose, lyginant su projektine vandens kubatūra, sumažėjusi ne mažiau kaip 20 proc. Parama pagal šias Taisykles turi turėti skatinamąjį poveikį, kaip apibrėžta reglamento (EB) Nr. 736/2008 7 straipsnyje.</text:span></text:p>
      <text:p text:style-name="P109"><text:span text:style-name="T110">5</text:span><text:span text:style-name="T111">. Parama skiriama:</text:span></text:p>
      <text:p text:style-name="P112"><text:span text:style-name="T113">5.1</text:span><text:span text:style-name="T114">. iki 550 Lt/ha – jeigu iš sertifikuoto tvenkinių hektaro einamaisiais metais gauta po 200 kg ir daugiau tvenkinių žuvų produkcijos (išmokos kodas – 24001);</text:span></text:p>
      <text:p text:style-name="P115"><text:span text:style-name="T116">5.2</text:span><text:span text:style-name="T117">. iki 440 Lt/ha – jeigu iš sertifikuoto tvenkinių hektaro einamaisiais metais gauta nuo 100 iki 200 kg tvenkinių žuvų produkcijos (išmokos kodas – 24002);</text:span></text:p>
      <text:p text:style-name="P118"><text:span text:style-name="T119">5.3</text:span><text:span text:style-name="T120">. iki 210 Lt/ha – jeigu iš sertifikuoto tvenkinių hektaro einamaisiais metais gauta nuo 50 iki 100 kg tvenkinių žuvų produkcijos (išmokos kodas – 24003).</text:span></text:p>
      <text:p text:style-name="P121"><text:span text:style-name="T122">6</text:span><text:span text:style-name="T123">. Parama negali viršyti 100 proc. žuvų produkcijos išauginimo tvenkiniuose sumažėjimo vertės, atsiradusios dėl faktinės vandens kubatūros juose, lyginant su projektine vandens kubatūra, sumažinimo ne mažiau kaip 20 proc. Nustatant žuvų produkcijos išauginimo žuvininkystės tvenkiniuose sumažėjimo vertę, imama einamųjų metų ūkio prekinės žuvų produkcijos realizacinė kaina iki paraiškos gauti paramą už gamtos išteklių apsaugos gerinimą žuvininkystės tvenkiniuose (1 priedas) (toliau – paraiška) pateikimo savivaldybėms datos.</text:span></text:p>
      <text:p text:style-name="P124"><text:span text:style-name="T125">7</text:span><text:span text:style-name="T126">. Parama pagal šias Taisykles gali būti teikiama kasmet iki 2013 m. gruodžio 31 d.</text:span></text:p>
      <text:p text:style-name="P127"><text:span text:style-name="T128">8</text:span><text:span text:style-name="T129">. Keičiantis lėšoms, numatytoms valstybės biudžete paramai gamtos išteklių apsaugai gerinti žuvininkystės tvenkiniuose einamaisiais metais, parama gali būti neteikiama arba keičiama proporcingai įveistų ir sertifikuotų žuvininkystės tvenkinių plotui.</text:span></text:p>
      <text:p text:style-name="P130"><text:span text:style-name="T131">9</text:span><text:span text:style-name="T132">. Už sertifikavimo darbus, atliktus pagal Lietuvos Respublikos žemės ūkio ministro 2003 m. liepos 31 d. įsakymu Nr. 3D-315 „Dėl ekologinės žuvininkystės sertifikavimo darbų paslaugos kainos patvirtinimo“ (Žin., 2003, Nr.<text:s/></text:span><text:a xlink:href="https://www.e-tar.lt/portal/lt/legalAct/TAR.655B60C4555C" office:target-frame-name="_blank" xlink:show="new"><text:span text:style-name="T133">77-3540</text:span></text:a><text:span text:style-name="T134">) patvirtintus įkainius, 100 proc. išlaidų apmoka Taisyklių 3 punkte nurodyti asmenys.</text:span></text:p>
      <text:p text:style-name="P135"><text:span text:style-name="T136">10</text:span><text:span text:style-name="T137">. Teikiant paramą pagal šias Taisykles, turi būti tenkinamos reglamento (EB) Nr. 736/2008 6 straipsnio nuostatos. Taip pat turi būti laikomasi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11 straipsnio 1 dalies reikalavimų.</text:span></text:p>
      <text:p text:style-name="P138"/>
      <text:p text:style-name="P139"><text:span text:style-name="T140">II</text:span><text:span text:style-name="T141">.<text:s/></text:span><text:span text:style-name="T142">ADMINISTRAVIMO TVARKA</text:span></text:p>
      <text:p text:style-name="P143"/>
      <text:p text:style-name="P144"><text:span text:style-name="T145">11</text:span><text:span text:style-name="T146">. Asmenys, pretenduojantys gauti paramą, privalo paraiškas pateikti savivaldybėms, kurių teritorijoje yra juridinio asmens buveinė ar fizinio asmens registracijos vieta, prieš sumažinant faktinę vandens kubatūrą žuvininkystės tvenkiniuose, kaip nustatyta Taisyklių 4 punkte, ir ne vėliau kaip iki einamųjų metų lapkričio 10 d. pateikti šiuos dokumentus:</text:span></text:p>
      <text:p text:style-name="P147"><text:span text:style-name="T148">11.1</text:span><text:span text:style-name="T149">. juridinio asmens registracijos pažymėjimo, o kai pareiškėjas fizinis asmuo – ūkio įregistravimo pažymėjimo kopijas;</text:span></text:p>
      <text:p text:style-name="P150"><text:span text:style-name="T151">11.2</text:span><text:span text:style-name="T152">. Pusmečio akvakultūros produkcijos gamybos, žuvų ir vėžiagyvių veisimo, auginimo ir realizavimo ataskaitą Ž-4, patvirtintą Lietuvos Respublikos žemės ūkio ministro 2010 m. rugpjūčio 4 d. įsakymu Nr. 3D-707 (Žin., 2010, Nr.<text:s/></text:span><text:a xlink:href="https://www.e-tar.lt/portal/lt/legalAct/TAR.4671ED89B13B" office:target-frame-name="_blank" xlink:show="new"><text:span text:style-name="T153">95-4981</text:span></text:a><text:span text:style-name="T154">) (ataskaitoje pateikiami duomenys už laikotarpį nuo einamųjų metų pradžios iki jos pateikimo savivaldybei dienos);</text:span></text:p>
      <text:p text:style-name="P155"><text:span text:style-name="T156">11.3</text:span><text:span text:style-name="T157">. pažymą apie pareiškėjo pajamas praėjusiais metais (2 priedas);</text:span></text:p>
      <text:p text:style-name="P158"><text:span text:style-name="T159">11.4</text:span><text:span text:style-name="T160">. raštišką patvirtinimą, kad pareiškėjas pagal reglamento (EB) Nr. 800/2008 I priedą yra laikomas maža arba vidutine įmone, nėra gavęs paramos iš kitų fondų ar valstybės pagalbos žuvų produkcijos išauginimo žuvininkystės tvenkiniuose sumažėjimo vertei dėl vandens aplinkosaugos priemonių įgyvendinimo iš dalies padengti ir nėra sunkumų turinti įmonė, kaip apibrėžta Bendrijos gairėse dėl valstybės pagalbos sunkumus patiriančioms įmonėms sanuoti ir restruktūrizuoti;</text:span></text:p>
      <text:p text:style-name="P161"><text:span text:style-name="T162">11.5</text:span><text:span text:style-name="T163">. ekologinės gamybos ūkio sertifikatą (kopiją);</text:span></text:p>
      <text:p text:style-name="P164"><text:span text:style-name="T165">11.6</text:span><text:span text:style-name="T166">. pažymą apie pareiškėjo ūkyje įveistų ir sertifikuotų tvenkinių plotą bei išaugintą tvenkinių žuvų produkcijos kiekį einamaisiais metais (3 priedas);</text:span></text:p>
      <text:p text:style-name="P167"><text:span text:style-name="T168">11.7</text:span><text:span text:style-name="T169">. dokumentą, liudijantį veterinarinio patvirtinimo numerio suteikimą (kopiją);</text:span></text:p>
      <text:p text:style-name="P170"><text:span text:style-name="T171">11.8</text:span><text:span text:style-name="T172">. pažymą apie žuvininkystės tvenkinių vandens projektinę ir faktinę kubatūrą (5 priedas).</text:span></text:p>
      <text:p text:style-name="P173"><text:span text:style-name="T174">12</text:span><text:span text:style-name="T175">. Jeigu žuvininkystės tvenkinių plotai, nurodyti Pusmečio akvakultūros produkcijos gamybos, žuvų ir vėžiagyvių veisimo, auginimo ir realizavimo ataskaitoje Ž-4, didesni nei sertifikuoti, parama mokama tik už tą plotą, kuris nurodytas sertifikate.</text:span></text:p>
      <text:p text:style-name="P176"><text:span text:style-name="T177">13</text:span><text:span text:style-name="T178">. Savivaldybės administracija, išnagrinėjusi pareiškėjo pateiktus dokumentus, ne vėliau kaip iki einamųjų metų lapkričio 20 d. priima sprendimą dėl paramos skyrimo arba neskyrimo.</text:span></text:p>
      <text:p text:style-name="P179"><text:span text:style-name="T180">14</text:span><text:span text:style-name="T181">. Apie sprendimą atmesti paraišką ar neskirti paramos galutinį sprendimą priėmusi savivaldybės administracija per 10 darbo dienų nuo tokio sprendimo priėmimo dienos informuoja pareiškėją, registruotu laišku išsiųsdama jam raštą, kuriame nurodo paraiškos atmetimo ar paramos neskyrimo priežastis, motyvus ir apskundimo tvarką.</text:span></text:p>
      <text:p text:style-name="P182"><text:span text:style-name="T183">15</text:span><text:span text:style-name="T184">. Priėmus sprendimą dėl paramos skyrimo, savivaldybės administracija apskaičiuoja paramos sumą ir ne vėliau kaip iki einamųjų metų lapkričio 25 d. suveda į Nacionalinės mokėjimo agentūros prie Žemės ūkio ministerijos (toliau – NMA) informacinę sistemą 4 priede nurodytus duomenis apie lėšų poreikį teikti paramą gamtos išteklių apsaugai gerinti žuvininkystės tvenkiniuose einamaisiais metais.</text:span></text:p>
      <text:p text:style-name="P185"><text:span text:style-name="T186">16</text:span><text:span text:style-name="T187">. NMA, gavusi iš savivaldybių duomenis, juos patikrina ir teikia Lietuvos Respublikos žemės ūkio ministerijai pinigų užsakymo paraišką bei išmoka lėšas paramos gavėjams Bendrųjų administravimo taisyklių nustatyta tvarka.</text:span></text:p>
      <text:p text:style-name="P188"><text:span text:style-name="T189">17</text:span><text:span text:style-name="T190">. Parama nemokama:</text:span></text:p>
      <text:p text:style-name="P191"><text:span text:style-name="T192">17.1</text:span><text:span text:style-name="T193">. už tvenkinių plotus, dėl kurių šių Taisyklių 11 punkte nurodyta paraiška pateikta po to, kai vandens kubatūra žuvininkystės tvenkiniuose buvo sumažinta, kaip nustatyta Taisyklių 4 punkte;</text:span></text:p>
      <text:p text:style-name="P194"><text:span text:style-name="T195">17.2</text:span><text:span text:style-name="T196">. jeigu pateikti ne visi šių Taisyklių 11 punkte nurodyti dokumentai;</text:span></text:p>
      <text:p text:style-name="P197"><text:span text:style-name="T198">17.3</text:span><text:span text:style-name="T199">. jeigu dokumentuose pateikti neteisingi duomenys;</text:span></text:p>
      <text:p text:style-name="P200"><text:span text:style-name="T201">17.4</text:span><text:span text:style-name="T202">. jeigu pareiškėjas yra gavęs paramą iš kitų fondų ar valstybės pagalbą žuvų produkcijos išauginimo žuvininkystės tvenkiniuose sumažėjimo vertei dėl vandens aplinkosaugos priemonių įgyvendinimo iš dalies padengti.</text:span></text:p>
      <text:p text:style-name="P203"/>
      <text:p text:style-name="P204"><text:span text:style-name="T205">III</text:span><text:span text:style-name="T206">.<text:s/></text:span><text:span text:style-name="T207">ATSAKOMYBĖ</text:span></text:p>
      <text:p text:style-name="P208"/>
      <text:p text:style-name="P209"><text:span text:style-name="T210">18</text:span><text:span text:style-name="T211">. Už paraiškose ir kartu su jomis pateikiamuose dokumentuose pateiktos informacijos teisingumą atsako pareiškėjai.</text:span></text:p>
      <text:p text:style-name="P212"><text:span text:style-name="T213">19</text:span><text:span text:style-name="T214">. Už paraiškų priėmimą, paramos dydžio apskaičiavimą ir paraiškos duomenų pateikimą NMA, Taisyklėse nustatytais terminais, atsako savivaldybės.</text:span></text:p>
      <text:p text:style-name="P215"><text:span text:style-name="T216">20</text:span><text:span text:style-name="T217">. Už paramos lėšų apskaitą ir išmokėjimą paramos gavėjams atsako NMA.</text:span></text:p>
      <text:p text:style-name="P218"><text:span text:style-name="T219">21</text:span><text:span text:style-name="T220">. Asmenys, pažeidę šių Taisyklių reikalavimus, atsako Lietuvos Respublikos teisės aktų nustatyta tvarka.</text:span></text:p>
      <text:p text:style-name="P221"/>
      <text:p text:style-name="P222"><text:span text:style-name="T223">_________________</text:span></text:p>
      <text:soft-page-break/>
      <text:p text:style-name="P224">Paramos gamtos išteklių apsaugai gerinti<text:s/></text:p>
      <text:p text:style-name="P230">žuvininkystės tvenkiniuose taisyklių</text:p>
      <text:p text:style-name="P231">1<text:s/>priedas</text:p>
      <text:p text:style-name="P232">(Lietuvos Respublikos žemės ūkio ministro<text:s/></text:p>
      <text:p text:style-name="P233">2012 m. sausio 24 d. <text:s/>įsakymo Nr. 3D-43</text:p>
      <text:p text:style-name="P234">redakcija)</text:p>
      <text:p text:style-name="P235"/>
      <text:p text:style-name="P236"><text:span text:style-name="T237">(Paraiškos gauti paramą už gamtos išteklių apsaugos gerinimą žuvininkystės tvenkiniuose forma)</text:span></text:p>
      <text:p text:style-name="P238"/>
      <text:p text:style-name="P239">_<text:tab/></text:p>
      <text:p text:style-name="P240">(pareiškėjo pavadinimas (vardas ir pavardė)</text:p>
      <text:p text:style-name="P241"/>
      <text:p text:style-name="P242">_<text:tab/></text:p>
      <text:p text:style-name="P243">(juridinio asmens kodas (a. k.), juridinio asmens buveinė (adresas), tel. Nr., el. pašto adresas)</text:p>
      <text:p text:style-name="P244"/>
      <text:p text:style-name="P245">_<text:tab/></text:p>
      <text:p text:style-name="P246">(juridinio asmens vadovo vardas, pavardė, tel. Nr.)</text:p>
      <text:p text:style-name="P247"/>
      <text:p text:style-name="P248">_<text:tab/></text:p>
      <text:p text:style-name="P249">(banko pavadinimas, atsiskaitomosios sąskaitos Nr., banko kodas)</text:p>
      <text:p text:style-name="P250"/>
      <text:p text:style-name="P251">_<text:tab/></text:p>
      <text:p text:style-name="P252">(savivaldybės pavadinimas (kodas), skyrius)</text:p>
      <text:p text:style-name="P253"/>
      <text:p text:style-name="P254">PARAIŠKA</text:p>
      <text:p text:style-name="P255"><text:span text:style-name="T256">GAUTI PARAMĄ <text:s/>UŽ<text:s/></text:span><text:span text:style-name="T257">GAMTOS IŠTEKLIŲ APSAUGOS GERINIMĄ ŽUVININKYSTĖS TVENKINIUOSE</text:span></text:p>
      <text:p text:style-name="P258"/>
      <text:p text:style-name="P259">______________ Nr. _________</text:p>
      <text:p text:style-name="P260">(data)</text:p>
      <text:p text:style-name="P261">_____________________________</text:p>
      <text:p text:style-name="P262">(sudarymo viet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Sertifikuotas tvenkinių plotas, <text:s/>ha</text:p>
          </table:table-cell>
          <table:table-cell table:style-name="TableCell273">
            <text:p text:style-name="P274">Gauta tvenkinių žuvų produkcijos, kg/ha</text:p>
          </table:table-cell>
          <table:table-cell table:style-name="TableCell275">
            <text:p text:style-name="P276">Paramos dydis, Lt/ha</text:p>
          </table:table-cell>
          <table:table-cell table:style-name="TableCell277">
            <text:p text:style-name="P278">Paramos suma, <text:s/>Lt</text:p>
          </table:table-cell>
          <table:table-cell table:style-name="TableCell279">
            <text:p text:style-name="P280">Paramos kodas</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Normal"/>
      <text:p text:style-name="P314">Pridedami dokumentai</text:p>
      <text:p text:style-name="P315"/>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Eil. Nr.</text:p>
            </table:table-cell>
            <table:table-cell table:style-name="TableCell323">
              <text:p text:style-name="P324">Dokumento pavadinimas</text:p>
            </table:table-cell>
            <table:table-cell table:style-name="TableCell325">
              <text:p text:style-name="P326">Lapų skaičius</text:p>
            </table:table-cell>
          </table:table-row>
        </table:table-header-rows>
        <table:table-row table:style-name="TableRow327">
          <table:table-cell table:style-name="TableCell328">
            <text:p text:style-name="P329">1</text:p>
          </table:table-cell>
          <table:table-cell table:style-name="TableCell330">
            <text:p text:style-name="P331">Juridinio asmens registravimo pažymėjimas arba ūkio įregistravimo pažymėjimas (kopija)</text:p>
          </table:table-cell>
          <table:table-cell table:style-name="TableCell332">
            <text:p text:style-name="P333">_/_/</text:p>
          </table:table-cell>
        </table:table-row>
        <table:table-row table:style-name="TableRow334">
          <table:table-cell table:style-name="TableCell335">
            <text:p text:style-name="P336">2</text:p>
          </table:table-cell>
          <table:table-cell table:style-name="TableCell337">
            <text:p text:style-name="Normal">Pusmečio akvakultūros produkcijos gamybos, žuvų ir vėžiagyvių veisimo, auginimo ir realizavimo ataskaita Ž-4,<text:s/><text:soft-page-break/>patvirtinta Lietuvos Respublikos žemės ūkio ministro 2010 m. rugpjūčio 4 d. įsakymu Nr. 3D-707 (Žin., 2010, Nr.<text:s/><text:a xlink:href="https://www.e-tar.lt/portal/lt/legalAct/TAR.4671ED89B13B" office:target-frame-name="_blank" xlink:show="new"><text:span text:style-name="T338">95-4981</text:span></text:a>)</text:p>
          </table:table-cell>
          <table:table-cell table:style-name="TableCell339">
            <text:p text:style-name="P340">_/_/</text:p>
          </table:table-cell>
        </table:table-row>
        <text:soft-page-break/>
        <table:table-row table:style-name="TableRow341">
          <table:table-cell table:style-name="TableCell342">
            <text:p text:style-name="P343">3</text:p>
          </table:table-cell>
          <table:table-cell table:style-name="TableCell344">
            <text:p text:style-name="Normal">Pažyma apie pareiškėjo pajamas praėjusiais metais<text:s/></text:p>
          </table:table-cell>
          <table:table-cell table:style-name="TableCell345">
            <text:p text:style-name="P346">_/_/</text:p>
          </table:table-cell>
        </table:table-row>
        <table:table-row table:style-name="TableRow347">
          <table:table-cell table:style-name="TableCell348">
            <text:p text:style-name="P349">4</text:p>
          </table:table-cell>
          <table:table-cell table:style-name="TableCell350">
            <text:p text:style-name="Normal">Raštiškas patvirtinimas, kad pareiškėjas pagal 2008 m. rugpjūčio 6 d. Komisijos reglamento (EB) Nr. 800/2008, skelbiančio tam tikrų rūšių pagalbą suderinama su bendrąja rinka taikant Sutarties 87 ir 88 straipsnius (Bendrojo bendrosios išimties reglamento) (OL 2008 L 214, p. 3), I priedą yra laikomas maža arba vidutine įmone, nėra gavęs paramos iš kitų fondų ar valstybės pagalbos žuvų produkcijos išauginimo žuvininkystės tvenkiniuose sumažėjimo vertei dėl vandens aplinkosaugos priemonių įgyvendinimo iš dalies padengti ir nėra sunkumų turinti įmonė, kaip apibrėžta Bendrijos gairėse dėl valstybės pagalbos sunkumus patiriančioms įmonėms sanuoti ir restruktūrizuoti (2004/C 244/02) (OL 2004 C244, p. 2)<text:s/></text:p>
          </table:table-cell>
          <table:table-cell table:style-name="TableCell351">
            <text:p text:style-name="P352">_/_/</text:p>
          </table:table-cell>
        </table:table-row>
        <table:table-row table:style-name="TableRow353">
          <table:table-cell table:style-name="TableCell354">
            <text:p text:style-name="P355">5</text:p>
          </table:table-cell>
          <table:table-cell table:style-name="TableCell356">
            <text:p text:style-name="Normal">Ekologinės gamybos ūkio sertifikatas (kopija)</text:p>
          </table:table-cell>
          <table:table-cell table:style-name="TableCell357">
            <text:p text:style-name="P358">_/_/</text:p>
          </table:table-cell>
        </table:table-row>
        <table:table-row table:style-name="TableRow359">
          <table:table-cell table:style-name="TableCell360">
            <text:p text:style-name="P361">6</text:p>
          </table:table-cell>
          <table:table-cell table:style-name="TableCell362">
            <text:p text:style-name="Normal">Pažyma apie pareiškėjo ūkyje įveistų ir sertifikuotų tvenkinių plotą bei išaugintą tvenkinių žuvų produkcijos kiekį einamaisiais metais<text:s/></text:p>
          </table:table-cell>
          <table:table-cell table:style-name="TableCell363">
            <text:p text:style-name="P364">_/_/</text:p>
          </table:table-cell>
        </table:table-row>
        <table:table-row table:style-name="TableRow365">
          <table:table-cell table:style-name="TableCell366">
            <text:p text:style-name="P367">7</text:p>
          </table:table-cell>
          <table:table-cell table:style-name="TableCell368">
            <text:p text:style-name="Normal">Dokumentas, liudijantis veterinarinio patvirtinimo numerio suteikimą (kopija)</text:p>
          </table:table-cell>
          <table:table-cell table:style-name="TableCell369">
            <text:p text:style-name="P370">_/_/</text:p>
          </table:table-cell>
        </table:table-row>
        <table:table-row table:style-name="TableRow371">
          <table:table-cell table:style-name="TableCell372">
            <text:p text:style-name="P373">8</text:p>
          </table:table-cell>
          <table:table-cell table:style-name="TableCell374">
            <text:p text:style-name="Normal">Pažyma apie žuvininkystės tvenkinių vandens projektinę ir faktinę kubatūrą<text:s/></text:p>
          </table:table-cell>
          <table:table-cell table:style-name="TableCell375">
            <text:p text:style-name="P376">_/_/</text:p>
          </table:table-cell>
        </table:table-row>
        <table:table-row table:style-name="TableRow377">
          <table:table-cell table:style-name="TableCell378">
            <text:p text:style-name="P379">9</text:p>
          </table:table-cell>
          <table:table-cell table:style-name="TableCell380">
            <text:p text:style-name="Normal">Kiti dokumentai</text:p>
          </table:table-cell>
          <table:table-cell table:style-name="TableCell381">
            <text:p text:style-name="P382">_/_/</text:p>
          </table:table-cell>
        </table:table-row>
      </table:table>
      <text:p text:style-name="P383"/>
      <text:p text:style-name="Normal"><text:span text:style-name="T384">Pareiškėjo deklaracija</text:span>:</text:p>
      <text:p text:style-name="P385"><text:span text:style-name="T386">Aš, pretenduojantis gauti paramą pagal<text:s/></text:span>Paramos gamtos išteklių apsaugai gerinti žuvininkystės tvenkiniuose<text:span text:style-name="T387"><text:s/>taisykles<text:s/></text:span>(toliau – Taisyklės),<text:span text:style-name="T388"><text:s/>pasirašydamas šioje paraiškoje,</text:span><text:span text:style-name="T389"><text:s/></text:span><text:span text:style-name="T390">patvirtinu, kad:</text:span></text:p>
      <text:p text:style-name="P391">1. Šioje <text:s/>paraiškoje ir prie jos pridėtuose dokumentuose pateikta informacija, mano žiniomis ir įsitikinimu, yra teisinga.</text:p>
      <text:p text:style-name="P392">2. Esu susipažinęs su Taisyklių ir kitų teisės aktų, reglamentuojančių paramos teikimą, nuostatomis.<text:s/></text:p>
      <text:p text:style-name="P393"><text:span text:style-name="T394">3. Įsipareigoju vykdyti<text:s/></text:span>Taisyklių sąlygas tiksliai, nepažeisdamas Lietuvos Respublikos įstatymų ir kitų teisės aktų.</text:p>
      <text:p text:style-name="P395">4. Įsipareigoju bendradarbiauti su šios paramos įgyvendinimą kontroliuojančiais asmenimis: laiku teikti jiems visą prašomą informaciją ir sudaryti sąlygas susipažinti su dokumentais.</text:p>
      <text:p text:style-name="P396">5. Įsipareigoju teikti informaciją ir dokumentus, susijusius su Taisyklių reikalavimų laikymusi Taisyklėse nustatytais terminais ir tvarka.</text:p>
      <text:p text:style-name="P397">6. Įsipareigoju, gavęs Nacionalinės mokėjimo agentūros prie Lietuvos Respublikos žemės ūkio ministerijos (toliau – <text:s/>NMA) reikalavimą (raštą, pranešimą) dėl paramos (jos dalies) ir (arba) permokėtos paramos grąžinimo, per reikalavime nurodytą terminą grąžinti NMA man išmokėtą paramą (jos dalį) ir (arba) permokėtą paramą.</text:p>
      <text:p text:style-name="P398"><text:span text:style-name="T399">7. Įsipareigoju ne trumpiau kaip 3 (trejus) metus nuo paraiškos pateikimo datos saugoti visą su paramos skyrimu pagal<text:s/></text:span>Taisykles<text:span text:style-name="T400"><text:s/>susijusią medžiagą ir dokumentus.</text:span></text:p>
      <text:soft-page-break/>
      <text:p text:style-name="P401">8. Sutinku, kad informacija apie man skirtą paramą bus viešinama visuomenės informavimo tikslais, taip pat gali būti perduota kompetentingoms institucijoms, siekiant apsaugoti Lietuvos Respublikos finansinius interesus.</text:p>
      <text:p text:style-name="P402"><text:span text:style-name="T403">9. Patvirtinu, kad nesu gavęs ir nesieksiu gauti paramos iš kitų fondų ar valstybės pagalbos<text:s/></text:span>žuvų produkcijos išauginimo žuvininkystės tvenkiniuose sumažėjimo vertei dėl vandens aplinkosaugos priemonių įgyvendinimo iš dalies padengti<text:span text:style-name="T404">.</text:span></text:p>
      <text:p text:style-name="P405">10. Sutinku, kad paraiškoje ir kituose su ja teikiamuose dokumentuose esantys mano asmens ir kiti duomenys būtų apdorojami ir saugomi paramos administravimo informacinėse sistemose ir kad NMA gautų mano asmens ir kitus duomenis iš kitų juridinių asmenų, registrų ar duomenų bazių paramos administravimo klausimai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Normal">Asmuo, turintis teisę veikti pareiškėjo vardu</text:p>
          </table:table-cell>
          <table:table-cell table:style-name="TableCell413">
            <text:p text:style-name="P414">(Parašas)</text:p>
          </table:table-cell>
          <table:table-cell table:style-name="TableCell415">
            <text:p text:style-name="P416">(Vardas ir pavardė)</text:p>
          </table:table-cell>
        </table:table-row>
      </table:table>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text:span text:style-name="T423">(Vyr. finansininkas)</text:span></text:p>
          </table:table-cell>
          <table:table-cell table:style-name="TableCell424">
            <text:p text:style-name="P425">(Parašas)</text:p>
          </table:table-cell>
          <table:table-cell table:style-name="TableCell426">
            <text:p text:style-name="P427">(Vardas ir pavardė)</text:p>
          </table:table-cell>
        </table:table-row>
      </table:table>
      <text:p text:style-name="Normal"/>
      <text:p text:style-name="P428">_________________</text:p>
      <text:soft-page-break/>
      <text:p text:style-name="P429">Paramos gamtos išteklių apsaugai gerinti žuvininkystės tvenkiniuose taisyklių</text:p>
      <text:p text:style-name="P435"><text:span text:style-name="T436">2</text:span><text:span text:style-name="T437"><text:s/>priedas</text:span></text:p>
      <text:p text:style-name="P438"><text:span text:style-name="T439">(Lietuvos Respublikos<text:s/></text:span>žemės ūkio ministro 2012 m. sausio 24 d. <text:s/>įsakymo Nr. 3D-43</text:p>
      <text:p text:style-name="P440">redakcija)</text:p>
      <text:p text:style-name="P441"/>
      <text:p text:style-name="P442"><text:span text:style-name="T443">(Pažymos apie parei</text:span><text:span text:style-name="T444">škėjo</text:span><text:span text:style-name="T445"><text:s/>pajamas praėjusiais metais forma)</text:span></text:p>
      <text:p text:style-name="P446"/>
      <text:p text:style-name="P447">PAŽYMA</text:p>
      <text:p text:style-name="P448">APIE PAREIŠKĖJO PAJAMAS PRAĖJUSIAIS METAIS</text:p>
      <text:p text:style-name="P449"/>
      <text:p text:style-name="P450"><text:span text:style-name="T451">_</text:span><text:span text:style-name="T452"><text:tab/></text:span></text:p>
      <text:p text:style-name="P453"><text:span text:style-name="T454">(parei</text:span>škėjo<text:span text:style-name="T455"><text:s/>pavadinimas (vardas ir pavardė)</text:span></text:p>
      <text:p text:style-name="P456"/>
      <text:p text:style-name="P457"><text:span text:style-name="T458">_</text:span><text:span text:style-name="T459"><text:tab/></text:span></text:p>
      <text:p text:style-name="P460">(juridinio asmens kodas (a. k.), juridinio asmens buveinė (adresas), tel. Nr., el. pašto adresas)</text:p>
      <text:p text:style-name="P461"/>
      <text:p text:style-name="P462"><text:span text:style-name="T463">_</text:span><text:span text:style-name="T464"><text:tab/></text:span></text:p>
      <text:p text:style-name="P465"><text:span text:style-name="T466">(juridinio asmens vadovo vardas, pavard</text:span>ė, tel. Nr.)</text:p>
      <text:p text:style-name="P467"/>
      <text:p text:style-name="P468"><text:span text:style-name="T469">_</text:span><text:span text:style-name="T470"><text:tab/></text:span></text:p>
      <text:p text:style-name="P471">(banko pavadinimas, atsiskaitomosios sąskaitos Nr., banko kodas)</text:p>
      <text:p text:style-name="P472"/>
      <text:p text:style-name="P473">___________ Nr. _________</text:p>
      <text:p text:style-name="P474">(data)</text:p>
      <text:p text:style-name="P475"/>
      <text:p text:style-name="P476">_________________________</text:p>
      <text:p text:style-name="P477">(sudarymo viet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Normal">Iš viso gauta pajamų, tūkst. Lt</text:p>
          </table:table-cell>
          <table:table-cell table:style-name="TableCell485">
            <text:p text:style-name="Normal">Iš jų pajamos iš žuvininkystės produkcijos gamybos ir paslaugų teikimo, tūkst. Lt</text:p>
          </table:table-cell>
          <table:table-cell table:style-name="TableCell486">
            <text:p text:style-name="Normal">Bendrųjų pajamų dalis, kurią sudaro pajamos iš žuvininkystės produkcijos gamybos ir paslaugų teikimo, proc.</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Normal">Asmuo, turintis teisę veikti pareiškėjo vardu</text:p>
          </table:table-cell>
          <table:table-cell table:style-name="TableCell519">
            <text:p text:style-name="P520">(Parašas)</text:p>
          </table:table-cell>
          <table:table-cell table:style-name="TableCell521">
            <text:p text:style-name="P522">(Vardas ir pavardė)</text:p>
          </table:table-cell>
        </table:table-row>
      </table:table>
      <text:p text:style-name="Normal"/>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Normal"><text:span text:style-name="T529">(Vyr. finansininkas)</text:span></text:p>
          </table:table-cell>
          <table:table-cell table:style-name="TableCell530">
            <text:p text:style-name="P531">(Parašas)</text:p>
          </table:table-cell>
          <table:table-cell table:style-name="TableCell532">
            <text:p text:style-name="P533">(Vardas ir pavardė)</text:p>
          </table:table-cell>
        </table:table-row>
      </table:table>
      <text:p text:style-name="Normal"/>
      <text:p text:style-name="P534">_________________</text:p>
      <text:soft-page-break/>
      <text:p text:style-name="P535">Paramos gamtos išteklių apsaugai gerinti<text:s/></text:p>
      <text:p text:style-name="P541">žuvininkystės tvenkiniuose taisyklių</text:p>
      <text:p text:style-name="P542">3<text:s/>priedas</text:p>
      <text:p text:style-name="P543">(Lietuvos Respublikos žemės ūkio ministro<text:s/></text:p>
      <text:p text:style-name="P544">2012 m. sausio 24 d. įsakymo Nr. 3D-43</text:p>
      <text:p text:style-name="P545">redakcija)</text:p>
      <text:p text:style-name="Normal"/>
      <text:p text:style-name="P546"><text:span text:style-name="T547">(Pažymos apie pareiškėjo ūkyje įveistų ir sertifikuotų tvenkinių plotą bei išaugintų tvenkinių žuvų produkcijos kiekį einamaisiais metais forma)</text:span></text:p>
      <text:p text:style-name="P548"/>
      <text:p text:style-name="P549"><text:span text:style-name="T550">_</text:span><text:span text:style-name="T551"><text:tab/></text:span></text:p>
      <text:p text:style-name="P552">(pareiškėjo pavadinimas (vardas ir pavardė)</text:p>
      <text:p text:style-name="P553"/>
      <text:p text:style-name="P554"><text:span text:style-name="T555">_</text:span><text:span text:style-name="T556"><text:tab/></text:span></text:p>
      <text:p text:style-name="P557">(juridinio asmens kodas (a. k.), juridinio asmens buveinė (adresas), tel. Nr., faks., el. pašto adresas)</text:p>
      <text:p text:style-name="P558"/>
      <text:p text:style-name="P559"><text:span text:style-name="T560">_</text:span><text:span text:style-name="T561"><text:tab/></text:span></text:p>
      <text:p text:style-name="P562">(juridinio asmens vadovo vardas, pavardė, tel. Nr.)</text:p>
      <text:p text:style-name="P563"/>
      <text:p text:style-name="P564">PAŽYMA</text:p>
      <text:p text:style-name="P565">APIE PAREIŠKĖJO ŪKYJE ĮVEISTŲ IR SERTIFIKUOTŲ TVENKINIŲ PLOTĄ BEI IŠAUGINTĄ TVENKINIŲ ŽUVŲ PRODUKCIJOS KIEKĮ EINAMAISIAIS METAIS</text:p>
      <text:p text:style-name="P566"/>
      <text:p text:style-name="P567">____________ Nr. _________</text:p>
      <text:p text:style-name="P568">(data)</text:p>
      <text:p text:style-name="P569"/>
      <text:p text:style-name="P570">________________________</text:p>
      <text:p text:style-name="P571">(sudarymo vie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Įveistas ir sertifikuotas tvenkinių plotas, <text:s/>ha</text:p>
          </table:table-cell>
          <table:table-cell table:style-name="TableCell585" table:number-rows-spanned="2">
            <text:p text:style-name="P586">Žuvų rūšis</text:p>
          </table:table-cell>
          <table:table-cell table:style-name="TableCell587" table:number-rows-spanned="2">
            <text:p text:style-name="P588">Amžius</text:p>
          </table:table-cell>
          <table:table-cell table:style-name="TableCell589" table:number-columns-spanned="2">
            <text:p text:style-name="P590">Įveista</text:p>
          </table:table-cell>
          <table:covered-table-cell/>
          <table:table-cell table:style-name="TableCell591" table:number-columns-spanned="2">
            <text:p text:style-name="P592">Išgaudyta</text:p>
          </table:table-cell>
          <table:covered-table-cell/>
          <table:table-cell table:style-name="TableCell593" table:number-rows-spanned="2">
            <text:p text:style-name="P594">Kg/ha</text:p>
          </table:table-cell>
        </table:table-row>
        <table:table-row table:style-name="TableRow595">
          <table:covered-table-cell>
            <text:p text:style-name="Normal"/>
          </table:covered-table-cell>
          <table:covered-table-cell>
            <text:p text:style-name="Normal"/>
          </table:covered-table-cell>
          <table:covered-table-cell>
            <text:p text:style-name="Normal"/>
          </table:covered-table-cell>
          <table:table-cell table:style-name="TableCell596">
            <text:p text:style-name="P597">kiekis,</text:p>
            <text:p text:style-name="P598">tūkst. vnt.</text:p>
          </table:table-cell>
          <table:table-cell table:style-name="TableCell599">
            <text:p text:style-name="P600">svoris,</text:p>
            <text:p text:style-name="P601">kg</text:p>
          </table:table-cell>
          <table:table-cell table:style-name="TableCell602">
            <text:p text:style-name="P603">kiekis,</text:p>
            <text:p text:style-name="P604">tūkst. vnt.</text:p>
          </table:table-cell>
          <table:table-cell table:style-name="TableCell605">
            <text:p text:style-name="P606">svoris,</text:p>
            <text:p text:style-name="P607">kg</text:p>
          </table:table-cell>
          <table:covered-table-cell>
            <text:p text:style-name="Norma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Asmuo, turintis teisę veikti pareiškėjo vardu</text:p>
          </table:table-cell>
          <table:table-cell table:style-name="TableCell768">
            <text:p text:style-name="P769">(Parašas)</text:p>
          </table:table-cell>
          <table:table-cell table:style-name="TableCell770">
            <text:p text:style-name="P771">(Vardas ir pavardė)</text:p>
          </table:table-cell>
        </table:table-row>
      </table:table>
      <text:p text:style-name="Normal"/>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text:span text:style-name="T778">(Vyr. finansininkas)</text:span></text:p>
          </table:table-cell>
          <table:table-cell table:style-name="TableCell779">
            <text:p text:style-name="P780">(Parašas)</text:p>
          </table:table-cell>
          <table:table-cell table:style-name="TableCell781">
            <text:p text:style-name="P782">(Vardas ir pavardė)</text:p>
          </table:table-cell>
        </table:table-row>
      </table:table>
      <text:p text:style-name="Normal"/>
      <text:p text:style-name="P783">_________________</text:p>
      <text:soft-page-break/>
      <text:p text:style-name="P784">Paramos gamtos išteklių apsaugai gerinti<text:s/></text:p>
      <text:p text:style-name="P790">žuvininkystės tvenkiniuose taisyklių</text:p>
      <text:p text:style-name="P791">4<text:s/>priedas</text:p>
      <text:p text:style-name="P792">(Lietuvos Respublikos žemės ūkio ministro<text:s/></text:p>
      <text:p text:style-name="P793">2012 m. sausio 24 d. įsakymo Nr. 3D-43</text:p>
      <text:p text:style-name="P794">redakcija)</text:p>
      <text:p text:style-name="P795"/>
      <text:p text:style-name="P796"><text:span text:style-name="T797">Į INFORMACINĘ SISTEMĄ SUVEDAMI DUOMENYS</text:span></text:p>
      <text:p text:style-name="P798"><text:span text:style-name="T799">APIE LĖŠŲ POREIKĮ TEIKTI PARAMĄ<text:s/></text:span><text:span text:style-name="T800">GAMTOS IŠTEKLIŲ APSAUGAI GERINTI ŽUVININKYSTĖS TVENKINIUOSE EINAMAISIAIS METAI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Asmens/ įmonės kodas</text:p>
          </table:table-cell>
          <table:table-cell table:style-name="TableCell820">
            <text:p text:style-name="P821">Asmens vardas</text:p>
          </table:table-cell>
          <table:table-cell table:style-name="TableCell822">
            <text:p text:style-name="P823">Asmens pavardė/ įmonės pavadinimas</text:p>
          </table:table-cell>
          <table:table-cell table:style-name="TableCell824">
            <text:p text:style-name="P825">Banko kodas</text:p>
          </table:table-cell>
          <table:table-cell table:style-name="TableCell826">
            <text:p text:style-name="P827">Atsiskaitomosios sąskaitos Nr.</text:p>
          </table:table-cell>
          <table:table-cell table:style-name="TableCell828">
            <text:p text:style-name="P829">Matavimo vienetas,</text:p>
            <text:p text:style-name="P830">ha</text:p>
          </table:table-cell>
          <table:table-cell table:style-name="TableCell831">
            <text:p text:style-name="P832">Kiekis, nuo kurio apskaičiuojama paramos suma</text:p>
          </table:table-cell>
          <table:table-cell table:style-name="TableCell833">
            <text:p text:style-name="P834">Paramos dydis, Lt/ha</text:p>
          </table:table-cell>
          <table:table-cell table:style-name="TableCell835">
            <text:p text:style-name="P836">Paramos suma, Lt</text:p>
          </table:table-cell>
          <table:table-cell table:style-name="TableCell837">
            <text:p text:style-name="P838">Savivaldybės kodas</text:p>
          </table:table-cell>
          <table:table-cell table:style-name="TableCell839">
            <text:p text:style-name="P840">Paramos kodas</text:p>
          </table:table-cell>
        </table:table-row>
        <table:table-row table:style-name="TableRow841">
          <table:table-cell table:style-name="TableCell842">
            <text:p text:style-name="P843">1</text:p>
          </table:table-cell>
          <table:table-cell table:style-name="TableCell844">
            <text:p text:style-name="P845">2</text:p>
          </table:table-cell>
          <table:table-cell table:style-name="TableCell846">
            <text:p text:style-name="P847">3</text:p>
          </table:table-cell>
          <table:table-cell table:style-name="TableCell848">
            <text:p text:style-name="P849">4</text:p>
          </table:table-cell>
          <table:table-cell table:style-name="TableCell850">
            <text:p text:style-name="P851">5</text:p>
          </table:table-cell>
          <table:table-cell table:style-name="TableCell852">
            <text:p text:style-name="P853">6</text:p>
          </table:table-cell>
          <table:table-cell table:style-name="TableCell854">
            <text:p text:style-name="P855">7</text:p>
          </table:table-cell>
          <table:table-cell table:style-name="TableCell856">
            <text:p text:style-name="P857">8</text:p>
          </table:table-cell>
          <table:table-cell table:style-name="TableCell858">
            <text:p text:style-name="P859">9</text:p>
          </table:table-cell>
          <table:table-cell table:style-name="TableCell860">
            <text:p text:style-name="P861">10</text:p>
          </table:table-cell>
          <table:table-cell table:style-name="TableCell862">
            <text:p text:style-name="P863">11</text:p>
          </table:table-cell>
          <table:table-cell table:style-name="TableCell864">
            <text:p text:style-name="P865">12</text:p>
          </table:table-cell>
        </table:table-row>
        <table:table-row table:style-name="TableRow866">
          <table:table-cell table:style-name="TableCell867">
            <text:p text:style-name="P868"/>
          </table:table-cell>
          <table:table-cell table:style-name="TableCell869">
            <text:p text:style-name="Normal"/>
          </table:table-cell>
          <table:table-cell table:style-name="TableCell870">
            <text:p text:style-name="P871"/>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
          </table:table-cell>
          <table:table-cell table:style-name="TableCell884">
            <text:p text:style-name="Normal"/>
          </table:table-cell>
          <table:table-cell table:style-name="TableCell885">
            <text:p text:style-name="P886"/>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P898"/>
          </table:table-cell>
          <table:table-cell table:style-name="TableCell899">
            <text:p text:style-name="Normal"/>
          </table:table-cell>
          <table:table-cell table:style-name="TableCell900">
            <text:p text:style-name="P901"/>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P913"/>
          </table:table-cell>
          <table:table-cell table:style-name="TableCell914">
            <text:p text:style-name="Normal"/>
          </table:table-cell>
          <table:table-cell table:style-name="TableCell915">
            <text:p text:style-name="P916"/>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P928"/>
          </table:table-cell>
          <table:table-cell table:style-name="TableCell929">
            <text:p text:style-name="Normal"/>
          </table:table-cell>
          <table:table-cell table:style-name="TableCell930">
            <text:p text:style-name="P931"/>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P943"/>
          </table:table-cell>
          <table:table-cell table:style-name="TableCell944">
            <text:p text:style-name="Normal"/>
          </table:table-cell>
          <table:table-cell table:style-name="TableCell945">
            <text:p text:style-name="P946"/>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
      <text:p text:style-name="Normal"/>
      <text:p text:style-name="P956">_________________</text:p>
      <text:soft-page-break/>
      <text:p text:style-name="P957">Paramos gamtos išteklių apsaugai gerinti<text:s/></text:p>
      <text:p text:style-name="P963">žuvininkystės tvenkiniuose taisyklių</text:p>
      <text:p text:style-name="P964"><text:span text:style-name="T965">5</text:span><text:span text:style-name="T966"><text:s text:c="2"/>priedas</text:span></text:p>
      <text:p text:style-name="P967"><text:span text:style-name="T968">(Lietuvos Respublikos<text:s/></text:span>žemės ūkio ministro<text:s/></text:p>
      <text:p text:style-name="P969">2012 m. sausio 24 d. įsakymo Nr. 3D-43</text:p>
      <text:p text:style-name="P970">redakcija)</text:p>
      <text:p text:style-name="Normal"/>
      <text:p text:style-name="P971"><text:span text:style-name="T972">(Pažymos apie žuvininkystės tvenkinių vandens projektinę ir faktinę kubatūrą forma)</text:span></text:p>
      <text:p text:style-name="P973"/>
      <text:p text:style-name="P974">PAŽYMA</text:p>
      <text:p text:style-name="P975">APIE ŽUVININKYSTĖS TVENKINIŲ VANDENS PROJEKTINĘ IR FAKTINĘ KUBATŪRĄ</text:p>
      <text:p text:style-name="P976"/>
      <text:p text:style-name="P977"><text:span text:style-name="T978">_</text:span><text:span text:style-name="T979"><text:tab/></text:span></text:p>
      <text:p text:style-name="P980"><text:span text:style-name="T981">(parei</text:span>škėjo<text:span text:style-name="T982"><text:s/>pavadinimas (vardas ir pavardė)</text:span></text:p>
      <text:p text:style-name="P983"/>
      <text:p text:style-name="P984"><text:span text:style-name="T985">_</text:span><text:span text:style-name="T986"><text:tab/></text:span></text:p>
      <text:p text:style-name="P987">(juridinio asmens kodas (a. k.), juridinio asmens buveinė (adresas), tel. Nr., el. pašto adresas)</text:p>
      <text:p text:style-name="P988"/>
      <text:p text:style-name="P989"><text:span text:style-name="T990">_</text:span><text:span text:style-name="T991"><text:tab/></text:span></text:p>
      <text:p text:style-name="P992"><text:span text:style-name="T993">(juridinio asmens vadovo vardas, pavard</text:span><text:span text:style-name="T994">ė, tel. Nr.)</text:span></text:p>
      <text:p text:style-name="P995"/>
      <text:p text:style-name="P996"><text:span text:style-name="T997">_</text:span><text:span text:style-name="T998"><text:tab/></text:span></text:p>
      <text:p text:style-name="P999">(banko pavadinimas, atsiskaitomosios sąskaitos Nr., banko kodas)</text:p>
      <text:p text:style-name="P1000"/>
      <text:p text:style-name="P1001">______________ Nr. _______</text:p>
      <text:p text:style-name="P1002">(data)</text:p>
      <text:p text:style-name="P1003"/>
      <text:p text:style-name="P1004">_________________________</text:p>
      <text:p text:style-name="P1005">(sudarymo vieta)</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Įveistų ir sertifikuotų žuvininkystės tvenkinių plotas, ha</text:p>
          </table:table-cell>
          <table:table-cell table:style-name="TableCell1014">
            <text:p text:style-name="P1015">Įveistų ir sertifikuotų žuvininkystės tvenkinių vandens projektinė kubatūra, 1000 m<text:span text:style-name="T1016">3</text:span></text:p>
          </table:table-cell>
          <table:table-cell table:style-name="TableCell1017">
            <text:p text:style-name="P1018">Įveistų ir sertifikuotų žuvininkystės tvenkinių vandens faktinė kubatūra,<text:s/></text:p>
            <text:p text:style-name="P1019">1000 m<text:span text:style-name="T1020">3</text:span></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Normal">Asmuo, turintis teisę veikti pareiškėjo vardu</text:p>
          </table:table-cell>
          <table:table-cell table:style-name="TableCell1056">
            <text:p text:style-name="P1057">(Parašas)</text:p>
          </table:table-cell>
          <table:table-cell table:style-name="TableCell1058">
            <text:p text:style-name="P1059">(Vardas ir pavardė)</text:p>
          </table:table-cell>
        </table:table-row>
      </table:table>
      <text:p text:style-name="Normal"/>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Normal"><text:span text:style-name="T1066">(Vyr. žuvininkas)</text:span></text:p>
          </table:table-cell>
          <table:table-cell table:style-name="TableCell1067">
            <text:p text:style-name="P1068">(Parašas)</text:p>
          </table:table-cell>
          <table:table-cell table:style-name="TableCell1069">
            <text:p text:style-name="P1070">(Vardas ir pavardė)</text:p>
          </table:table-cell>
        </table:table-row>
      </table:table>
      <text:p text:style-name="Normal"/>
      <text:p text:style-name="P1071">_________________</text:p>
      <text:p text:style-name="P10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5"><text:page-number text:fixed="false">2</text:page-number></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430"><text:page-number text:fixed="false">2</text:page-number></text:p>
        <text:p text:style-name="P431"/>
      </style:header>
      <style:footer>
        <text:p text:style-name="P432"/>
      </style:footer>
    </style:master-page>
    <style:master-page style:next-style-name="MP3" style:name="MPF3" style:page-layout-name="PL3">
      <style:header>
        <text:p text:style-name="P433"/>
      </style:header>
      <style:footer>
        <text:p text:style-name="P434"/>
      </style:footer>
    </style:master-page>
    <style:master-page style:name="MP4" style:page-layout-name="PL4">
      <style:header>
        <text:p text:style-name="P536"><text:page-number text:fixed="false">2</text:page-number></text:p>
        <text:p text:style-name="P537"/>
      </style:header>
      <style:footer>
        <text:p text:style-name="P538"/>
      </style:footer>
    </style:master-page>
    <style:master-page style:next-style-name="MP4" style:name="MPF4" style:page-layout-name="PL4">
      <style:header>
        <text:p text:style-name="P539"/>
      </style:header>
      <style:footer>
        <text:p text:style-name="P540"/>
      </style:footer>
    </style:master-page>
    <style:master-page style:name="MP5" style:page-layout-name="PL5">
      <style:header>
        <text:p text:style-name="P785"><text:page-number text:fixed="false">2</text:page-number></text:p>
        <text:p text:style-name="P786"/>
      </style:header>
      <style:footer>
        <text:p text:style-name="P787"/>
      </style:footer>
    </style:master-page>
    <style:master-page style:next-style-name="MP5" style:name="MPF5" style:page-layout-name="PL5">
      <style:header>
        <text:p text:style-name="P788"/>
      </style:header>
      <style:footer>
        <text:p text:style-name="P789"/>
      </style:footer>
    </style:master-page>
    <style:master-page style:name="MP6" style:page-layout-name="PL6">
      <style:header>
        <text:p text:style-name="P958"><text:page-number text:fixed="false">2</text:page-number></text:p>
        <text:p text:style-name="P959"/>
      </style:header>
      <style:footer>
        <text:p text:style-name="P960"/>
      </style:footer>
    </style:master-page>
    <style:master-page style:next-style-name="MP6" style:name="MPF6" style:page-layout-name="PL6">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6-12T06:40:00Z</meta:creation-date>
    <dc:date>2020-06-12T06:40:00Z</dc:date>
    <meta:template xlink:href="Normal.dotm" xlink:type="simple"/>
    <meta:editing-cycles>2</meta:editing-cycles>
    <meta:editing-duration>PT0S</meta:editing-duration>
    <meta:document-statistic meta:page-count="12" meta:paragraph-count="306" meta:word-count="3155" meta:character-count="21465" meta:row-count="979" meta:non-whitespace-character-count="18616"/>
  </office:meta>
</office:document-meta>
</file>