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00"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color="#000000" fo:letter-spacing="-0.002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8in"/>
    </style:style>
    <style:style style:name="T119" style:parent-style-name="DefaultParagraphFont" style:family="text">
      <style:text-properties fo:color="#000000" fo:letter-spacing="-0.0048in"/>
    </style:style>
    <style:style style:name="T120" style:parent-style-name="DefaultParagraphFont" style:family="text">
      <style:text-properties fo:color="#000000" fo:letter-spacing="-0.0048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5 M. GEGUŽĖS 9 D. ĮSAKYMO Nr. ĮV-199 „DĖL KULTŪROS PAVELDO OBJEKTO BŪKLĖS TIKRINIMO TAISYKLIŲ PATVIRTINIMO“ PAKEITIMO<text:s/></text:p>
      <text:p text:style-name="P7"/>
      <text:p text:style-name="P8">2009 m. spalio 30 d. Nr. ĮV-593</text:p>
      <text:p text:style-name="P9">Vilnius</text:p>
      <text:p text:style-name="P10"/>
      <text:p text:style-name="P11"><text:span text:style-name="T12">Vykdydamas Administracinės naštos Lietuvos Respublikos piliečiams ir kitiems asmenims mažinimo priemonių plano, patvirtinto Lietuvos Respublikos Vyriausybės 2008 m. lapkričio 24 d. nutarimu Nr. 1248 (Žin., 2008, Nr</text:span><text:span text:style-name="T13">.<text:s/></text:span><text:a xlink:href="https://www.e-tar.lt/portal/lt/legalAct/TAR.D7E1A56A5F6A" office:target-frame-name="_blank" xlink:show="new"><text:span text:style-name="T14">140-5544</text:span></text:a><text:span text:style-name="T15">), 42 punktą,</text:span></text:p>
      <text:p text:style-name="P16"><text:span text:style-name="T17">p a k e i č i u Kultūros paveldo objekto būklės tikrinimo taisykles, patvirtintas Lietuvos Respublikos kultūros ministro 2005 m. gegužės 9 d. įsakymu N</text:span><text:span text:style-name="T18">r. ĮV-199 „Dėl Kultūros paveldo objekto būklės tikrinimo taisyklių patvirtinimo“ (Žin., 2005, Nr.<text:s/></text:span><text:a xlink:href="https://www.e-tar.lt/portal/lt/legalAct/TAR.C8F4FF18BAF1" office:target-frame-name="_blank" xlink:show="new"><text:span text:style-name="T19">62-2213</text:span></text:a><text:span text:style-name="T20">), ir išdėstau jas nauja redakcija (pridedama).</text:span></text:p>
      <text:p text:style-name="P21"/>
      <text:p text:style-name="P22"/>
      <text:p text:style-name="P23"><text:span text:style-name="T24">Kultūros ministras</text:span><text:span text:style-name="T25"><text:tab/>R</text:span><text:span text:style-name="T26">emigijus Vilkaitis</text:span></text:p>
      <text:p text:style-name="P27"/>
      <text:p text:style-name="P28"><text:span text:style-name="T29">PATVIRTINTA</text:span></text:p>
      <text:p text:style-name="P30">Lietuvos Respublikos kultūros ministro</text:p>
      <text:p text:style-name="P31">2005 m. gegužės 9 d.<text:s/></text:p>
      <text:p text:style-name="P32">įsakymu Nr. ĮV-199</text:p>
      <text:p text:style-name="P33">(Lietuvos Respublikos kultūros ministro</text:p>
      <text:p text:style-name="P34">2009 m. spalio 30 d.<text:s/></text:p>
      <text:p text:style-name="P35">įsakymo Nr. ĮV-593 redakcija)</text:p>
      <text:p text:style-name="P36"/>
      <text:p text:style-name="P37"><text:span text:style-name="T38">KULTŪROS PAVELDO OBJEKTO BŪKLĖS TIKRINIMO<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ultūros paveldo objekto būklės tikrinimo taisyklės (toliau – taisyklės) reglamentuoja kultūros paveldo objekto būklės patikrinimo atvejus ir vykdymą.</text:span></text:p>
      <text:p text:style-name="P49"><text:span text:style-name="T50">2</text:span><text:span text:style-name="T51">. Kultūros paveldo būklė tikrinama šiais atvejais:</text:span></text:p>
      <text:p text:style-name="P52"><text:span text:style-name="T53">2.1</text:span><text:span text:style-name="T54">. objekto pardavėjui ar kitaip valdymo teises perduodančiam kultūros paveldo objekto valdytojui (toliau – perdavėjas) ketinant sudaryti sandorį dėl kultūros paveldo objekto iki objekto perdavimo ir priėmimo akto pasirašymo;</text:span></text:p>
      <text:p text:style-name="P55"><text:span text:style-name="T56">2.2</text:span><text:span text:style-name="T57">. atliekant kultūros</text:span><text:span text:style-name="T58"><text:s/>paveldo objektų stebėseną.</text:span></text:p>
      <text:p text:style-name="P59"><text:span text:style-name="T60">3</text:span><text:span text:style-name="T61">. Kultūros paveldo objekto būklės tikrinimą atlieka savivaldybių paveldosaugos padaliniai, išskyrus atvejus, numatytus taisyklių 14 punkte.</text:span></text:p>
      <text:p text:style-name="P62"><text:span text:style-name="T63">4</text:span><text:span text:style-name="T64">. Šiose taisyklėse vartojamos sąvokos atitinka Lietuvos Respublikos nekilnoj</text:span><text:span text:style-name="T65">amojo kultūros paveldo apsaugos įstatyme (Žin., 1995, Nr.<text:s/></text:span><text:a xlink:href="https://www.e-tar.lt/portal/lt/legalAct/TAR.9BC8AEE9D9F8" office:target-frame-name="_blank" xlink:show="new"><text:span text:style-name="T66">3-37</text:span></text:a><text:span text:style-name="T67">; 2004, Nr.<text:s/></text:span><text:a xlink:href="https://www.e-tar.lt/portal/lt/legalAct/TAR.926B9B9755A3" office:target-frame-name="_blank" xlink:show="new"><text:span text:style-name="T68">153-5571</text:span></text:a><text:span text:style-name="T69">) ir kituose tei</text:span><text:span text:style-name="T70">sės aktuose apibrėžtas sąvokas.</text:span></text:p>
      <text:p text:style-name="P71"/>
      <text:p text:style-name="P72"><text:span text:style-name="T73">II</text:span><text:span text:style-name="T74">.<text:s/></text:span><text:span text:style-name="T75">KULTŪROS PAVELDO OBJEKTO BŪKLĖS PATIKRINIMO ATVEJAI IR VYKDYMAS</text:span></text:p>
      <text:p text:style-name="P76"/>
      <text:p text:style-name="P77"><text:span text:style-name="T78">5</text:span><text:span text:style-name="T79">. Kultūros paveldo objekto būklės tikrinimas atliekamas pavieniams objektams (archeologinėms, memorialinėms vietoms, statiniams ar kitiems neki</text:span><text:span text:style-name="T80">lnojamiesiems daiktams, turintiems vertingųjų savybių, dailės kūriniams, tiesiogiai susijusiems su jų užimama ir naudoti reikalinga teritorija) ir kompleksiniams objektams (kultūros paveldo objektų grupėms, reikšmingoms savo visuma).</text:span></text:p>
      <text:p text:style-name="P81"><text:span text:style-name="T82">6</text:span><text:span text:style-name="T83">. Perdavėjas apie</text:span><text:span text:style-name="T84"><text:s/>ketinimą sudaryti sandorį dėl kultūros paveldo objekto ne vėliau kaip prieš mėnesį raštu informuoja savivaldybės paveldosaugos padalinį. Per mėnesį nuo rašto gavimo dienos savivaldybės paveldosaugos padalinys turi patikrinti, ar tokio objekto ir jo vertin</text:span><text:span text:style-name="T85">gųjų savybių būklė atitinka nekilnojamosios kultūros vertybės pase užfiksuotą būklę.</text:span></text:p>
      <text:p text:style-name="P86"><text:span text:style-name="T87">7</text:span><text:span text:style-name="T88">. Kultūros paveldo objekto, kuriam Lietuvos Respublikos nekilnojamojo kultūros paveldo apsaugos įstatymo nustatyta tvarka nėra nustatytos vertingosios savybės, būklė<text:s/></text:span><text:span text:style-name="T89">tikrinama tokia tvarka:</text:span></text:p>
      <text:p text:style-name="P90"><text:span text:style-name="T91">7.1</text:span><text:span text:style-name="T92">. jei iki Nekilnojamojo kultūros paveldo apsaugos įstatymo įsigaliojimo kultūros paveldo objektas buvo registruotas nekilnojamąja kultūros vertybe, jo būklė tikrinama lyginant su apskaitos dokumentuose užfiksuotos nekilnojamosi</text:span><text:span text:style-name="T93">os kultūros vertybės, jos vertingųjų dalių ir elementų būklės duomenimis;</text:span></text:p>
      <text:p text:style-name="P94"><text:span text:style-name="T95">7.2</text:span><text:span text:style-name="T96">. jei iki Nekilnojamojo kultūros paveldo apsaugos įstatymo įsigaliojimo kultūros paveldo objektas nebuvo registruotas nekilnojamąja kultūros vertybe, jo būklė tikrinama lygina</text:span><text:span text:style-name="T97">nt su objekto, saugoto kaip nekilnojamoji kultūros vertybė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98">9-184</text:span></text:a><text:span text:style-name="T99">; 1996, Nr.<text:s/></text:span><text:a xlink:href="https://www.e-tar.lt/portal/lt/legalAct/TAR.AB38C35FA945" office:target-frame-name="_blank" xlink:show="new"><text:span text:style-name="T100">14-355</text:span></text:a><text:span text:style-name="T101">) 9 straipsnį, apskaitos dokumentų duomenimis, kuriuos savivaldybių paveldosaugos padalinių prašymu konkrečiais būklės<text:s/></text:span><text:span text:style-name="T102">patikrinimo atvejais teikia Kultūros paveldo departamentas prie Kultūros ministerijos (toliau – departamentas).</text:span></text:p>
      <text:p text:style-name="P103"><text:span text:style-name="T104">8</text:span><text:span text:style-name="T105">. Konkrečiais būklės patikrinimo atvejais, nustatytais šių taisyklių 7.1 ir 7.2 punktuose, apskaitos dokumentų duomenis savivaldybių pave</text:span><text:span text:style-name="T106">ldosaugos padaliniams jų prašymu teikia departamentas.</text:span></text:p>
      <text:p text:style-name="P107"><text:span text:style-name="T108">9</text:span><text:span text:style-name="T109">. Perdavėjo ar įgijėjo raštišku pageidavimu už Vyriausybės nustatyto dydžio valstybės rinkliavą Kultūros paveldo objekto būklės patikrinimas atliekamas per 15 darbo dienų nuo pranešimo apie ketini</text:span><text:span text:style-name="T110">mą sudaryti sandorį, bet ne vėliau kaip iki objekto perdavimo ir priėmimo akto pasirašymo.</text:span></text:p>
      <text:p text:style-name="P111"><text:span text:style-name="T112">10</text:span><text:span text:style-name="T113">. Kultūros paveldo objekto tikrinimo metu užfiksuota būklė įforminama savivaldybės paveldosaugos padalinyje registruojamu kultūros paveldo objekto būklės patik</text:span><text:span text:style-name="T114">rinimo aktu (toliau – patikrinimo aktas) (šių taisyklių priedas) dviem egzemplioriais, iš kurių v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15">107-2389</text:span></text:a><text:span text:style-name="T116">; 2004, Nr. 57-1982) nustatyta tvarka.</text:span></text:p>
      <text:p text:style-name="P117"><text:span text:style-name="T118">11</text:span><text:span text:style-name="T119">. Patikrinimo aktų kopijas savivaldybės paveldosaugos padalinys ne rečiau kaip du kartus per metus teikia departamento teritoriniam</text:span><text:span text:style-name="T120"><text:s/>padaliniui.</text:span></text:p>
      <text:p text:style-name="P121"><text:span text:style-name="T122">12</text:span><text:span text:style-name="T123">. Patikrinimo aktas galioja 6 mėnesius nuo patikrinimo akto surašymo dienos.<text:s/></text:span></text:p>
      <text:p text:style-name="P124"><text:span text:style-name="T125">13</text:span><text:span text:style-name="T126">. Patikrinimo aktas netenka galios ir perdavėjas turi šiose taisyklėse nustatyta tvarka kreiptis į savivaldybės paveldosaugos padalinį, kad būtų atliktas</text:span><text:span text:style-name="T127"><text:s/>kitas patikrinimas, jeigu po patikrinimo akto surašymo dienos:</text:span></text:p>
      <text:p text:style-name="P128"><text:span text:style-name="T129">13.1</text:span><text:span text:style-name="T130">. nekilnojamojo kultūros paveldo objekte buvo atliekami tvarkybos darbai;</text:span></text:p>
      <text:p text:style-name="P131"><text:span text:style-name="T132">13.2</text:span><text:span text:style-name="T133">. nustatyti kultūros paveldo objekto sužalojimai;</text:span></text:p>
      <text:p text:style-name="P134"><text:span text:style-name="T135">13.3</text:span><text:span text:style-name="T136">. buvo pažeisti kiti kultūros paveldo objekto<text:s/></text:span><text:span text:style-name="T137">paveldosaugos reikalavimai.</text:span></text:p>
      <text:p text:style-name="P138"><text:span text:style-name="T139">14</text:span><text:span text:style-name="T140">. Ketinant sudaryti sandorį:</text:span></text:p>
      <text:p text:style-name="P141"><text:span text:style-name="T142">14.1</text:span><text:span text:style-name="T143">. kai perleidžiamas kultūros paveldo objektas (statinys), kuriame atliekami tvarkomieji statybos darbai ir tvarkomieji paveldosaugos darbai, gavusi perdavėjo prašymą teisės aktų<text:s/></text:span><text:span text:style-name="T144">nustatytu terminu pažymą pateikia statybos valstybinę priežiūrą atliekanti viešojo administravimo institucija;</text:span></text:p>
      <text:p text:style-name="P145"><text:span text:style-name="T146">14.2</text:span><text:span text:style-name="T147">. kai perleidžiamas kultūros paveldo objektas (statinys), kuriame atliekami tik tvarkomieji paveldosaugos darbai, per 15 darbo dienų nuo<text:s/></text:span><text:span text:style-name="T148">perdavėjo prašymo gavimo dienos pažymą pateikia departamento teritorinis padalinys. Pažymoje nurodoma, kad darbai atliekami nenukrypstant nuo tvarkybos darbų projekto, nenustatyti objekto sužalojimai, nepažeisti objekto naudojimo ir kiti paveldosaugos reik</text:span><text:span text:style-name="T149">alavimai. Vienas pažymos egzempliorius įteikiamas perdavėjui, antras pažymos egzempliorius pateikiamas savivaldybės paveldosaugos padaliniui, o trečias egzempliorius saugomas departamento teritoriniame padalinyje.<text:s/></text:span></text:p>
      <text:p text:style-name="P150"/>
      <text:p text:style-name="P151"><text:span text:style-name="T152">III</text:span><text:span text:style-name="T153">.<text:s/></text:span><text:span text:style-name="T154">BAIGIAMOSIOS NUOSTATOS</text:span></text:p>
      <text:p text:style-name="P155"/>
      <text:p text:style-name="P156"><text:span text:style-name="T157">15</text:span><text:span text:style-name="T158">. Ginčai dėl kultūros paveldo objekto būklės patikrinimo sprendžiami įstatymų nustatyta tvarka.</text:span></text:p>
      <text:p text:style-name="P159"><text:span text:style-name="T160">16</text:span><text:span text:style-name="T161">. Jeigu tikrinimo metu nustatyta būklė neatitinka nekilnojamosios kultūros vertybės pase užfiksuotos būklės, už tai įstatymų ir kitų aktų nustatyta tv</text:span><text:span text:style-name="T162">arka atsako perdavėjas.</text:span></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28T23:07:00Z</meta:creation-date>
    <dc:date>2015-06-28T23:07:00Z</dc:date>
    <meta:template xlink:href="Normal" xlink:type="simple"/>
    <meta:editing-cycles>2</meta:editing-cycles>
    <meta:editing-duration>PT0S</meta:editing-duration>
    <meta:document-statistic meta:page-count="3" meta:paragraph-count="56" meta:word-count="904" meta:character-count="7361" meta:row-count="203" meta:non-whitespace-character-count="6513"/>
  </office:meta>
</office:document-meta>
</file>