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fo:letter-spacing="0.0138in" style:font-size-complex="12pt"/>
    </style:style>
    <style:style style:name="P20" style:parent-style-name="Normal" style:family="paragraph">
      <style:paragraph-properties fo:text-align="justify" fo:text-indent="0.4923in">
        <style:tab-stops>
          <style:tab-stop style:type="left" style:position="0in"/>
        </style:tab-stops>
      </style:paragraph-properties>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in"/>
        </style:tab-stops>
      </style:paragraph-properties>
      <style:text-properties fo:color="#000000"/>
    </style:style>
    <style:style style:name="P39" style:parent-style-name="Normal" style:family="paragraph">
      <style:paragraph-properties fo:text-align="justify" fo:text-indent="0.4923in">
        <style:tab-stops>
          <style:tab-stop style:type="left" style:position="0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fo:color="#000000"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tab-stops>
          <style:tab-stop style:type="left" style:position="0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style:tab-stops>
          <style:tab-stop style:type="right" style:position="6.6937in"/>
        </style:tab-stops>
      </style:paragraph-properties>
    </style:style>
    <style:style style:name="T238" style:parent-style-name="DefaultParagraphFont" style:family="text">
      <style:text-properties fo:text-transform="uppercase"/>
    </style:style>
    <style:style style:name="T239" style:parent-style-name="DefaultParagraphFont" style:family="text">
      <style:text-properties fo:text-transform="uppercase"/>
    </style:style>
    <style:style style:name="P240" style:parent-style-name="Normal" style:family="paragraph">
      <style:paragraph-properties>
        <style:tab-stops>
          <style:tab-stop style:type="right" style:position="6.6937in"/>
        </style:tab-stops>
      </style:paragraph-properties>
      <style:text-properties fo:text-transform="uppercase"/>
    </style:style>
    <style:style style:name="P241" style:parent-style-name="Normal" style:family="paragraph">
      <style:paragraph-properties>
        <style:tab-stops>
          <style:tab-stop style:type="right" style:position="6.6937in"/>
        </style:tab-stops>
      </style:paragraph-properties>
      <style:text-properties fo:text-transform="uppercase"/>
    </style:style>
    <style:style style:name="P242" style:parent-style-name="Normal" style:family="paragraph">
      <style:paragraph-properties>
        <style:tab-stops>
          <style:tab-stop style:type="right" style:position="6.6937in"/>
        </style:tab-stops>
      </style:paragraph-properties>
      <style:text-properties fo:text-transform="uppercase"/>
    </style:style>
    <style:style style:name="P243" style:parent-style-name="Normal" style:family="paragraph">
      <style:paragraph-properties>
        <style:tab-stops>
          <style:tab-stop style:type="right" style:position="6.6937in"/>
        </style:tab-stops>
      </style:paragraph-properties>
      <style:text-properties fo:text-transform="uppercase"/>
    </style:style>
    <style:style style:name="P244" style:parent-style-name="Normal" style:family="paragraph">
      <style:paragraph-properties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PJŪČIO 22 D. NUTARIMO NR. 912 „DĖL ŽEMĖS ŪKIO PASKOLŲ GARANTIJŲ FONDO“ DALINIO PAKEITIMO</text:p>
      <text:p text:style-name="P12"/>
      <text:p text:style-name="P13">1998 m. spalio 21 d. Nr. 126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Iš dalies pakeisti Lietuvos Respublikos Vyriausybės 1997 m. rugpjūčio 22 d. nutarimą Nr. 912 „Dėl Žemės ūkio paskolų garantijų fondo“ (Žin., 1997, Nr.<text:s/></text:span><text:a xlink:href="https://www.e-tar.lt/portal/lt/legalAct/TAR.AF76FA4F11C2" office:target-frame-name="_blank" xlink:show="new"><text:span text:style-name="T23">79-2009</text:span></text:a><text:span text:style-name="T24">, Nr.<text:s/></text:span><text:a xlink:href="https://www.e-tar.lt/portal/lt/legalAct/TAR.3EFB75CEB688" office:target-frame-name="_blank" xlink:show="new"><text:span text:style-name="T25">103-2589</text:span></text:a><text:span text:style-name="T26">; 1998, Nr.<text:s/></text:span><text:a xlink:href="https://www.e-tar.lt/portal/lt/legalAct/TAR.8F3BE624A8F7" office:target-frame-name="_blank" xlink:show="new"><text:span text:style-name="T27">57-1600</text:span></text:a><text:span text:style-name="T28">, Nr.<text:s/></text:span><text:a xlink:href="https://www.e-tar.lt/portal/lt/legalAct/TAR.8ED11D256EF3" office:target-frame-name="_blank" xlink:show="new"><text:span text:style-name="T29">71-2075</text:span></text:a><text:span text:style-name="T30">):</text:span></text:p>
      <text:p text:style-name="P31"><text:span text:style-name="T32">1.1</text:span><text:span text:style-name="T33">. išdėstyti 3.4.2 punktą taip:</text:span></text:p>
      <text:p text:style-name="P34"><text:span text:style-name="T35">„</text:span><text:span text:style-name="T36">3.4.2</text:span><text:span text:style-name="T37">. ūkininkams suteiktų paskolų (ir nesumokėtų palūkanų), skirtų naujai žemės ūkio technikai ir įrengimams, kurių sąrašus tvirtina Žemės ūkio ministerija, pirkti, grąžinimą:</text:span></text:p>
      <text:p text:style-name="P38">80 procentų – jeigu žemės ūkio technika ir įrengimai įkeičiami bankui ir šis nereikalauja įkeisti kito turto;</text:p>
      <text:p text:style-name="P39"><text:span text:style-name="T40">100 procentų – jeigu nurodytoji žemės ūkio technika ir įrengimai įkeičiami fondui ir bankas nereikalauja įkeisti jokio turto“;</text:span></text:p>
      <text:p text:style-name="P41"><text:span text:style-name="T42">1.2</text:span><text:span text:style-name="T43">. išdėstyti 3.6 punktą taip:</text:span></text:p>
      <text:p text:style-name="P44"><text:span text:style-name="T45">„</text:span><text:span text:style-name="T46">3.6</text:span><text:span text:style-name="T47">. Lietuvos Respublikos Vyriausybės 1997 m. kovo 12 d. nutarimu Nr. 213 „Dėl Kaimo rėmimo fondo sudarymo“ (Žin., 1997, Nr.<text:s/></text:span><text:a xlink:href="https://www.e-tar.lt/portal/lt/legalAct/TAR.F30C617E334A" office:target-frame-name="_blank" xlink:show="new"><text:span text:style-name="T48">23-545</text:span></text:a><text:span text:style-name="T49">; 1998, Nr.<text:s/></text:span><text:a xlink:href="https://www.e-tar.lt/portal/lt/legalAct/TAR.DC1549389838" office:target-frame-name="_blank" xlink:show="new"><text:span text:style-name="T50">28-746</text:span></text:a><text:span text:style-name="T51">) sudaryto Kaimo rėmimo fondo lėšos fondo reikmėms naudojamos taip:</text:span></text:p>
      <text:p text:style-name="P52"><text:span text:style-name="T53">5 mln. litų – fondo akcijoms apmokėti;</text:span></text:p>
      <text:p text:style-name="P54"><text:span text:style-name="T55">1 mln. litų – administracinėms išlaidoms padengti kūrimosi laikotarpiu (bet ne ilgiau kaip iki 1999 m. liepos 1 d.). Iki nurodytosios datos nepanaudotos lėšos pervedamos į fondo subsąskaitą ilgalaikiams garantiniams įsipareigojimams vykdyti;</text:span></text:p>
      <text:p text:style-name="P56"><text:span text:style-name="T57">10 mln. litų – valstybės rezervui garantiniams įsipareigojimams vykdyti suformuoti (apskaitomi atskiroje fondo subsąskaitoje ir naudojami atskiru Lietuvos Respublikos Vyriausybės sprendimu);</text:span></text:p>
      <text:p text:style-name="P58"><text:span text:style-name="T59">4 mln. litų – daliai garantinio užmokesčio ir 50 procentų įkeičiamo turto draudimo įmokos mokėti pagal fondo valdybos sprendimus, kai juos turi mokėti ūkininkas, ūkininkų kooperatinė bendrovė, ūkininkų ūkinė bendrija ar agentūra“;</text:span></text:p>
      <text:p text:style-name="P60"><text:span text:style-name="T61">1.3</text:span><text:span text:style-name="T62">. išdėstyti 3.8 punktą taip:</text:span></text:p>
      <text:p text:style-name="P63"><text:span text:style-name="T64">„</text:span><text:span text:style-name="T65">3.8</text:span><text:span text:style-name="T66">. garantinis užmokestis už garantijų suteikimą bankams dėl ūkininkams, ūkininkų kooperatinėms bendrovėms, ūkininkų ūkinėms bendrijoms, žemės ūkio produkcijos perdirbimo (saugojimo) įmonėms bei agentūrai teikiamų paskolų mokamas 1 kartą, sudarant garantijos sutartį: dėl ilgalaikių paskolų – ne mažiau kaip 5 procentai, trumpalaikių paskolų – ne mažiau kaip 1 procentas garantuojamos sumos. Už ūkininkus, ūkininkų kooperatines bendroves, ūkininkų ūkines bendrijas, agentūrą sumokama 80 procentų garantinio užmokesčio. Kasmet iki gruodžio 1 d. maksimalų ateinančiųjų metų garantinio užmokesčio procentinį dydį tvirtina bendru įsakymu žemės ūkio ministras kartu su finansų ministru. 90 procentų šio garantinio užmokesčio turi būti apskaitoma fondo atitinkamoje subsąskaitoje garantiniams įsipareigojimams vykdyti, kiti 10 procentų skiriami fondui administruoti“;</text:span></text:p>
      <text:p text:style-name="P67"><text:span text:style-name="T68">1.4</text:span><text:span text:style-name="T69">. išdėstyti 3.10 punktą taip:</text:span></text:p>
      <text:p text:style-name="P70"><text:span text:style-name="T71">„</text:span><text:span text:style-name="T72">3.10</text:span><text:span text:style-name="T73">. ūkininkai, ūkininkų kooperatinės bendrovės ir ūkininkų ūkinės bendrijos, taip pat žemės ūkio produkcijos perdirbimo (saugojimo) įmonės turi sudaryti su banku (arba 3.4.2 punkte nurodytu atveju – su fondu) turto, kuriam pirkti ar statyti imama paskola, įkeitimo sutartį“;</text:span></text:p>
      <text:p text:style-name="P74"><text:span text:style-name="T75">1.5</text:span><text:span text:style-name="T76">. išdėstyti 3.12 punktą taip:</text:span></text:p>
      <text:p text:style-name="P77"><text:span text:style-name="T78">„</text:span><text:span text:style-name="T79">3.12</text:span><text:span text:style-name="T80">. fondas kontroliuoja banko suteiktų paskolų, dėl kurių sudarytos garantijų sutartys, grąžinimą ir kiekvieną ketvirtį iki kito mėnesio 20 d. pateikia Finansų ministerijai paskolų, kurių sąlygų įvykdymą garantavo fondas, grąžinimo ir kitų garantinių įsipareigojimų vykdymo ataskaitą“;</text:span></text:p>
      <text:p text:style-name="P81"><text:span text:style-name="T82">1.6</text:span><text:span text:style-name="T83">. išdėstyti 3.16 ir 3.17 punktus taip:</text:span></text:p>
      <text:p text:style-name="P84"><text:span text:style-name="T85">„</text:span><text:span text:style-name="T86">3.16</text:span><text:span text:style-name="T87">. ūkininkui, ūkininkų kooperatinei bendrovei ir ūkininkų ūkinei bendrijai, turinčioms apskrities viršininko administracijos kaimo reikalų departamento rajono žemės ūkio skyriaus konkursų komisijos (toliau vadinama – konkursų komisija) teikimą, palūkanos apmokamos iš Kaimo rėmimo fondo arba Smulkaus ir vidutinio verslo rėmimo fondo lėšų (perkantiems naują žemės ūkio techniką ir įrengimus, kurių sąrašus tvirtina Žemės ūkio ministerija, – 50 procentų palūkanų, kitiems – 30 procentų palūkanų) žemės ūkio ministro ir ūkio ministro bendru įsakymu patvirtinta tvarka, kuri skelbiama „Valstybės žiniose“;</text:span></text:p>
      <text:p text:style-name="P88"><text:span text:style-name="T89">3.17</text:span><text:span text:style-name="T90">. fondui administruoti gali būti skiriama 10 procentų kiekvieno garantinio užmokesčio. Šiam tikslui nepanaudotos lėšos metų pabaigoje paskirstomos taip: dalis lėšų, Žemės ūkio ministerijai patvirtinus fondui reikalingų lėšų kiekį, paliekama fondo pirmojo pusmečio veiklos administravimo reikmėms, likusi dalis apskaitoma fondo trumpalaikių paskolų garantinių įsipareigojimų vykdymo subsąskaitoje“;</text:span></text:p>
      <text:p text:style-name="P91"><text:span text:style-name="T92">1.7</text:span><text:span text:style-name="T93">. papildyti nurodytąjį nutarimą šiuo 3.19 punktu:</text:span></text:p>
      <text:p text:style-name="P94"><text:span text:style-name="T95">„</text:span><text:span text:style-name="T96">3.19</text:span><text:span text:style-name="T97">. ūkininkų ūkine bendrija laikoma tokia bendrija, į kurią įeinančių registruotų ūkininkų įnašai sudaro ne mažiau kaip pusę visos tos ūkinės bendrijos įnašų vertės. Ūkininkų kooperatine bendrove laikoma tokia bendrovė, į kurią įeinančių registruotų ūkininkų pajai sudaro ne mažiau kaip pusę visų bendrovės pajų vertės. Ūkininkų ūkinėje bendrijoje ir ūkininkų kooperatinėje bendrovėje metinės įplaukos iš prekinės žemės ūkio produkcijos ir gamybos paslaugų žemės ūkiui realizavimo turi sudaryti daugiau kaip 50 procentų visų gautų pajamų (ūkininkų ūkinėje bendrijoje ir ūkininkų kooperatinėje bendrovėje, kuri veikia mažiau kaip vienerius metus, – per visą veiklos trukmę). Fondas teikia bankams garantijas tik už šiame punkte nurodytų ūkininkų ūkinių bendrijų ir ūkininkų kooperatinių bendrovių paskolas“;</text:span></text:p>
      <text:p text:style-name="P98"><text:span text:style-name="T99">1.8</text:span><text:span text:style-name="T100">. nurodytuoju nutarimu patvirtintuose Uždarosios akcinės bendrovės Žemės ūkio paskolų garantijų fondo veiklos nuostatuose:</text:span></text:p>
      <text:p text:style-name="P101"><text:span text:style-name="T102">1.8.1</text:span><text:span text:style-name="T103">. skyriaus antraštę „Bendroji dalis“ išdėstyti taip: „Bendrosios nuostatos“;</text:span></text:p>
      <text:p text:style-name="P104"><text:span text:style-name="T105">1.8.2</text:span><text:span text:style-name="T106">. išdėstyti 2, 3 ir 4 punktus taip:</text:span></text:p>
      <text:p text:style-name="P107"><text:span text:style-name="T108">„</text:span><text:span text:style-name="T109">2</text:span><text:span text:style-name="T110">. Fondo teikiama garantija už ūkininkui suteiktą paskolą negali viršyti 400 tūkst. litų, o bendra garantijų už vienam ūkininkui suteiktas paskolas suma negali viršyti 600 tūkst. litų. Garantija už ūkininkų kooperatinėms bendrovėms ir ūkininkų ūkinėms bendrijoms suteiktą paskolą negali viršyti 900 tūkst. litų, o bendra garantijų už vienai ūkininkų kooperatinei bendrovei ir ūkininkų ūkinei bendrijai suteiktas paskolas suma negali viršyti 1200 tūkst. litų.</text:span></text:p>
      <text:p text:style-name="P111"><text:span text:style-name="T112">3</text:span><text:span text:style-name="T113">. Fondo valdyba, gavusi banko teikimą dėl garantijos už ūkininkams, ūkininkų kooperatinėms bendrovėms ir ūkininkų ūkinėms bendrijoms teikiamas paskolas suteikimo ir reikiamus dokumentus, per 14 darbo dienų (7 punkte nurodytais atvejais – per 5 darbo dienas) juos išnagrinėja ir, jeigu pateikti dokumentai atitinka 5, 6 ir 10 punktų reikalavimus, nusprendžia, ar suteikti garantiją ir ar mokėti už ūkininką, ūkininkų kooperatinę bendrovę ar ūkininkų ūkinę bendriją dalį garantinio užmokesčio ir 50 procentų įkeičiamo turto draudimo įmokos. Sprendimas suteikti garantiją priimamas tik tada, kai gaunami visi dokumentai, nurodyti 11 punkte, nuodugniai išnagrinėjamas verslo planas ir yra teigiamos bankų, nagrinėjusių nurodytuosius dokumentus, išvados. Jeigu garantija pagal 5, 6 ir 10 punktų reikalavimus negali būti suteikta, valdyba ne vėliau kaip per 7 darbo dienas nuo sprendimo priėmimo praneša ūkininkui, ūkininkų kooperatinei bendrovei ar ūkininkų ūkinei bendrijai ir bankui, kodėl atsisakyta ją suteikti.</text:span></text:p>
      <text:p text:style-name="P114"><text:span text:style-name="T115">4</text:span><text:span text:style-name="T116">. Fondo valdyba, gavusi agentūros prašymą suteikti paskolos, skirtos žemės ūkio produkcijai ir maisto produktams supirkti bei pridėtinės vertės mokesčiui už perkamą produkciją sumokėti, arba žemės ūkio produkcijos perdirbimo (saugojimo) įmonės, turinčios agentūros<text:s/></text:span><text:soft-page-break/><text:span text:style-name="T117">tarpininkavimą, prašymą suteikti paskolos, skirtos žemės ūkio produkcijai supirkti, garantiją ir 13 punkte nurodytus dokumentus, per 14 dienų išnagrinėja, ar imama paskola atitinka Lietuvos Respublikos Vyriausybės patvirtintos Valstybės žemės ūkio ir maisto produktų rinkos reguliavimo programos nuostatas, ir raštu pateikia pareiškėjui išvadas dėl garantijos suteikimo ar atsisakymo ją suteikti“;</text:span></text:p>
      <text:p text:style-name="P118"><text:span text:style-name="T119">1.8.3</text:span><text:span text:style-name="T120">. išdėstyti 6.3 ir 6.4 punktus taip:</text:span></text:p>
      <text:p text:style-name="P121"><text:span text:style-name="T122">„</text:span><text:span text:style-name="T123">6.3</text:span><text:span text:style-name="T124">. investuoja į verslo projektą, kuriam įgyvendinti imama paskola, ne mažiau kaip 10 procentų savo lėšų;</text:span></text:p>
      <text:p text:style-name="P125"><text:span text:style-name="T126">6.4</text:span><text:span text:style-name="T127">. įkeičia bankui už paskolos lėšas įsigyjamą apdraustą turtą ir nustatytąja tvarka įregistruoja įkeitimą. Bankas turi teisę pareikalauti papildomai įkeisti ir kitą įstatymų nustatyta tvarka leidžiamą įkeisti turtą“;</text:span></text:p>
      <text:p text:style-name="P128"><text:span text:style-name="T129">1.8.4</text:span><text:span text:style-name="T130">. pripažinti netekusiu galios 6.5 punktą;</text:span></text:p>
      <text:p text:style-name="P131"><text:span text:style-name="T132">1.8.5</text:span><text:span text:style-name="T133">. išdėstyti 6.6.2 punktą taip:</text:span></text:p>
      <text:p text:style-name="P134"><text:span text:style-name="T135">„</text:span><text:span text:style-name="T136">6.6.2</text:span><text:span text:style-name="T137">. paskola nebus naudojama apyvartinėms lėšoms, darbo užmokesčiui ir įstatymų nustatytiems mokesčiams, išskyrus pridėtinės vertės mokestį, mokėti“;</text:span></text:p>
      <text:p text:style-name="P138"><text:span text:style-name="T139">1.8.6</text:span><text:span text:style-name="T140">. išdėstyti 7 punktą taip:</text:span></text:p>
      <text:p text:style-name="P141"><text:span text:style-name="T142">„</text:span><text:span text:style-name="T143">7</text:span><text:span text:style-name="T144">. Ūkininkams, perkantiems naują žemės ūkio techniką ir įrengimus, kurių sąrašus tvirtina Žemės ūkio ministerija, ir įkeičiantiems ją fondui, netaikomi 6.2 ir 6.4 punktų reikalavimai. Vietoj verslo plano jie pateikia dokumentus, kuriuose nurodoma numatomos pirkti žemės ūkio technikos ir įrengimų kaina, jų charakteristikos, paskirtis, taip pat laikotarpis, per kurį numatoma atsiskaityti su banku“;</text:span></text:p>
      <text:p text:style-name="P145"><text:span text:style-name="T146">1.8.7</text:span><text:span text:style-name="T147">. išdėstyti 8.3.2 punktą taip:</text:span></text:p>
      <text:p text:style-name="P148"><text:span text:style-name="T149">„</text:span><text:span text:style-name="T150">8.3.2</text:span><text:span text:style-name="T151">. pateiks bankui dokumentus tiesiogiai apmokėti už perkamą žemės ūkio produkciją ir maisto produktus“;</text:span></text:p>
      <text:p text:style-name="P152"><text:span text:style-name="T153">1.8.8</text:span><text:span text:style-name="T154">. išdėstyti 10.2 ir 10.3 punktus taip:</text:span></text:p>
      <text:p text:style-name="P155"><text:span text:style-name="T156">„</text:span><text:span text:style-name="T157">10.2</text:span><text:span text:style-name="T158">. garantuojamos paskolos, suteiktos ūkininkams, ūkininkų kooperatinėms bendrovėms ir ūkininkų ūkinėms bendrijoms, terminas turi būti ne ilgesnis kaip 5 metai (paskolų naujai žemės ūkio technikai įsigyti – ne ilgesnis kaip 7 metai), o jiems teikiamų Pasaulio banko paskolų – ne ilgesnis kaip 12 metų;</text:span></text:p>
      <text:p text:style-name="P159"><text:span text:style-name="T160">10.3</text:span><text:span text:style-name="T161">. garantuojamos paskolos, suteiktos agentūrai ir žemės ūkio produkcijos perdirbimo (saugojimo) įmonėms, terminas turi būti ne ilgesnis kaip 12 mėnesių“;</text:span></text:p>
      <text:p text:style-name="P162"><text:span text:style-name="T163">1.8.9</text:span><text:span text:style-name="T164">. išdėstyti 11.1 punktą taip:</text:span></text:p>
      <text:p text:style-name="P165"><text:span text:style-name="T166">„</text:span><text:span text:style-name="T167">11.1</text:span><text:span text:style-name="T168">. paraišką gauti paskolos garantiją, kurioje nurodoma paskolos paskirtis, garantijos dydis, paskolos terminas“;</text:span></text:p>
      <text:p text:style-name="P169"><text:span text:style-name="T170">1.8.10</text:span><text:span text:style-name="T171">. išdėstyti 12 punktą taip:</text:span></text:p>
      <text:p text:style-name="P172"><text:span text:style-name="T173">„</text:span><text:span text:style-name="T174">12</text:span><text:span text:style-name="T175">. Ūkininkai, perkantys naują žemės ūkio techniką ir įrengimus, kurių sąrašus tvirtina Žemės ūkio ministerija, ir įkeičiantys ją fondui, kreipiasi į konkursų komisiją dėl rekomendacijos 100 procentų fondo garantijai gauti, pateikdami paraišką gauti paskolos garantiją, kurioje nurodoma paskolos paskirtis, garantijos dydis, paskolos terminas, ir registracijos dokumentų kopijas. Gavę konkursų komisijos rekomendacijas, jie kreipiasi į banką dėl paskolos suteikimo. Bankas, išnagrinėjęs pateiktus dokumentus ir priėmęs sprendimą suteikti paskolą, kreipiasi į fondą dėl garantijos suteikimo pateikdamas 11 punkte nurodytus dokumentus (išskyrus nurodytuosius 11.2 ir 11.4 punktuose). Priėmęs sprendimą paskolos nesuteikti, bankas informuoja apie tai fondą ir ūkininką ir grąžina ūkininkui iš jo gautus dokumentus. Fondo valdyba sprendimą dėl garantijos už šio ūkininko paskolą suteikimo priima ne vėliau kaip per 5 darbo dienas nuo dokumentų iš banko gavimo“;</text:span></text:p>
      <text:p text:style-name="P176"><text:span text:style-name="T177">1.8.11</text:span><text:span text:style-name="T178">. išdėstyti 13.1 punktą taip:</text:span></text:p>
      <text:p text:style-name="P179"><text:span text:style-name="T180">„</text:span><text:span text:style-name="T181">13.1</text:span><text:span text:style-name="T182">. paraišką gauti paskolos garantiją, kurioje nurodoma paskolos paskirtis – žemės ūkio produkcijai ar maisto produktams supirkti, garantijos dydis, paskolos terminas“;</text:span></text:p>
      <text:p text:style-name="P183"><text:span text:style-name="T184">1.8.12</text:span><text:span text:style-name="T185">. išdėstyti 13.5 ir 13.6 punktus taip:</text:span></text:p>
      <text:p text:style-name="P186"><text:span text:style-name="T187">„</text:span><text:span text:style-name="T188">13.5</text:span><text:span text:style-name="T189">. agentūros raštišką tarpininkavimą (tik žemės ūkio produkcijos perdirbimo (saugojimo) įmonės). Agentūra tarpininkauja tik žemės ūkio produkcijos perdirbimo (saugojimo) įmonėms, atrinktoms pagal agentūros parengtus ir suderintus su fondu kriterijus;</text:span></text:p>
      <text:p text:style-name="P190"><text:span text:style-name="T191">13.6</text:span><text:span text:style-name="T192">. žemės ūkio produkcijos perdirbimo (saugojimo) įmonės registravimo dokumentų kopijas“;</text:span></text:p>
      <text:p text:style-name="P193"><text:span text:style-name="T194">1.8.13</text:span><text:span text:style-name="T195">. išdėstyti 14 ir 15 punktus taip:</text:span></text:p>
      <text:p text:style-name="P196"><text:span text:style-name="T197">„</text:span><text:span text:style-name="T198">14</text:span><text:span text:style-name="T199">. Fondo valdyba, išnagrinėjusi 11 ar 13 punkte nurodytus dokumentus, ne vėliau kaip per 14 darbo dienų (12 punkte nurodytais atvejais – per 5 darbo dienas) priima sprendimą dėl garantijos suteikimo ar atsisakymo ją suteikti, taip pat dėl dalies garantinio užmokesčio bei 50 procentų įkeičiamo turto draudimo įmokos sumokėjimo už ūkininką, ūkininkų kooperatinę bendrovę, ūkininkų ūkinę bendriją, agentūrą ar žemės ūkio produkcijos perdirbimo (saugojimo) įmonę. Apie priimtus sprendimus fondas ne vėliau kaip per 7 darbo dienas raštu informuoja Žemės ūkio ministeriją, projektą finansuojantį banką bei pareiškėją.</text:span></text:p>
      <text:p text:style-name="P200"><text:span text:style-name="T201">15</text:span><text:span text:style-name="T202">. Fondo valdybai priėmus sprendimą suteikti garantiją, fondo administracijos vadovas garantijos sutartį su banku pasirašo ne vėliau kaip per 20 darbo dienų“;</text:span></text:p>
      <text:p text:style-name="P203"><text:span text:style-name="T204">1.8.14</text:span><text:span text:style-name="T205">. išdėstyti 16.2 punktą taip:</text:span></text:p>
      <text:p text:style-name="P206"><text:span text:style-name="T207">„</text:span><text:span text:style-name="T208">16.2</text:span><text:span text:style-name="T209">. ūkininkams suteiktų paskolų (ir nesumokėtų palūkanų), skirtų naujai žemės ūkio technikai ir įrengimams, kurių sąrašus tvirtina Žemės ūkio ministerija, pirkti, grąžinimą:</text:span></text:p>
      <text:p text:style-name="P210"><text:span text:style-name="T211">80 procentų – jeigu nurodytoji žemės ūkio technika ir įrengimai įkeičiami bankui ir šis nereikalauja įkeisti kito turto;</text:span></text:p>
      <text:p text:style-name="P212"><text:span text:style-name="T213">100 procentų – jeigu nurodytoji žemės ūkio technika ir įrengimai įkeičiami fondui ir bankas nereikalauja įkeisti jokio turto“;</text:span></text:p>
      <text:p text:style-name="P214"><text:span text:style-name="T215">1.8.15</text:span><text:span text:style-name="T216">. pripažinti netekusiu galios 18 punktą;</text:span></text:p>
      <text:p text:style-name="P217"><text:span text:style-name="T218">1.8.16</text:span><text:span text:style-name="T219">. išdėstyti 19 punktą taip:</text:span></text:p>
      <text:p text:style-name="P220"><text:span text:style-name="T221">„</text:span><text:span text:style-name="T222">19</text:span><text:span text:style-name="T223">. Žemės ūkio produkcijos perdirbimo (saugojimo) įmonei nepatenkinus banko reikalavimo ar patenkinus jį nevisiškai ir po banko reikalavimo pašalinti paskolos sutarties pažeidimus per banko nustatytą terminą, kuris negali būti trumpesnis kaip 30 dienų, jų nepašalinus, fondas valdybos sprendimu turi teisę perimti iš banko reikalavimo teises, atsiradusias iš paskolos sutarties pagal reikalavimo perkėlimo sutartis. Bankui pasirašius reikalavimo perkėlimo sutartį su fondu, fondas sumoka bankui negrąžintos paskolos bei nesumokėtų palūkanų dalį. Fondas perimtas reikalavimo teises patenkina Žemės ūkio ministerijos nustatyta tvarka“;</text:span></text:p>
      <text:p text:style-name="P224"><text:span text:style-name="T225">1.8.17</text:span><text:span text:style-name="T226">. išdėstyti 26 punktą taip:</text:span></text:p>
      <text:p text:style-name="P227"><text:span text:style-name="T228">„</text:span><text:span text:style-name="T229">26</text:span><text:span text:style-name="T230">. Fondui administruoti skiriama 10 procentų kiekvieno garantinio užmokesčio“.</text:span></text:p>
      <text:p text:style-name="P231"><text:span text:style-name="T232">2</text:span><text:span text:style-name="T233">. Pavesti Žemės ūkio ministerijai ir Ūkio ministerijai per 30 dienų nuo šio nutarimo priėmimo parengti palūkanų apmokėjimo iš Kaimo rėmimo fondo ir Smulkaus ir vidutinio verslo rėmimo fondo lėšų tvarką.</text:span></text:p>
      <text:p text:style-name="P234"/>
      <text:p text:style-name="P235"/>
      <text:p text:style-name="P236"/>
      <text:p text:style-name="P237"><text:span text:style-name="T238">MINISTRAS PIRMININKAS</text:span><text:span text:style-name="T239"><text:tab/>GEDIMINAS VAGNORIUS</text:span></text:p>
      <text:p text:style-name="P240"/>
      <text:p text:style-name="P241"/>
      <text:p text:style-name="P242"/>
      <text:p text:style-name="P243">ŽEMĖS ŪKIO MINISTRAS<text:tab/>EDVARDAS MAKELIS</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1:20:00Z</meta:creation-date>
    <dc:date>2016-12-06T11:20:00Z</dc:date>
    <meta:template xlink:href="Normal.dotm" xlink:type="simple"/>
    <meta:editing-cycles>2</meta:editing-cycles>
    <meta:editing-duration>PT0S</meta:editing-duration>
    <meta:document-statistic meta:page-count="4" meta:paragraph-count="121" meta:word-count="1702" meta:character-count="14200" meta:row-count="350" meta:non-whitespace-character-count="12619"/>
  </office:meta>
</office:document-meta>
</file>