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AVELDIMO AR DOVANOJAMO TURTO MOKESČIO ĮSTATYMO 11 STRAIPSNIO PAKEITIMO</text:p>
      <text:p text:style-name="P13">Į S T A T Y M A S</text:p>
      <text:p text:style-name="P14"/>
      <text:p text:style-name="P15">1996 m. birželio 20 d. Nr. I-1394</text:p>
      <text:p text:style-name="P16">Vilnius</text:p>
      <text:p text:style-name="P17"/>
      <text:p text:style-name="P18"><text:span text:style-name="T19">(Žin., 1995, Nr.<text:s/></text:span><text:a xlink:href="https://www.e-tar.lt/portal/lt/legalAct/TAR.5D30795710C9" office:target-frame-name="_blank" xlink:show="new"><text:span text:style-name="T20">52-127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1 straipsnio pakeitimas</text:span></text:p>
      <text:p text:style-name="P27"><text:span text:style-name="T28">11 straipsnio pirmojoje dalyje vietoj žodžių ir skaičių „nuo 1996 m. liepos 1 dienos.“ įrašyti žodžius ir skaičius „nuo 1998 m. sausio 1 dienos.“, antrosios dalies 1 punkte<text:s/></text:span><text:span text:style-name="T29">vietoj žodžių ir skaičių „iki 1996 m. vasario 1 d.“ įrašyti žodžius ir skaičius „iki 1997 m. birželio 1 d.“, antrosios dalies 2 punkte vietoj žodžių ir skaičių „iki 1996 m. balandžio 1 dienos:“ įrašyti žodžius ir skaičius „iki 1997 m. liepos 1 dienos:“ ir<text:s/></text:span><text:span text:style-name="T30">šį straipsnį išdėstyti taip:</text:span></text:p>
      <text:p text:style-name="P31"><text:span text:style-name="T32">„</text:span><text:span text:style-name="T33">11</text:span><text:span text:style-name="T34"><text:s/>straipsnis.<text:s/></text:span><text:span text:style-name="T35">Baigiamosios nuostatos</text:span></text:p>
      <text:p text:style-name="P36"><text:span text:style-name="T37">Šis įstatymas pradedamas taikyti nuo 1998 m. sausio 1 dienos.</text:span></text:p>
      <text:p text:style-name="P38"><text:span text:style-name="T39">Lietuvos Respublikos Vyriausybė, vadovaudamasi šio įstatymo nuostatomis:</text:span></text:p>
      <text:p text:style-name="P40"><text:span text:style-name="T41">1</text:span><text:span text:style-name="T42">) iki 1997 m. birželio 1 d. nustato ar įstei</text:span><text:span text:style-name="T43">gia valstybės institucijas turto, kuriam privaloma teisinė registracija, atskiroms rūšims įvertinti;</text:span></text:p>
      <text:p text:style-name="P44"><text:span text:style-name="T45">2</text:span><text:span text:style-name="T46">) iki 1997 m. liepos 1 dienos:</text:span></text:p>
      <text:p text:style-name="P47"><text:span text:style-name="T48">a) nustato atskirų turto rūšių apmokestinamosios vertės apskaičiavimo tvarką bei turto įvertinimo pagal rinkos kainas</text:span><text:span text:style-name="T49"><text:s/>metodiką;</text:span></text:p>
      <text:p text:style-name="P50"><text:span text:style-name="T51">b) pateikia Lietuvos Respublikos Seimui įstatymų, nustatančių atsakomybę už šio įstatymo pažeidimus, projektus;</text:span></text:p>
      <text:p text:style-name="P52"><text:span text:style-name="T53">c) pateikia Lietuvos Respublikos civilinio kodekso pakeitimo projektą, numatantį, kad dovanojimo sutartys, kai dovanojamų pinigų<text:s/></text:span><text:span text:style-name="T54">suma ir vertybinių popierių vertė viršija 30 000 litų, turi būti tvirtinamos notarine tvarka;</text:span></text:p>
      <text:p text:style-name="P55"><text:span text:style-name="T56">d) pateikia Lietuvos Respublikos notariato įstatymo pakeitimo projektą, numatantį, kad notarų atlyginimas už dovanojimo sutarčių tvirtinimą ir paveldėjimo teisė</text:span><text:span text:style-name="T57">s dokumentų išdavimą padengtų tik minimalias paslaugų išlaidas.“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Normal"/>
      <text:p text:style-name="P62">RESPUBLIKOS PREZIDENTAS<text:tab/>ALGIRDAS BRAZAUSKA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33:00Z</meta:creation-date>
    <dc:date>2015-10-10T07:33:00Z</dc:date>
    <meta:template xlink:href="Normal" xlink:type="simple"/>
    <meta:editing-cycles>2</meta:editing-cycles>
    <meta:editing-duration>PT0S</meta:editing-duration>
    <meta:document-statistic meta:page-count="1" meta:paragraph-count="24" meta:word-count="276" meta:character-count="1935" meta:row-count="73" meta:non-whitespace-character-count="1683"/>
  </office:meta>
</office:document-meta>
</file>