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LIETUVOS RESPUBLIKOS SVEIKATOS APSAUGOS MINISTRO 2008 M. BALANDŽIO 1 D. ĮSAKYMO NR. V-252 „DĖL LIETUVOS RESPUBLIKOS SVEIKATOS APSAUGOS MINISTRO 2003 M. GRUODŽIO 24 D. ĮSAKYMO NR. V-773 „DĖL LIETUVOS HIGIENOS NORMOS HN 54:2003 „MAISTO PRODUKTAI. DIDŽIAUSIOS LEIDŽIAMOS TERŠALŲ IR PESTICIDŲ LIKUČIŲ KONCENTRACIJOS“ PATVIRTINIMO“ PAKEITIMO“ PAKEITIMO</text:p>
      <text:p text:style-name="P5"/>
      <text:p text:style-name="P6">2008 m. gegužės 29 d. Nr. V-514</text:p>
      <text:p text:style-name="P7">Vilnius</text:p>
      <text:p text:style-name="P8"/>
      <text:p text:style-name="P9"/>
      <text:p text:style-name="P10"><text:span text:style-name="T11">Pakeičiu</text:span><text:s/>Lietuvos Respublikos sveikatos apsaugos ministro 2008 m. balandžio 1 d. įsakymą Nr. V-252 „Dėl Lietuvos higienos normos HN 54:2003 „Maisto produktai. Didžiausios leidžiamos teršalų ir pesticidų likučių koncentracijos“ patvirtinimo“ pakeitimo“ (Žin., 2008, Nr.<text:s/><text:a xlink:href="https://www.e-tar.lt/portal/lt/legalAct/TAR.5D24579CE58B" office:target-frame-name="_blank" xlink:show="new"><text:span text:style-name="T12">43-1607</text:span></text:a>):</text:p>
      <text:p text:style-name="P13">1. Išdėstau 2.1 punktą taip:</text:p>
      <text:p text:style-name="P14">„2.1. šio įsakymo 1.4 punktas įsigalioja 2008 m. rugsėjo 15 d.;“.</text:p>
      <text:p text:style-name="P15">2. Išdėstau 2.2 punktą taip:</text:p>
      <text:p text:style-name="P16">„2.2. šio įsakymo 1.5–1.11 punktai įsigalioja 2008 m. birželio 15 d.“</text:p>
      <text:p text:style-name="P17"/>
      <text:p text:style-name="P18"/>
      <text:p text:style-name="P19"/>
      <text:p text:style-name="P20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7T12:27:00Z</meta:creation-date>
    <dc:date>2016-11-17T12:2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8" meta:character-count="1081" meta:row-count="34" meta:non-whitespace-character-count="963"/>
  </office:meta>
</office:document-meta>
</file>