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45" style:family="table-column">
      <style:table-column-properties style:column-width="2.3312in"/>
    </style:style>
    <style:style style:name="TableColumn46" style:family="table-column">
      <style:table-column-properties style:column-width="2.0541in"/>
    </style:style>
    <style:style style:name="TableColumn47" style:family="table-column">
      <style:table-column-properties style:column-width="2.3083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style:font-name="TimesLT" style:font-size-complex="12pt" fo:language="en" fo:country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="TimesLT" style:font-size-complex="12pt" fo:language="en" fo:country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="TimesL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LKOHOLINIŲ GĖRIMŲ KLASIFIKAVIMO Į GRUPES</text:p>
      <text:p text:style-name="P15"/>
      <text:p text:style-name="P16">2001 m. gegužės 15 d. Nr. 158</text:p>
      <text:p text:style-name="P17">Vilnius</text:p>
      <text:p text:style-name="P18"/>
      <text:p text:style-name="P19"><text:span text:style-name="T20">Vadovaudamasis Lietuvos Respublikos Vyriausybės 2001 m. kovo 1d. nutarimu Nr</text:span><text:span text:style-name="T21">. 247 „Dėl įgaliojimų įgyvendinti Lietuvos Respublikos alkoholio kontrolės įstatymą suteikimo Žemės ūkio ministerijai“ (Žin., 2001, Nr.<text:s/></text:span><text:a xlink:href="https://www.e-tar.lt/portal/lt/legalAct/TAR.B3B116E40FCC" office:target-frame-name="_blank" xlink:show="new"><text:span text:style-name="T22">20-664</text:span></text:a><text:span text:style-name="T23">) suteiktais įgaliojimais,</text:span></text:p>
      <text:p text:style-name="P24"><text:span text:style-name="T25">tvirti</text:span><text:span text:style-name="T26">nu</text:span><text:span text:style-name="T27"><text:s/>Valstybinės tabako ir alkoholio kontrolės tarnybos prie Lietuvos Respublikos Vyriausybės parengtas alkoholinių gėrimų klasifikacines grupes ir maksimalią tūrinę etilo alkoholio koncentraciją (pridedama).</text:span></text:p>
      <text:p text:style-name="P28"/>
      <text:p text:style-name="P29"/>
      <text:p text:style-name="P30"><text:span text:style-name="T31">ŽEMĖS ŪKIO MINISTRAS</text:span><text:span text:style-name="T32"><text:tab/>KĘSTUTIS KRISTINAITIS</text:span></text:p>
      <text:p text:style-name="P33"><text:span text:style-name="T34">__</text:span><text:span text:style-name="T35">____________</text:span></text:p>
      <text:soft-page-break/>
      <text:p text:style-name="P36"><text:span text:style-name="T37">PATVIRTINTA</text:span></text:p>
      <text:p text:style-name="P38">žemės ūkio ministro</text:p>
      <text:p text:style-name="P39">2001 05 15 įsakymu Nr. 158</text:p>
      <text:p text:style-name="P40"/>
      <text:p text:style-name="P41"><text:span text:style-name="T42">ALKOHOLINIŲ GĖRIMŲ KLASIFIKACINĖS GRUPĖS IR MAKSIMALI TŪRINĖ ETILO ALKOHOLIO KONCENTRACIJ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lkoholinių gėrimų grupės</text:p>
          </table:table-cell>
          <table:table-cell table:style-name="TableCell51">
            <text:p text:style-name="P52">Kodai pagal Kombinuotąją prekių nomenklatūrą</text:p>
          </table:table-cell>
          <table:table-cell table:style-name="TableCell53">
            <text:p text:style-name="P54">Maksimali<text:s/>tūrinė etilo alkoholio koncentracija, procentais</text:p>
          </table:table-cell>
        </table:table-row>
        <table:table-row table:style-name="TableRow55">
          <table:table-cell table:style-name="TableCell56">
            <text:p text:style-name="P57">Spiritiniai gėrimai</text:p>
          </table:table-cell>
          <table:table-cell table:style-name="TableCell58">
            <text:p text:style-name="P59">2208</text:p>
          </table:table-cell>
          <table:table-cell table:style-name="TableCell60">
            <text:p text:style-name="P61">50</text:p>
          </table:table-cell>
        </table:table-row>
        <table:table-row table:style-name="TableRow62">
          <table:table-cell table:style-name="TableCell63">
            <text:p text:style-name="P64">Vynas</text:p>
          </table:table-cell>
          <table:table-cell table:style-name="TableCell65">
            <text:p text:style-name="P66">2204, 2205</text:p>
          </table:table-cell>
          <table:table-cell table:style-name="TableCell67">
            <text:p text:style-name="P68">22</text:p>
          </table:table-cell>
        </table:table-row>
        <table:table-row table:style-name="TableRow69">
          <table:table-cell table:style-name="TableCell70">
            <text:p text:style-name="P71">Kiti fermentuoti gėrimai</text:p>
          </table:table-cell>
          <table:table-cell table:style-name="TableCell72">
            <text:p text:style-name="P73">2206</text:p>
          </table:table-cell>
          <table:table-cell table:style-name="TableCell74">
            <text:p text:style-name="P75">22</text:p>
          </table:table-cell>
        </table:table-row>
        <table:table-row table:style-name="TableRow76">
          <table:table-cell table:style-name="TableCell77">
            <text:p text:style-name="P78">Alus</text:p>
          </table:table-cell>
          <table:table-cell table:style-name="TableCell79">
            <text:p text:style-name="P80">2203</text:p>
          </table:table-cell>
          <table:table-cell table:style-name="TableCell81">
            <text:p text:style-name="P82">9,5</text:p>
          </table:table-cell>
        </table:table-row>
      </table:table>
      <text:p text:style-name="P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3:00Z</meta:creation-date>
    <dc:date>2015-09-20T23:03:00Z</dc:date>
    <meta:template xlink:href="Normal" xlink:type="simple"/>
    <meta:editing-cycles>2</meta:editing-cycles>
    <meta:editing-duration>PT0S</meta:editing-duration>
    <meta:document-statistic meta:page-count="2" meta:paragraph-count="36" meta:word-count="150" meta:character-count="1119" meta:row-count="62" meta:non-whitespace-character-count="1005"/>
  </office:meta>
</office:document-meta>
</file>