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indent="0.4923in"/>
    </style:style>
    <style:style style:name="TableColumn22" style:family="table-column">
      <style:table-column-properties style:column-width="3.6715in"/>
    </style:style>
    <style:style style:name="TableColumn23" style:family="table-column">
      <style:table-column-properties style:column-width="1.3513in"/>
    </style:style>
    <style:style style:name="TableColumn24" style:family="table-column">
      <style:table-column-properties style:column-width="1.6708in"/>
    </style:style>
    <style:style style:name="Table21" style:family="table">
      <style:table-properties style:width="6.6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/>
    </style:style>
    <style:style style:name="T28" style:parent-style-name="DefaultParagraphFont" style:family="text">
      <style:text-properties fo:color="#000000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text-indent="0.0416in"/>
      <style:text-properties fo:color="#000000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</style:style>
    <style:style style:name="T33" style:parent-style-name="DefaultParagraphFont" style:family="text">
      <style:text-properties fo:color="#000000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ETROLOGIJOS TARNYBOS PRIE LIETUVOS RESPUBLIKOS APLINKOS MINISTERIJOS DIREKTORIAUS</text:span></text:p>
      <text:p text:style-name="P6"/>
      <text:p text:style-name="P7">Į S A K Y M A S</text:p>
      <text:p text:style-name="P8">DĖL VALSTYBINĖS METROLOGIJOS TARNYBOS DIREKTORIAUS 2003 09 25 ĮSAKYMU NR. V-130 PATVIRTINTO 2 PRIEDO PAPILDYMO</text:p>
      <text:p text:style-name="P9"/>
      <text:p text:style-name="P10">2003 m. spalio 1 d. Nr. V-132</text:p>
      <text:p text:style-name="P11">Vilnius</text:p>
      <text:p text:style-name="P12"/>
      <text:p text:style-name="P13"/>
      <text:p text:style-name="P14"><text:span text:style-name="T15">Papildau</text:span><text:span text:style-name="T16"><text:s/>Valstybinės metrologijos tarnybos direktoriaus 2003 09 25 įsakymo Nr. V-130 (Žin., 2003, Nr.<text:s/></text:span><text:a xlink:href="https://www.e-tar.lt/portal/lt/legalAct/TAR.B2681BDD1E5A" office:target-frame-name="_blank" xlink:show="new"><text:span text:style-name="T17">92-4185</text:span></text:a><text:span text:style-name="T18">) 2 priedą „Įmonių ir laboratorijų, įgaliotų atlikti matavimo priemonių patikrą 2004 metais, žymekliuose, plombose ir antspauduose naudojami ženklai“, įrašant lentelėje 26 poziciją: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Įgaliotos įmonės arba laboratorijos pavadinimas</text:span></text:p>
          </table:table-cell>
          <table:table-cell table:style-name="TableCell29">
            <text:p text:style-name="P30">Ženklai, naudojami lipdukuose<text:s/></text:p>
          </table:table-cell>
          <table:table-cell table:style-name="TableCell31">
            <text:p text:style-name="P32"><text:span text:style-name="T33">Ženklai, naudojami žymekliuose, plombose ir antspauduose</text:span></text:p>
          </table:table-cell>
        </table:table-row>
        <table:table-row table:style-name="TableRow34">
          <table:table-cell table:style-name="TableCell35">
            <text:p text:style-name="P36"><text:span text:style-name="T37">26. Civilinės saugos departamento cheminių ir radiacinių tyrimų laboratorija</text:span><text:span text:style-name="T38"><text:s/></text:span></text:p>
          </table:table-cell>
          <table:table-cell table:style-name="TableCell39">
            <text:p text:style-name="P40">CSD<text:s/></text:p>
          </table:table-cell>
          <table:table-cell table:style-name="TableCell41">
            <text:p text:style-name="P42"><text:span text:style-name="T43">CSD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DIREKTORIUS</text:span><text:span text:style-name="T50"><text:tab/>OSVALDAS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14T12:11:00Z</meta:creation-date>
    <dc:date>2016-09-14T12:11:00Z</dc:date>
    <meta:template xlink:href="Normal" xlink:type="simple"/>
    <meta:editing-cycles>2</meta:editing-cycles>
    <meta:editing-duration>PT0S</meta:editing-duration>
    <meta:document-statistic meta:page-count="1" meta:paragraph-count="4" meta:word-count="111" meta:character-count="908" meta:row-count="12" meta:non-whitespace-character-count="801"/>
  </office:meta>
</office:document-meta>
</file>