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ROKURATŪROS, VIDAUS REIKALŲ, VALSTYBĖS SAUGUMO, KRAŠTO APSAUGOS SISTEMŲ, AUKŠČIAUSIOSIOS TARYBOS APSAUGOS SKYRIAUS DARBUOTOJŲ, PAREIGŪNŲ IR KARIŲ PENSINIO APRŪPINIMO TVARKOS</text:p>
      <text:p text:style-name="P12"/>
      <text:p text:style-name="P13">1991 m. liepos 17 d. Nr. 28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kol bus priimtas ir įsigalios Lietuvos Respublikos prokuratūros, vidaus reikalų, valstybės saugumo, krašto apsaugos sistemų, Aukščiausiosios Tarybos Apsaugos skyriaus darbuotojų, pareigūnų ir karių pensijų įstatymas, Lietuvos Respublikos prokuratūros, vidaus reikalų, valstybės saugumo, krašto apsaugos sistemų, Aukščiausiosios Tarybos Apsaugos darbuotojams, pareigūnams ir kariams, išeinantiems į pensiją nuo 1991 m. liepos 1 d., pensijos skiriamos tokio dydžio:</text:span></text:p>
      <text:p text:style-name="P23"><text:span text:style-name="T24">1.1</text:span><text:span text:style-name="T25">. už ištarnautus metus:</text:span></text:p>
      <text:p text:style-name="P26">darbuotojams, pareigūnams ir kariams, kurių darbo ar tarnybos laikas prokuratūroje, vidaus reikalų, valstybės saugumo, krašto apsaugos sistemose bei Aukščiausiosios Tarybos Apsaugos skyriuje yra 20 metų, – 50 procentų darbuotojo, pareigūno arba kario darbo užmokesčio dydžio. Už kiekvienus virš 20 metų išdirbtus metus pensija didinama 3 procentais darbo užmokesčio, bet negali būti didesnė kaip 75 procentai darbo užmokesčio;</text:p>
      <text:p text:style-name="P27"><text:span text:style-name="T28">darbuotojams, pareigūnams ir kariams, turintiems 25 metų bendrą darbo stažą, iš kurių ne mažiau kaip 12,5 metų dirbta prokuratūroje ar tarnauta vidaus reikalų, valstybės saugumo, krašto apsaugos sistemose bei Aukščiausiosios Tarybos Apsaugos skyriuje, – 50 procentų darbo užmokesčio dydžio. Už kiekvienus virš 25 metų išdirbtus bendro darbo stažo metus pensija padidinama 1 procentu darbo užmokesčio, bet negali būti didesnė kaip 75 procentai darbo užmokesčio;</text:span></text:p>
      <text:p text:style-name="P29"><text:span text:style-name="T30">1.2</text:span><text:span text:style-name="T31">. invalidumo:</text:span></text:p>
      <text:p text:style-name="P32">tapusiems invalidais ryšium su tarnyba I grupės invalidams – 80 procentų, II grupės – 75 procentai, III grupės – 60 procentų darbo užmokesčio dydžio;</text:p>
      <text:p text:style-name="P33"><text:span text:style-name="T34">kitiems invalidams: I grupės – 70 procentų, II grupės 65 procentai, III grupės – 50 procentų darbo užmokesčio dydžio;</text:span></text:p>
      <text:p text:style-name="P35"><text:span text:style-name="T36">1.3</text:span><text:span text:style-name="T37">. maitintojo netekimo:</text:span></text:p>
      <text:p text:style-name="P38">ryšium su darbu ar tarnyba žuvusių ar mirusių nuo sužeidimo, patirto per kovos veiksmus, darbuotojų, pareigūnų ir karių (taip pat ir pensininkų) išlaikytiems nedarbingiems šeimos nariams – 40 procentų darbo užmokesčio dydžio kiekvienam nedarbingam šeimos nariui;</text:p>
      <text:p text:style-name="P39">žuvusių dėl nelaimingo atsitikimo, nesusijusio su darbu, tarnyba ar kovos veiksmais, ar mirusių nuo ligos darbuotojų, pareigūnų ir karių (taip pat ir pensininkų) išlaikytiems nedarbingiems šeimos nariams – 30 procentų darbo užmokesčio dydžio kiekvienam nedarbingam šeimos nariui;</text:p>
      <text:p text:style-name="P40"><text:span text:style-name="T41">mirusių darbuotojų, pareigūnų ir karių (taip pat ir pensininkų) vaikams – visiškiems našlaičiams nepriklausomai nuo maitintojo mirties priežasties – 40 procentų tėvų darbo užmokesčio (bendro) dydžio kiekvienam vaikui – visiškam našlaičiui.</text:span></text:p>
      <text:p text:style-name="P42"><text:span text:style-name="T43">2</text:span><text:span text:style-name="T44">. Nustatyti, kad:</text:span></text:p>
      <text:p text:style-name="P45"><text:span text:style-name="T46">2.1</text:span><text:span text:style-name="T47">. nurodytiesiems darbuotojams, pareigūnams, kariams bei jų išlaikytiems nedarbingiems šeimos nariams visų rūšių pensijos apskaičiuojamos pagal jų darbo užmokestį, gautą atleidimo dieną;</text:span></text:p>
      <text:p text:style-name="P48"><text:span text:style-name="T49">2.2</text:span><text:span text:style-name="T50">. Pensijos, paskirtos iki 1991 m. liepos 1 d., paliekamos anksčiau paskirtų dydžių;</text:span></text:p>
      <text:p text:style-name="P51"><text:span text:style-name="T52">2.3</text:span><text:span text:style-name="T53">. darbuotojų, pareigūnų ir karių pensijos indeksuojamos Lietuvos Respublikos gyventojų pajamų garantijų įstatymo numatyta tvarka.</text:span></text:p>
      <text:p text:style-name="P54"/>
      <text:p text:style-name="P55"/>
      <text:p text:style-name="P56"/>
      <text:p text:style-name="P57">LIETUVOS RESPUBLIKOS MINISTRAS PIRMININKAS<text:tab/>G. VAGNOR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7T10:44:00Z</meta:creation-date>
    <dc:date>2019-09-17T10:44:00Z</dc:date>
    <meta:template xlink:href="Normal.dotm" xlink:type="simple"/>
    <meta:editing-cycles>2</meta:editing-cycles>
    <meta:editing-duration>PT0S</meta:editing-duration>
    <meta:document-statistic meta:page-count="2" meta:paragraph-count="40" meta:word-count="448" meta:character-count="3309" meta:row-count="100" meta:non-whitespace-character-count="2901"/>
  </office:meta>
</office:document-meta>
</file>