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2000 M. BIRŽELIO 30 D. ĮSAKYMO NR. 209 „DĖL PAŠARŲ TEIKIMO Į RINKĄ TAISYKLIŲ“ PAKEITIMO</text:p>
      <text:p text:style-name="P8"/>
      <text:p text:style-name="P9">2003 m. birželio 24 d. Nr. 3D-248</text:p>
      <text:p text:style-name="P10">Vilnius</text:p>
      <text:p text:style-name="P11"/>
      <text:p text:style-name="P12"/>
      <text:p text:style-name="P13"><text:span text:style-name="T14">Įgyvendindamas Teisės aktų derinimo priemonių 2003 metų planą, patvirtintą Lietuvos Respublikos Vyriausybės 2003 m. kovo 5 d. nutarimu Nr. 292 (Žin., 2003, Nr.<text:s/></text:span><text:a xlink:href="https://www.e-tar.lt/portal/lt/legalAct/TAR.FCE17C6B07F7" office:target-frame-name="_blank" xlink:show="new"><text:span text:style-name="T15">25-1019</text:span></text:a><text:span text:style-name="T16">) (priemonės kodas 3.7.4.2.3-T35):</text:span></text:p>
      <text:p text:style-name="P17"><text:span text:style-name="T18">1</text:span><text:span text:style-name="T19">.<text:s/></text:span><text:span text:style-name="T20">Pakeičiu</text:span><text:span text:style-name="T21"><text:s/>Pašarų teikimo į rinką taisykles, patvirtintas Lietuvos Respublikos žemės ūkio ministro 2000 m. birželio 30 d. įsakymu Nr. 209 „Dėl Pašarų teikimo į rinką taisyklių“ (Žin., 2000, Nr.<text:s/></text:span><text:a xlink:href="https://www.e-tar.lt/portal/lt/legalAct/TAR.5E134B0F08AC" office:target-frame-name="_blank" xlink:show="new"><text:span text:style-name="T22">60-1787</text:span></text:a><text:span text:style-name="T23">):</text:span></text:p>
      <text:p text:style-name="P24"><text:span text:style-name="T25">1.1</text:span><text:span text:style-name="T26">. Įrašau 12 punkte sąvoką „</text:span><text:span text:style-name="T27">Minimalus pašarų saugojimo laikas</text:span><text:span text:style-name="T28"><text:s/>– laikas, kurį tinkamomis sandėliavimo sąlygomis pašaras išlaiko savo specifines savybes“ ir išbraukiu sąvoką „</text:span><text:span text:style-name="T29">Maksimalus pašarų saugojimo laikas</text:span><text:span text:style-name="T30"><text:s/>– data, iki kurios pašarai laikantis jų saugojimo reikalavimų nepraranda deklaruojamų savybių;“.</text:span></text:p>
      <text:p text:style-name="P31"><text:span text:style-name="T32">1.2</text:span><text:span text:style-name="T33">. Išdėstau 21 punktą taip:</text:span></text:p>
      <text:p text:style-name="P34"><text:span text:style-name="T35">„</text:span><text:span text:style-name="T36">21</text:span><text:span text:style-name="T37">. Pašarų gamintojas privalo vykdyti pašarų gamybos ir jų kokybės dokumentų apskaitą taip, kad būtų galima atsekti kiekvieną pateiktą į rinką pašarų gamybos partiją, o kombinuotųjų pašarų – ir kiekvieną juose naudotą pašarinę žaliavą, priedą ar premiksą.</text:span></text:p>
      <text:p text:style-name="P38"><text:span text:style-name="T39">Žuvų miltų, hidrolizuotų baltymų, dikalcio fosfato, pagaminto iš nuriebintų kaulų, apskaita tvarkoma pagal Lietuvos Respublikos valstybinės maisto ir veterinarijos tarnybos direktoriaus 2002 m. birželio 6 d. įsakymo Nr. 267 „Dėl teisės aktų patvirtinimo ir įgyvendinimo“ (Žin., 2002, Nr.<text:s/></text:span><text:a xlink:href="https://www.e-tar.lt/portal/lt/legalAct/TAR.4E3D396C4879" office:target-frame-name="_blank" xlink:show="new"><text:span text:style-name="T40">59-2408</text:span></text:a><text:span text:style-name="T41">) ir Lietuvos Respublikos vyriausiojo valstybinio veterinarijos inspektoriaus 2002 m. liepos 3 d. įsakymo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42">71-3002</text:span></text:a><text:span text:style-name="T43">) reikalavimus;“.</text:span></text:p>
      <text:p text:style-name="P44"><text:span text:style-name="T45">1.3</text:span><text:span text:style-name="T46">. Išdėstau 23 punktą taip:</text:span></text:p>
      <text:p text:style-name="P47"><text:span text:style-name="T48">„</text:span><text:span text:style-name="T49">23</text:span><text:span text:style-name="T50">. Pašarų gamintojas pildomuose dokumentuose privalo daryti įrašus apie pašarų gamyboje naudotas pašarines žaliavas, kuriose yra kenksmingų (nepageidaujamų) produktų, augalinių priemaišų, nurodydamas šių žaliavų tiekėjus, jų adresus, pateikimo datas, pagamintų pašarų su šiomis žaliavomis pavadinimus, gamybos kiekius, datas ir kitus reikšmingus duomenis;“.</text:span></text:p>
      <text:p text:style-name="P51"><text:span text:style-name="T52">1.4</text:span><text:span text:style-name="T53">. Išdėstau 31 punktą taip:</text:span></text:p>
      <text:p text:style-name="P54"><text:span text:style-name="T55">„</text:span><text:span text:style-name="T56">31</text:span><text:span text:style-name="T57">. Transporto priemonės turi būti uždaros arba dengtos, jų vidus sausas, išvalytas, švarus ir neužkrėstas kenkėjais. Uždaros transporto priemonės su pašarais turi būti plombuojamos. Atrajojantiems gyvuliams skirti pašarai gabenami pagal Ūkinės paskirties gyvūnų šėrimo perdirbtais gyvūniniais baltymais veterinarijos reikalavimų įgyvendinimo tvarkos, patvirtintos Lietuvos Respublikos valstybinės maisto ir veterinarijos tarnybos direktoriaus 2002 m. birželio 6 d. įsakymu Nr. 267, ir Lietuvos Respublikos vyriausiojo valstybinio veterinarijos inspektoriaus 2002 m. liepos 3 d. įsakymo Nr. I-17 „Dėl žuvų miltų, hidrolizuotų baltymų, dikalcio fosfato, pagaminto iš kaulų su pašalintais riebalais, importo, gamybos, prekybos, naudojimo pašarų gamybai ir gyvūnų šėrimui tvarkos“ reikalavimus.“</text:span></text:p>
      <text:p text:style-name="P58"><text:span text:style-name="T59">1.5</text:span><text:span text:style-name="T60">. Išdėstau 39.1 punktą taip:</text:span></text:p>
      <text:p text:style-name="P61"><text:span text:style-name="T62">„</text:span><text:span text:style-name="T63">39.1</text:span><text:span text:style-name="T64">. pašarų pavadinimas „Visaverčiai pašarai“, „Pašarų papildai“ „Mineraliniai papildai“, „Melasos papildai“, „Visaverčiai pieno pakaitalai“ ir t. t., gyvūno, kuriam skirtas pašaras, rūšis arba<text:s/></text:span><text:soft-page-break/><text:span text:style-name="T65">kategorija. Kai į pašarus yra įdėta žuvų miltų, hidrolizuotų baltymų, dikalcio fosfato, pagaminto iš nuriebintų kaulų, etiketėje turi būti rašoma „Draudžiama šerti atrajojančius gyvulius;“.</text:span></text:p>
      <text:p text:style-name="P66"><text:span text:style-name="T67">1.6</text:span><text:span text:style-name="T68">. Išdėstau 39.3 punktą taip:</text:span></text:p>
      <text:p text:style-name="P69"><text:span text:style-name="T70">„</text:span><text:span text:style-name="T71">39.3</text:span><text:span text:style-name="T72">. kombinuotųjų pašarų sudedamosios dalys išvardijamos visos pagal mažėjančią proporcinę dalį, nurodant jų kiekius. Pašarinių žaliavų, įdėtų į kombinuotuosius pašarus, proporcinė dalis gali svyruoti ±15 proc. deklaruojamo kiekio;“.</text:span></text:p>
      <text:p text:style-name="P73"><text:span text:style-name="T74">1.7</text:span><text:span text:style-name="T75">. Išdėstau 39.6 punktą taip:</text:span></text:p>
      <text:p text:style-name="P76"><text:span text:style-name="T77">„</text:span><text:span text:style-name="T78">39.6</text:span><text:span text:style-name="T79">. minimalus pašarų saugojimo laikas;“.</text:span></text:p>
      <text:p text:style-name="P80"><text:span text:style-name="T81">1.8</text:span><text:span text:style-name="T82">. Išdėstau 41 punktą taip:</text:span></text:p>
      <text:p text:style-name="P83"><text:span text:style-name="T84">„</text:span><text:span text:style-name="T85">41</text:span><text:span text:style-name="T86">. Pašarų papildų vartojimo instrukcijoje, be šių taisyklių 39 punkte nurodytų rekvizitų, turi būti pateikta vartojimo norma derinant su kita konkrečia pašarine žaliava.“</text:span></text:p>
      <text:p text:style-name="P87"><text:span text:style-name="T88">1.9</text:span><text:span text:style-name="T89">. Išdėstau 44 punktą taip:</text:span></text:p>
      <text:p text:style-name="P90"><text:span text:style-name="T91">„</text:span><text:span text:style-name="T92">44</text:span><text:span text:style-name="T93">. Kombinuotųjų pašarų, skirtų naminiams gyvūnėliams, kurių mėsa vartojama žmonių maistui, deklaracijoje nurodomos visos pašarinės žaliavos ir jų tikslūs kiekiai mažėjančia tvarka pagal proporcinę dalį;“.</text:span></text:p>
      <text:p text:style-name="P94"><text:span text:style-name="T95">1.10</text:span><text:span text:style-name="T96">. Išdėstau 48 punktą taip:</text:span></text:p>
      <text:p text:style-name="P97"><text:span text:style-name="T98">„</text:span><text:span text:style-name="T99">48</text:span><text:span text:style-name="T100">. Kombinuotųjų pašarų gamybos data turi būti nurodoma taip: „pagaminta“, nurodant datą (metus, mėnesį, dieną), ir „minimalus pašarų saugojimo laikas;“.</text:span></text:p>
      <text:p text:style-name="P101"><text:span text:style-name="T102">1.11</text:span><text:span text:style-name="T103">. Išdėstau 52.1 punktą taip:</text:span></text:p>
      <text:p text:style-name="P104"><text:span text:style-name="T105">„</text:span><text:span text:style-name="T106">52.1</text:span><text:span text:style-name="T107">. 14 procentų, išskyrus pašarus su melasa, grūdų mišinius ir skystus kombinuotuosius pašarus. Nurodytas drėgnio kiekis gali būti didesnis tais atvejais, kai kombinuotieji pašarai buvo apdoroti konservantais. Tokiu atveju deklaracijoje nurodomas faktiškas drėgnio kiekis, panaudoti konservantai ir šių pašarų minimalus saugojimo terminas. Pašarinių žaliavų drėgnis deklaruojamas, kai jo kiekis viršija 14,5 proc.;“.</text:span></text:p>
      <text:p text:style-name="P108"><text:span text:style-name="T109">1.12</text:span><text:span text:style-name="T110">. Išdėstau 53 punktą taip:</text:span></text:p>
      <text:p text:style-name="P111"><text:span text:style-name="T112">„</text:span><text:span text:style-name="T113">53</text:span><text:span text:style-name="T114">. Veršeliams (ne stambesniems nei 70 kg) skirtuose pieno pakaitaluose geležies turi būti ne mažiau kaip 30 g/kg 12 proc. drėgnio visaverčio pašaro;“.</text:span></text:p>
      <text:p text:style-name="P115"><text:span text:style-name="T116">1.13</text:span><text:span text:style-name="T117">. Išdėstau 54 punktą taip:</text:span></text:p>
      <text:p text:style-name="P118"><text:span text:style-name="T119">„</text:span><text:span text:style-name="T120">54</text:span><text:span text:style-name="T121">. Kombinuotuosiuose pašaruose druskos rūgštyje netirpių pelenų kiekis neturi viršyti 2,2 procento pašaro sausosios medžiagos. Kai kombinuotajame pašare yra šalutinių ryžių perdirbimo produktų, šių pelenų gali būti ne daugiau nei 3,3 procento sausosios medžiagos. Tačiau kiekiai gali būti didesni, jei kombinuotieji pašarai pagaminti su oficialiai leistu naudoti surišikliu ar kai juose cukrinių runkelių išspaudų yra įdėta daugiau nei 50 procentų pašarų masės, mineraliniame papilde bei pašare, skirtame žuvims šerti, kai juose yra daugiau kaip 15 procentų žuvies miltų. Kai pašare yra druskos rūgštyje netirpių pelenų, šį rodiklį privaloma deklaruoti;“.</text:span></text:p>
      <text:p text:style-name="P122"><text:span text:style-name="T123">1.14</text:span><text:span text:style-name="T124">. Išdėstau 61 punktą taip:</text:span></text:p>
      <text:p text:style-name="P125"><text:span text:style-name="T126">„</text:span><text:span text:style-name="T127">61</text:span><text:span text:style-name="T128">. Parduodant pašarus:</text:span></text:p>
      <text:p text:style-name="P129"><text:span text:style-name="T130">61.1</text:span><text:span text:style-name="T131">. prie siuntos turi būti pridėta atitikties deklaracija, atitinkanti šių taisyklių reikalavimus;</text:span></text:p>
      <text:p text:style-name="P132"><text:span text:style-name="T133">61.2</text:span><text:span text:style-name="T134">. kitoms valstybėms narėms deklaravimo duomenys turi būti išrašyti paskirties valstybės nacionaline arba oficialiai vartojama kalba;</text:span></text:p>
      <text:p text:style-name="P135"><text:span text:style-name="T136">61.3</text:span><text:span text:style-name="T137">. turi būti patikrinta, ar deklaravimo duomenys atitinka kokybės ir saugos reikalavimus;“.</text:span></text:p>
      <text:p text:style-name="P138"><text:span text:style-name="T139">1.15</text:span><text:span text:style-name="T140">. Papildau šių taisyklių 1 priedą 16, 17, 18 ir 19 punktais ir išdėstau juos taip:</text:span></text:p>
      <text:p text:style-name="P141"><text:span text:style-name="T142">„</text:span><text:span text:style-name="T143">16</text:span><text:span text:style-name="T144">. Ūkiuose ir gabenimo metu nugaišę ūkinės paskirties, zoologijos sodo, cirko, eksperimentiniai ir Valstybinės maisto ir veterinarijos tarnybos nustatytais atvejais laukiniai gyvūnai, taip pat nužudyti (eutanizuoti) gyvūnai.</text:span></text:p>
      <text:p text:style-name="P145"><text:span text:style-name="T146">17</text:span><text:span text:style-name="T147">. Žuvų miltai, hidrolizuoti baltymai, dikalcio fosfatas, pagamintas iš nuriebintų kaulų, ir pašarų priedai, padengti želatinu – atrajojantiems gyvuliams.</text:span></text:p>
      <text:p text:style-name="P148"><text:span text:style-name="T149">18</text:span><text:span text:style-name="T150">. Perdirbti gyvūniniai baltymai, gauti iš tų pačių rūšių gyvūnų kūnų ar jų dalių.</text:span></text:p>
      <text:p text:style-name="P151"><text:span text:style-name="T152">19</text:span><text:span text:style-name="T153">. Viešojo maitinimo atliekos arba pašarinės žaliavos, kuriose yra viešojo maitinimo atliekų – naminiams gyvuliams, išskyrus kailinius gyvūnus.“</text:span></text:p>
      <text:p text:style-name="P154"><text:span text:style-name="T155">1.16</text:span><text:span text:style-name="T156">. Išdėstau 2 priedo pavadinimą taip:</text:span></text:p>
      <text:p text:style-name="P157"><text:span text:style-name="T158">„</text:span><text:span text:style-name="T159">Pašarinių žaliavų kategorijos</text:span><text:span text:style-name="T160">“.</text:span></text:p>
      <text:p text:style-name="P161"><text:span text:style-name="T162">1.17</text:span><text:span text:style-name="T163">.</text:span><text:span text:style-name="T164"><text:tab/><text:s/>Išdėstau 6 priedo:</text:span></text:p>
      <text:p text:style-name="P165"><text:span text:style-name="T166">1.17.1</text:span><text:span text:style-name="T167">. pirmos pastraipos 1.5.4 punktą taip:</text:span></text:p>
      <text:p text:style-name="P168"><text:span text:style-name="T169">„</text:span><text:span text:style-name="T170">1.5.4</text:span><text:span text:style-name="T171">. 15 proc. deklaruotojo kiekio, kai deklaruota mažiau nei 5 proc., bet ne mažiau nei 0,7 proc.;“;</text:span></text:p>
      <text:p text:style-name="P172"><text:span text:style-name="T173">1.17.2</text:span><text:span text:style-name="T174">. pirmos pastraipos 2.1.2 ir 2.1.3 punktus taip:</text:span></text:p>
      <text:p text:style-name="P175"><text:span text:style-name="T176">„</text:span><text:span text:style-name="T177">2.1.2</text:span><text:span text:style-name="T178">. 10 proc. deklaruotojo kiekio, kai deklaruota mažiau nei 10 proc., bet ne mažiau nei 5 proc.;</text:span></text:p>
      <text:p text:style-name="P179"><text:span text:style-name="T180">2.1.3</text:span><text:span text:style-name="T181">. 0,5 vieneto, kai deklaruota mažiau nei 5 proc.“;</text:span></text:p>
      <text:p text:style-name="P182"><text:span text:style-name="T183">1.17.3</text:span><text:span text:style-name="T184">. pirmos pastraipos 2.3 ir 2.4 punktus taip:</text:span></text:p>
      <text:p text:style-name="P185"><text:span text:style-name="T186">„</text:span><text:span text:style-name="T187">2.3</text:span><text:span text:style-name="T188">. žalios ląstelienos:</text:span></text:p>
      <text:p text:style-name="P189"><text:span text:style-name="T190">2.3.1</text:span><text:span text:style-name="T191">. 1,8 vieneto, kai deklaruota 12 proc. ir daugiau;</text:span></text:p>
      <text:p text:style-name="P192"><text:span text:style-name="T193">2.3.2</text:span><text:span text:style-name="T194">. 15 proc. deklaruotojo kiekio, kai deklaruota mažiau nei 12 proc., bet ne mažiau nei 6 proc.;</text:span></text:p>
      <text:p text:style-name="P195"><text:span text:style-name="T196">2.3.3</text:span><text:span text:style-name="T197">. 0,9 vieneto, kai deklaruota mažiau nei 6 proc.;</text:span></text:p>
      <text:p text:style-name="P198"><text:span text:style-name="T199">2.4</text:span><text:span text:style-name="T200">. druskos rūgštyje netirpių pelenų:</text:span></text:p>
      <text:p text:style-name="P201"><text:span text:style-name="T202">2.4.1</text:span><text:span text:style-name="T203">. 1 vienetas, kai deklaruota10 proc. ir daugiau;</text:span></text:p>
      <text:p text:style-name="P204"><text:span text:style-name="T205">2.4.2</text:span><text:span text:style-name="T206">. 10 proc. deklaruotojo kiekio, kai deklaruota mažiau nei 10 proc., bet ne mažiau nei 4 proc.;</text:span></text:p>
      <text:p text:style-name="P207"><text:span text:style-name="T208">2.4.3</text:span><text:span text:style-name="T209">. 0,4 vieneto, kai deklaruota mažiau nei 4 proc.;“;</text:span></text:p>
      <text:p text:style-name="P210"><text:span text:style-name="T211">1.17.4</text:span><text:span text:style-name="T212">. antros pastraipos 1.1.2 punktą taip:</text:span></text:p>
      <text:p text:style-name="P213"><text:span text:style-name="T214">„</text:span><text:span text:style-name="T215">1.1.2</text:span><text:span text:style-name="T216">. 16 proc. deklaruotojo kiekio, kai deklaruota mažiau nei 20 proc., bet ne mažiau nei 12,5 proc.;“.</text:span></text:p>
      <text:p text:style-name="P217"><text:span text:style-name="T218">2</text:span><text:span text:style-name="T219">. Nustatau, kad šis įsakymas įsigalioja nuo 2003 m. lapkričio 1 d.</text:span></text:p>
      <text:p text:style-name="P220"/>
      <text:p text:style-name="P221"/>
      <text:p text:style-name="P222"/>
      <text:p text:style-name="P223"><text:span text:style-name="T224">ŽEMĖS ŪKIO MINISTRAS</text:span><text:span text:style-name="T225"><text:tab/>JERONIMAS KRAUJ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08:25:00Z</meta:creation-date>
    <dc:date>2017-08-22T08:25:00Z</dc:date>
    <meta:template xlink:href="Normal.dotm" xlink:type="simple"/>
    <meta:editing-cycles>2</meta:editing-cycles>
    <meta:editing-duration>PT0S</meta:editing-duration>
    <meta:document-statistic meta:page-count="3" meta:paragraph-count="61" meta:word-count="1030" meta:character-count="8678" meta:row-count="233" meta:non-whitespace-character-count="7709"/>
  </office:meta>
</office:document-meta>
</file>