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REZIDENTO ĮSTATYMO 18 STRAIPSNIO PAKEITIMO</text:p>
      <text:p text:style-name="P10">Į S T A T Y M A S</text:p>
      <text:p text:style-name="P11"/>
      <text:p text:style-name="P12">2001 m. vasario 20 d. Nr. IX-180</text:p>
      <text:p text:style-name="P13">Vilnius</text:p>
      <text:p text:style-name="P14"/>
      <text:p text:style-name="P15"><text:span text:style-name="T16">(Žin., 1993, Nr.<text:s/></text:span><text:a xlink:href="https://www.e-tar.lt/portal/lt/legalAct/TAR.438A78A26F38" office:target-frame-name="_blank" xlink:show="new"><text:span text:style-name="T17">5-89</text:span></text:a><text:span text:style-name="T18">; 1994, Nr.<text:s/></text:span><text:a xlink:href="https://www.e-tar.lt/portal/lt/legalAct/TAR.5A8252C357C9" office:target-frame-name="_blank" xlink:show="new"><text:span text:style-name="T19">94-1835</text:span></text:a><text:span text:style-name="T20">)</text:span></text:p>
      <text:p text:style-name="P21"/>
      <text:p text:style-name="P22"><text:span text:style-name="T23">1</text:span><text:span text:style-name="T24"><text:s/>straipsnis.<text:s/></text:span><text:span text:style-name="T25">18 straipsnio 1 punkto pakeitimas</text:span></text:p>
      <text:p text:style-name="P26"><text:span text:style-name="T27">18 straipsnio 1 punkte vietoj skaičiaus ir žodžių „12 vidutinių mėnesinių darbo užmokesčių (VMDU) dydžio“ įrašyti žodžius „lygus paskutinio paskelbto šalies ūkio vidutinio mėnesinio darbo užmokesčio dvylikai dydžių“, papildyti punktą sakiniu „Ši norma galioja iki Valstybės politikų, teisėjų ir valstybės pareigūnų darbo apmokėjimo įstatymo 7 straipsnio 1 dalies taikymo pradžios“ ir jį išdėstyti taip:</text:span></text:p>
      <text:p text:style-name="P28"><text:span text:style-name="T29">„</text:span><text:span text:style-name="T30">1</text:span><text:span text:style-name="T31">) darbo užmokestis, lygus paskutinio paskelbto šalies ūkio vidutinio mėnesinio darbo užmokesčio dvylikai dydžių. Ši norma galioja iki Valstybės politikų, teisėjų ir valstybės pareigūnų darbo apmokėjimo įstatymo 7 straipsnio 1 dalies taikymo pradžios;“.</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08:57:00Z</meta:creation-date>
    <dc:date>2017-12-22T08:57:00Z</dc:date>
    <meta:template xlink:href="Normal.dotm" xlink:type="simple"/>
    <meta:editing-cycles>2</meta:editing-cycles>
    <meta:editing-duration>PT0S</meta:editing-duration>
    <meta:document-statistic meta:page-count="1" meta:paragraph-count="11" meta:word-count="156" meta:character-count="1154" meta:row-count="36" meta:non-whitespace-character-count="1009"/>
  </office:meta>
</office:document-meta>
</file>