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VERTYBINIŲ POPIERIŲ KOMISIJA</text:span></text:p>
      <text:p text:style-name="P5"/>
      <text:p text:style-name="P6">N U T A R I M A S</text:p>
      <text:p text:style-name="P7">DĖL LIETUVOS RESPUBLIKOS VERTYBINIŲ POPIERIŲ KOMISIJA 2003 M. GRUODŽIO 18 D. NUTARIMO NR. 20 „DĖL KONTROLIUOJANČIŲJŲ INVESTICINIŲ BENDROVIŲ LIKVIDAVIMO TAISYKLIŲ“ PAKEITIMO IR PAPILDYMO</text:p>
      <text:p text:style-name="P8"/>
      <text:p text:style-name="P9">2006 m. gegužės 4 d. Nr. 1K-4</text:p>
      <text:p text:style-name="P10">Vilnius</text:p>
      <text:p text:style-name="P11"/>
      <text:p text:style-name="P12"/>
      <text:p text:style-name="P13"><text:span text:style-name="T14">Lietuvos Respublikos vertybinių popierių komisija<text:s/></text:span><text:span text:style-name="T15">nutari</text:span><text:span text:style-name="T16">a:</text:span></text:p>
      <text:p text:style-name="P17"><text:span text:style-name="T18">Pakeisti ir papildyti Lietuvos Respublikos vertybinių popierių komisijos 2003 m. gruodžio 18 d. nutarimu Nr. 20 „Dėl Kontroliuojančiųjų investicinių bendrovių likvidavimo taisyklių“ (Žin., 2004, Nr.<text:s/></text:span><text:a xlink:href="https://www.e-tar.lt/portal/lt/legalAct/TAR.1A882319A5E5" office:target-frame-name="_blank" xlink:show="new"><text:span text:style-name="T19">13-411</text:span></text:a><text:span text:style-name="T20">) patvirtintas Kontroliuojančiųjų investicinių bendrovių likvidavimo taisykles:</text:span></text:p>
      <text:p text:style-name="P21"><text:span text:style-name="T22">1</text:span><text:span text:style-name="T23">. Pakeisti 2 punktą ir vietoj žodžių „Vertybinių popierių rinkos įstatymo 6 straipsnio 2 dalis“ įrašyti žodžius „Vertybinių popierių rinkos įstatymo 7 straipsnio 2 dalis“.</text:span></text:p>
      <text:p text:style-name="P24"><text:span text:style-name="T25">2</text:span><text:span text:style-name="T26">. VII skyrių „Likvidavimo ataskaitos“ papildyti 39 punktu ir jį išdėstyti taip:</text:span></text:p>
      <text:p text:style-name="P27"><text:span text:style-name="T28">„</text:span><text:span text:style-name="T29">39</text:span><text:span text:style-name="T30">. Prieš kreipdamasis į juridinių asmenų registro tvarkytoją dėl bendrovės išregistravimo, likvidatorius Vertybinių popierių komisijai pateikia:</text:span></text:p>
      <text:p text:style-name="P31"><text:span text:style-name="T32">39.1</text:span><text:span text:style-name="T33">. likvidavimo aktą arba notaro patvirtintą nuorašą;</text:span></text:p>
      <text:p text:style-name="P34"><text:span text:style-name="T35">39.2</text:span><text:span text:style-name="T36">. duomenis apie likvidatoriaus priimtą ir parduotą likviduojamos bendrovės turtą, bendrovės skolas ir likvidavimo išlaidas;</text:span></text:p>
      <text:p text:style-name="P37"><text:span text:style-name="T38">39.3</text:span><text:span text:style-name="T39">. ataskaitą apie tai, kaip buvo paskirstytos piniginės lėšos ir kaip atsiskaityta su akcininkais;</text:span></text:p>
      <text:p text:style-name="P40"><text:span text:style-name="T41">39.4</text:span><text:span text:style-name="T42">. dokumentą, patvirtinantį akcininkų piniginių lėšų, neatsiimtų iki likvidatoriaus nurodyto termino, pervedimą į notaro, banko ar kitos kredito įstaigos depozitinę sąskaitą.“.</text:span></text:p>
      <text:p text:style-name="P43"><text:span text:style-name="T44">3</text:span><text:span text:style-name="T45">. Pripažinti netekusiu galios VIII skyrių „Akcijų įregistravimo panaikinimas“.</text:span></text:p>
      <text:p text:style-name="P46"/>
      <text:p text:style-name="P47"/>
      <text:p text:style-name="P48"/>
      <text:p text:style-name="P49"><text:span text:style-name="T50">KOMISIJOS PIRMININKO PAVADUOTOJA</text:span><text:span text:style-name="T51"><text:tab/>VILIJA NAUSĖD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4T17:52:00Z</meta:creation-date>
    <dc:date>2016-04-24T17:52:00Z</dc:date>
    <meta:template xlink:href="Normal" xlink:type="simple"/>
    <meta:editing-cycles>2</meta:editing-cycles>
    <meta:editing-duration>PT0S</meta:editing-duration>
    <meta:document-statistic meta:page-count="1" meta:paragraph-count="23" meta:word-count="230" meta:character-count="1746" meta:row-count="81" meta:non-whitespace-character-count="1539"/>
  </office:meta>
</office:document-meta>
</file>