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font-style="italic" style:font-style-asian="italic"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break-before="page" fo:text-indent="3.543in"/>
    </style:style>
    <style:style style:name="P670" style:parent-style-name="Normal" style:family="paragraph">
      <style:paragraph-properties fo:text-indent="3.543in"/>
    </style:style>
    <style:style style:name="T671" style:parent-style-name="DefaultParagraphFont" style:family="text">
      <style:text-properties fo:font-weight="bold" style:font-weight-asian="bold" fo:color="#000000" style:letter-kerning="true"/>
    </style:style>
    <style:style style:name="P672" style:parent-style-name="Normal" style:family="paragraph">
      <style:paragraph-properties fo:text-indent="3.54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font-style="italic" style:font-style-asian="italic"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fo:keep-with-next="always" fo:text-align="center"/>
      <style:text-properties fo:font-weight="bold" style:font-weight-asian="bold"/>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689" style:parent-style-name="Normal" style:family="paragraph">
      <style:paragraph-properties fo:text-align="center"/>
      <style:text-properties fo:font-style="italic" style:font-style-asian="italic" fo:color="#000000" fo:font-size="10pt" style:font-size-asian="10pt"/>
    </style:style>
    <style:style style:name="P690" style:parent-style-name="Normal" style:family="paragraph">
      <style:paragraph-properties fo:text-align="center"/>
      <style:text-properties fo:font-style="italic" style:font-style-asian="italic"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93"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fo:text-indent="0.4923in">
        <style:tab-stops>
          <style:tab-stop style:type="center" style:position="3.5229in"/>
        </style:tab-stops>
      </style:paragraph-properties>
    </style:style>
    <style:style style:name="T696" style:parent-style-name="DefaultParagraphFont" style:family="text">
      <style:text-properties fo:font-style="italic" style:font-style-asian="italic" fo:color="#000000" fo:font-size="10pt" style:font-size-asian="10pt"/>
    </style:style>
    <style:style style:name="P697" style:parent-style-name="Normal" style:family="paragraph">
      <style:paragraph-properties fo:keep-with-next="always">
        <style:tab-stops>
          <style:tab-stop style:type="right" style:leader-style="solid" style:leader-text="_" style:position="6.693in"/>
        </style:tab-stops>
      </style:paragraph-properties>
    </style:style>
    <style:style style:name="T698" style:parent-style-name="DefaultParagraphFont" style:family="text">
      <style:text-properties fo:color="#000000" style:letter-kerning="true"/>
    </style:style>
    <style:style style:name="T699" style:parent-style-name="DefaultParagraphFont" style:family="text">
      <style:text-properties fo:font-weight="bold" style:font-weight-asian="bold" fo:color="#000000" style:letter-kerning="true"/>
    </style:style>
    <style:style style:name="T700" style:parent-style-name="DefaultParagraphFont" style:family="text">
      <style:text-properties fo:font-weight="bold" style:font-weight-asian="bold" fo:color="#000000" style:letter-kerning="true"/>
    </style:style>
    <style:style style:name="P701"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704" style:parent-style-name="Normal" style:family="paragraph">
      <style:paragraph-properties fo:keep-with-next="always">
        <style:tab-stops>
          <style:tab-stop style:type="right" style:leader-style="solid" style:leader-text="_" style:position="6.693in"/>
        </style:tab-stops>
      </style:paragraph-properties>
    </style:style>
    <style:style style:name="T705" style:parent-style-name="DefaultParagraphFont" style:family="text">
      <style:text-properties fo:color="#000000" style:letter-kerning="true"/>
    </style:style>
    <style:style style:name="T706" style:parent-style-name="DefaultParagraphFont" style:family="text">
      <style:text-properties fo:font-weight="bold" style:font-weight-asian="bold" fo:color="#000000" style:letter-kerning="true"/>
    </style:style>
    <style:style style:name="T707" style:parent-style-name="DefaultParagraphFont" style:family="text">
      <style:text-properties fo:font-weight="bold" style:font-weight-asian="bold" fo:color="#000000" style:letter-kerning="true"/>
    </style:style>
    <style:style style:name="P708" style:parent-style-name="Normal" style:family="paragraph">
      <style:paragraph-properties fo:text-align="justify">
        <style:tab-stops>
          <style:tab-stop style:type="center" style:position="4.077in"/>
        </style:tab-stops>
      </style:paragraph-properties>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fo:font-style="italic" style:font-style-asian="italic" fo:color="#000000" style:text-position="super 60%" fo:font-size="10pt" style:font-size-asian="10pt"/>
    </style:style>
    <style:style style:name="T711" style:parent-style-name="DefaultParagraphFont" style:family="text">
      <style:text-properties fo:font-style="italic" style:font-style-asian="italic" fo:color="#000000" fo:font-size="10pt" style:font-size-asian="10p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justify" fo:text-indent="0.4923in"/>
      <style:text-properties fo:font-style="italic" style:font-style-asian="italic" fo:color="#000000" fo:font-size="10pt" style:font-size-asian="10pt"/>
    </style:style>
    <style:style style:name="P714" style:parent-style-name="Normal" style:family="paragraph">
      <style:paragraph-properties fo:keep-with-next="always">
        <style:tab-stops>
          <style:tab-stop style:type="right" style:leader-style="solid" style:leader-text="_" style:position="6.693in"/>
        </style:tab-stops>
      </style:paragraph-properties>
    </style:style>
    <style:style style:name="T715" style:parent-style-name="DefaultParagraphFont" style:family="text">
      <style:text-properties fo:color="#000000" style:letter-kerning="true"/>
    </style:style>
    <style:style style:name="T716" style:parent-style-name="DefaultParagraphFont" style:family="text">
      <style:text-properties fo:font-weight="bold" style:font-weight-asian="bold" fo:color="#000000" style:letter-kerning="true"/>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72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722"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72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724"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725"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indent="0.4923in">
        <style:tab-stops>
          <style:tab-stop style:type="center" style:position="4.2354in"/>
        </style:tab-stops>
      </style:paragraph-properties>
      <style:text-properties fo:font-style="italic" style:font-style-asian="italic" fo:color="#000000" fo:font-size="10pt" style:font-size-asian="10pt"/>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73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733"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734" style:parent-style-name="Normal" style:family="paragraph">
      <style:paragraph-properties fo:keep-with-next="always">
        <style:tab-stops>
          <style:tab-stop style:type="right" style:leader-style="solid" style:leader-text="_" style:position="6.693in"/>
        </style:tab-stops>
      </style:paragraph-properties>
    </style:style>
    <style:style style:name="T735" style:parent-style-name="DefaultParagraphFont" style:family="text">
      <style:text-properties fo:color="#000000" style:letter-kerning="true"/>
    </style:style>
    <style:style style:name="T736" style:parent-style-name="DefaultParagraphFont" style:family="text">
      <style:text-properties fo:color="#000000" style:letter-kerning="true"/>
    </style:style>
    <style:style style:name="T737" style:parent-style-name="DefaultParagraphFont" style:family="text">
      <style:text-properties fo:font-weight="bold" style:font-weight-asian="bold" fo:color="#000000" style:letter-kerning="true"/>
    </style:style>
    <style:style style:name="P738" style:parent-style-name="Normal" style:family="paragraph">
      <style:paragraph-properties fo:text-align="justify" fo:text-indent="0.4923in">
        <style:tab-stops>
          <style:tab-stop style:type="center" style:position="3.2062in"/>
        </style:tab-stops>
      </style:paragraph-properties>
      <style:text-properties fo:font-style="italic" style:font-style-asian="italic" fo:color="#000000" fo:font-size="10pt" style:font-size-asian="10pt"/>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color="#000000"/>
    </style:style>
    <style:style style:name="P747" style:parent-style-name="Normal" style:family="paragraph">
      <style:paragraph-properties fo:text-align="justify">
        <style:tab-stops>
          <style:tab-stop style:type="right" style:leader-style="solid" style:leader-text="_" style:position="5.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color="#000000"/>
    </style:style>
    <style:style style:name="P759" style:parent-style-name="Normal" style:family="paragraph">
      <style:paragraph-properties fo:text-align="justify">
        <style:tab-stops>
          <style:tab-stop style:type="right" style:leader-style="solid" style:leader-text="_" style:position="4.7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tab-stops>
          <style:tab-stop style:type="right" style:leader-style="solid" style:leader-text="_" style:position="4.433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color="#000000"/>
    </style:style>
    <style:style style:name="P769" style:parent-style-name="Normal" style:family="paragraph">
      <style:paragraph-properties fo:text-align="justify">
        <style:tab-stops>
          <style:tab-stop style:type="right" style:leader-style="solid" style:leader-text="_" style:position="4.5916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color="#000000"/>
    </style:style>
    <style:style style:name="P775" style:parent-style-name="Normal" style:family="paragraph">
      <style:paragraph-properties fo:text-align="justify">
        <style:tab-stops>
          <style:tab-stop style:type="right" style:leader-style="solid" style:leader-text="_" style:position="5.264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color="#000000"/>
    </style:style>
    <style:style style:name="P781" style:parent-style-name="Normal" style:family="paragraph">
      <style:paragraph-properties fo:text-align="justify">
        <style:tab-stops>
          <style:tab-stop style:type="right" style:leader-style="solid" style:leader-text="_" style:position="2.612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color="#000000"/>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color="#000000"/>
    </style:style>
    <style:style style:name="P793" style:parent-style-name="Normal" style:family="paragraph">
      <style:paragraph-properties fo:text-align="justify">
        <style:tab-stops>
          <style:tab-stop style:type="right" style:leader-style="solid" style:leader-text="_" style:position="3.5229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color="#000000"/>
    </style:style>
    <style:style style:name="P799" style:parent-style-name="Normal" style:family="paragraph">
      <style:paragraph-properties fo:text-align="justify"/>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803" style:parent-style-name="Normal" style:family="paragraph">
      <style:paragraph-properties fo:text-align="justify"/>
      <style:text-properties fo:font-style="italic" style:font-style-asian="italic" fo:color="#000000"/>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color="#000000"/>
    </style:style>
    <style:style style:name="P806" style:parent-style-name="Normal" style:family="paragraph">
      <style:paragraph-properties fo:text-align="justify"/>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align="justify">
        <style:tab-stops>
          <style:tab-stop style:type="right" style:leader-style="solid" style:leader-text="_" style:position="3.483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text-properties fo:font-style="italic" style:font-style-asian="italic"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820"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821" style:parent-style-name="DefaultParagraphFont" style:family="text">
      <style:text-properties fo:font-style="italic" style:font-style-asian="italic" fo:color="#000000"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font-style="italic" style:font-style-asian="italic" fo:color="#000000" fo:font-size="10pt" style:font-size-asian="10pt"/>
    </style:style>
    <style:style style:name="T824" style:parent-style-name="DefaultParagraphFont" style:family="text">
      <style:text-properties fo:font-style="italic" style:font-style-asian="italic" fo:color="#000000" fo:font-size="10pt" style:font-size-asian="10pt"/>
    </style:style>
    <style:style style:name="T825" style:parent-style-name="DefaultParagraphFont" style:family="text">
      <style:text-properties fo:font-style="italic" style:font-style-asian="italic" fo:color="#000000" fo:font-size="10pt" style:font-size-asian="10pt"/>
    </style:style>
    <style:style style:name="P826" style:parent-style-name="Normal" style:family="paragraph">
      <style:paragraph-properties fo:text-align="justify"/>
      <style:text-properties fo:font-style="italic" style:font-style-asian="italic" fo:color="#000000"/>
    </style:style>
    <style:style style:name="P827"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828"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829" style:parent-style-name="DefaultParagraphFont" style:family="text">
      <style:text-properties fo:font-style="italic" style:font-style-asian="italic" fo:color="#000000" fo:font-size="10pt" style:font-size-asian="10pt"/>
    </style:style>
    <style:style style:name="T830" style:parent-style-name="DefaultParagraphFont" style:family="text">
      <style:text-properties fo:font-style="italic" style:font-style-asian="italic"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style="italic" style:font-style-asian="italic" fo:color="#000000" fo:font-size="10pt" style:font-size-asian="10pt"/>
    </style:style>
    <style:style style:name="T833" style:parent-style-name="DefaultParagraphFont" style:family="text">
      <style:text-properties fo:font-style="italic" style:font-style-asian="italic" fo:color="#000000" fo:font-size="10pt" style:font-size-asian="10pt"/>
    </style:style>
    <style:style style:name="P834" style:parent-style-name="Normal" style:family="paragraph">
      <style:paragraph-properties fo:text-align="center"/>
      <style:text-properties fo:color="#000000"/>
    </style:style>
    <style:style style:name="P835" style:parent-style-name="Normal" style:family="paragraph">
      <style:paragraph-properties fo:keep-with-next="always" fo:break-before="page" fo:text-indent="3.543in"/>
    </style:style>
    <style:style style:name="P836" style:parent-style-name="Normal" style:family="paragraph">
      <style:paragraph-properties fo:keep-with-next="always" fo:text-indent="3.543in"/>
      <style:text-properties fo:color="#000000"/>
    </style:style>
    <style:style style:name="P837" style:parent-style-name="Normal" style:family="paragraph">
      <style:paragraph-properties fo:keep-with-next="always" fo:text-indent="3.54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fo:text-align="center"/>
      <style:text-properties fo:font-style="italic" style:font-style-asian="italic" fo:color="#000000" fo:font-size="10pt" style:font-size-asian="10pt"/>
    </style:style>
    <style:style style:name="P843" style:parent-style-name="Normal" style:family="paragraph">
      <style:text-properties fo:font-style="italic" style:font-style-asian="italic" fo:color="#000000"/>
    </style:style>
    <style:style style:name="P844"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845" style:parent-style-name="DefaultParagraphFont" style:family="text">
      <style:text-properties fo:font-weight="bold" style:font-weight-asian="bold" fo:color="#000000" style:letter-kerning="true"/>
    </style:style>
    <style:style style:name="T846" style:parent-style-name="DefaultParagraphFont" style:family="text">
      <style:text-properties fo:font-weight="bold" style:font-weight-asian="bold" fo:color="#000000" style:letter-kerning="true"/>
    </style:style>
    <style:style style:name="P847"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850"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851" style:parent-style-name="Normal" style:family="paragraph">
      <style:paragraph-properties fo:text-align="justify"/>
      <style:text-properties fo:font-style="italic" style:font-style-asian="italic" fo:color="#000000"/>
    </style:style>
    <style:style style:name="P852"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859"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style:tab-stops>
          <style:tab-stop style:type="char" style:char="," style:position="2.2958in"/>
        </style:tab-stops>
      </style:paragraph-properties>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font-style="italic" style:font-style-asian="italic" fo:color="#000000" fo:font-size="10pt" style:font-size-asian="10pt"/>
    </style:style>
    <style:style style:name="P86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fo:text-indent="0.47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75in">
        <style:tab-stops>
          <style:tab-stop style:type="right" style:leader-style="solid" style:leader-text="_" style:position="2.8104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P882" style:parent-style-name="Normal" style:family="paragraph">
      <style:paragraph-properties fo:text-align="justify" fo:text-indent="0.475in">
        <style:tab-stops>
          <style:tab-stop style:type="right" style:leader-style="solid" style:leader-text="_" style:position="5.739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P887" style:parent-style-name="Normal" style:family="paragraph">
      <style:paragraph-properties fo:text-align="justify" fo:text-indent="0.475in">
        <style:tab-stops>
          <style:tab-stop style:type="right" style:leader-style="solid" style:leader-text="_" style:position="3.44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P89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7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75in">
        <style:tab-stops>
          <style:tab-stop style:type="right" style:leader-style="solid" style:leader-text="_" style:position="4.552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fo:color="#000000"/>
    </style:style>
    <style:style style:name="P904" style:parent-style-name="Normal" style:family="paragraph">
      <style:paragraph-properties fo:text-align="justify" fo:text-indent="0.475in">
        <style:tab-stops>
          <style:tab-stop style:type="right" style:leader-style="solid" style:leader-text="_" style:position="3.958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7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911"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7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918"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925"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926"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927"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928"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justify"/>
      <style:text-properties fo:color="#000000"/>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93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939"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fo:text-indent="0.4923in">
        <style:tab-stops>
          <style:tab-stop style:type="char" style:char="," style:position="3.4833in"/>
        </style:tab-stops>
      </style:paragraph-properties>
      <style:text-properties fo:font-style="italic" style:font-style-asian="italic" fo:color="#000000" fo:font-size="10pt" style:font-size-asian="10pt"/>
    </style:style>
    <style:style style:name="P94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style:tab-stops>
          <style:tab-stop style:type="char" style:char="," style:position="2.0583in"/>
        </style:tab-stops>
      </style:paragraph-properties>
      <style:text-properties fo:font-style="italic" style:font-style-asian="italic" fo:color="#000000" fo:font-size="10pt" style:font-size-asian="10pt"/>
    </style:style>
    <style:style style:name="P95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95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style:tab-stops>
          <style:tab-stop style:type="char" style:char="," style:position="3.0875in"/>
        </style:tab-stops>
      </style:paragraph-properties>
    </style:style>
    <style:style style:name="T961" style:parent-style-name="DefaultParagraphFont" style:family="text">
      <style:text-properties fo:font-style="italic" style:font-style-asian="italic" fo:color="#000000"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977"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978" style:parent-style-name="Normal" style:family="paragraph">
      <style:paragraph-properties fo:text-align="justify"/>
      <style:text-properties fo:font-style="italic" style:font-style-asian="italic"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982"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983" style:parent-style-name="Normal" style:family="paragraph">
      <style:paragraph-properties fo:text-align="center"/>
      <style:text-properties fo:color="#000000"/>
    </style:style>
    <style:style style:name="P984" style:parent-style-name="Normal" style:family="paragraph">
      <style:paragraph-properties fo:break-before="page" fo:text-indent="3.543in"/>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991"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996"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997"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998" style:parent-style-name="Normal" style:family="paragraph">
      <style:paragraph-properties fo:keep-with-next="always" fo:text-align="center"/>
      <style:text-properties fo:font-weight="bold" style:font-weight-asian="bold" fo:color="#000000"/>
    </style:style>
    <style:style style:name="P999" style:parent-style-name="Normal" style:family="paragraph">
      <style:paragraph-properties fo:keep-with-next="always" fo:text-align="center"/>
      <style:text-properties fo:font-weight="bold" style:font-weight-asian="bold" fo:color="#000000"/>
    </style:style>
    <style:style style:name="P1000"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001"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002"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003" style:parent-style-name="Normal" style:family="paragraph">
      <style:paragraph-properties fo:text-align="justify"/>
      <style:text-properties fo:color="#000000"/>
    </style:style>
    <style:style style:name="P1004" style:parent-style-name="Normal" style:family="paragraph">
      <style:paragraph-properties fo:keep-with-next="always">
        <style:tab-stops>
          <style:tab-stop style:type="right" style:leader-style="solid" style:leader-text="_" style:position="6.693in"/>
        </style:tab-stops>
      </style:paragraph-properties>
    </style:style>
    <style:style style:name="T1005" style:parent-style-name="DefaultParagraphFont" style:family="text">
      <style:text-properties fo:color="#000000" style:letter-kerning="true"/>
    </style:style>
    <style:style style:name="T1006" style:parent-style-name="DefaultParagraphFont" style:family="text">
      <style:text-properties fo:font-weight="bold" style:font-weight-asian="bold" fo:color="#000000" style:letter-kerning="true"/>
    </style:style>
    <style:style style:name="T1007" style:parent-style-name="DefaultParagraphFont" style:family="text">
      <style:text-properties fo:font-weight="bold" style:font-weight-asian="bold" fo:color="#000000" style:letter-kerning="true"/>
    </style:style>
    <style:style style:name="P1008"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013" style:parent-style-name="Normal" style:family="paragraph">
      <style:paragraph-properties fo:text-align="justify"/>
      <style:text-properties fo:color="#000000"/>
    </style:style>
    <style:style style:name="P1014" style:parent-style-name="Normal" style:family="paragraph">
      <style:paragraph-properties fo:keep-with-next="always">
        <style:tab-stops>
          <style:tab-stop style:type="right" style:leader-style="solid" style:leader-text="_" style:position="6.693in"/>
        </style:tab-stops>
      </style:paragraph-properties>
    </style:style>
    <style:style style:name="T1015" style:parent-style-name="DefaultParagraphFont" style:family="text">
      <style:text-properties fo:color="#000000" style:letter-kerning="true"/>
    </style:style>
    <style:style style:name="T1016" style:parent-style-name="DefaultParagraphFont" style:family="text">
      <style:text-properties fo:font-weight="bold" style:font-weight-asian="bold" fo:color="#000000" style:letter-kerning="true"/>
    </style:style>
    <style:style style:name="T1017" style:parent-style-name="DefaultParagraphFont" style:family="text">
      <style:text-properties fo:font-weight="bold" style:font-weight-asian="bold" fo:color="#000000" style:letter-kerning="true"/>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020" style:parent-style-name="Normal" style:family="paragraph">
      <style:paragraph-properties fo:keep-with-next="always">
        <style:tab-stops>
          <style:tab-stop style:type="right" style:leader-style="solid" style:leader-text="_" style:position="6.693in"/>
        </style:tab-stops>
      </style:paragraph-properties>
    </style:style>
    <style:style style:name="T1021" style:parent-style-name="DefaultParagraphFont" style:family="text">
      <style:text-properties fo:color="#000000" style:letter-kerning="true"/>
    </style:style>
    <style:style style:name="T1022" style:parent-style-name="DefaultParagraphFont" style:family="text">
      <style:text-properties fo:font-weight="bold" style:font-weight-asian="bold" fo:color="#000000" style:letter-kerning="true"/>
    </style:style>
    <style:style style:name="T1023" style:parent-style-name="DefaultParagraphFont" style:family="text">
      <style:text-properties fo:font-weight="bold" style:font-weight-asian="bold" fo:color="#000000" style:letter-kerning="true"/>
    </style:style>
    <style:style style:name="P1024"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028" style:parent-style-name="Normal" style:family="paragraph">
      <style:paragraph-properties fo:text-align="justify"/>
      <style:text-properties fo:color="#000000"/>
    </style:style>
    <style:style style:name="P1029" style:parent-style-name="Normal" style:family="paragraph">
      <style:paragraph-properties fo:text-align="justify">
        <style:tab-stops>
          <style:tab-stop style:type="right" style:leader-style="solid" style:leader-text="_"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style:tab-stops>
          <style:tab-stop style:type="right" style:leader-style="solid" style:leader-text="_" style:position="4.789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color="#000000"/>
    </style:style>
    <style:style style:name="P1039" style:parent-style-name="Normal" style:family="paragraph">
      <style:paragraph-properties fo:text-align="justify">
        <style:tab-stops>
          <style:tab-stop style:type="right" style:leader-style="solid" style:leader-text="_" style:position="4.3937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color="#000000"/>
    </style:style>
    <style:style style:name="P1045" style:parent-style-name="Normal" style:family="paragraph">
      <style:paragraph-properties fo:text-align="justify">
        <style:tab-stops>
          <style:tab-stop style:type="right" style:leader-style="solid" style:leader-text="_" style:position="4.27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tab-stops>
          <style:tab-stop style:type="right" style:leader-style="solid" style:leader-text="_" style:position="5.5812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color="#000000"/>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text-properties fo:font-style="italic" style:font-style-asian="italic" fo:color="#000000"/>
    </style:style>
    <style:style style:name="P1066" style:parent-style-name="Normal" style:family="paragraph">
      <style:paragraph-properties fo:text-align="justify" fo:text-indent="0.4923in"/>
      <style:text-properties fo:font-style="italic" style:font-style-asian="italic" fo:color="#000000"/>
    </style:style>
    <style:style style:name="P1067"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068"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071" style:parent-style-name="DefaultParagraphFont" style:family="text">
      <style:text-properties fo:color="#000000" style:letter-kerning="true"/>
    </style:style>
    <style:style style:name="T1072" style:parent-style-name="DefaultParagraphFont" style:family="text">
      <style:text-properties fo:font-weight="bold" style:font-weight-asian="bold" fo:color="#000000" style:letter-kerning="true"/>
    </style:style>
    <style:style style:name="T1073" style:parent-style-name="DefaultParagraphFont" style:family="text">
      <style:text-properties fo:font-weight="bold" style:font-weight-asian="bold" fo:color="#000000" style:letter-kerning="true"/>
    </style:style>
    <style:style style:name="T1074" style:parent-style-name="DefaultParagraphFont" style:family="text">
      <style:text-properties fo:font-weight="bold" style:font-weight-asian="bold" fo:color="#000000" style:letter-kerning="true"/>
    </style:style>
    <style:style style:name="T1075" style:parent-style-name="DefaultParagraphFont" style:family="text">
      <style:text-properties fo:font-weight="bold" style:font-weight-asian="bold" fo:color="#000000" style:letter-kerning="true"/>
    </style:style>
    <style:style style:name="T1076" style:parent-style-name="DefaultParagraphFont" style:family="text">
      <style:text-properties fo:font-weight="bold" style:font-weight-asian="bold" fo:color="#000000" style:letter-kerning="true"/>
    </style:style>
    <style:style style:name="T1077" style:parent-style-name="DefaultParagraphFont" style:family="text">
      <style:text-properties fo:font-weight="bold" style:font-weight-asian="bold" fo:color="#000000" style:letter-kerning="true"/>
    </style:style>
    <style:style style:name="P1078"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P1081" style:parent-style-name="Normal" style:family="paragraph">
      <style:paragraph-properties fo:break-before="page" fo:text-indent="3.543in"/>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088" style:parent-style-name="Normal" style:family="paragraph">
      <style:paragraph-properties fo:text-align="center"/>
      <style:text-properties fo:font-style="italic" style:font-style-asian="italic" fo:color="#000000" fo:font-size="10pt" style:font-size-asian="10pt"/>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091"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092"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095"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98"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101" style:parent-style-name="Normal" style:family="paragraph">
      <style:paragraph-properties fo:keep-with-next="always">
        <style:tab-stops>
          <style:tab-stop style:type="right" style:leader-style="solid" style:leader-text="_" style:position="6.693in"/>
        </style:tab-stops>
      </style:paragraph-properties>
    </style:style>
    <style:style style:name="T1102" style:parent-style-name="DefaultParagraphFont" style:family="text">
      <style:text-properties fo:color="#000000" style:letter-kerning="true"/>
    </style:style>
    <style:style style:name="T1103" style:parent-style-name="DefaultParagraphFont" style:family="text">
      <style:text-properties fo:font-weight="bold" style:font-weight-asian="bold" fo:color="#000000" style:letter-kerning="true"/>
    </style:style>
    <style:style style:name="T1104" style:parent-style-name="DefaultParagraphFont" style:family="text">
      <style:text-properties fo:font-weight="bold" style:font-weight-asian="bold" fo:color="#000000" style:letter-kerning="true"/>
    </style:style>
    <style:style style:name="P1105"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10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style:tab-stops>
          <style:tab-stop style:type="center" style:position="4.1958in"/>
        </style:tab-stops>
      </style:paragraph-properties>
      <style:text-properties fo:font-style="italic" style:font-style-asian="italic" fo:color="#000000" fo:font-size="10pt" style:font-size-asian="10pt"/>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justify">
        <style:tab-stops>
          <style:tab-stop style:type="center" style:position="3.2458in"/>
        </style:tab-stops>
      </style:paragraph-properties>
      <style:text-properties fo:font-style="italic" style:font-style-asian="italic" fo:color="#000000" fo:font-size="10pt" style:font-size-asian="10pt"/>
    </style:style>
    <style:style style:name="P1114" style:parent-style-name="Normal" style:family="paragraph">
      <style:paragraph-properties fo:keep-with-next="always">
        <style:tab-stops>
          <style:tab-stop style:type="right" style:leader-style="solid" style:leader-text="_" style:position="6.693in"/>
        </style:tab-stops>
      </style:paragraph-properties>
    </style:style>
    <style:style style:name="T1115" style:parent-style-name="DefaultParagraphFont" style:family="text">
      <style:text-properties fo:color="#000000" style:letter-kerning="true"/>
    </style:style>
    <style:style style:name="T1116" style:parent-style-name="DefaultParagraphFont" style:family="text">
      <style:text-properties fo:font-weight="bold" style:font-weight-asian="bold" fo:color="#000000" style:letter-kerning="true"/>
    </style:style>
    <style:style style:name="T1117" style:parent-style-name="DefaultParagraphFont" style:family="text">
      <style:text-properties fo:font-weight="bold" style:font-weight-asian="bold" fo:color="#000000" style:letter-kerning="true"/>
    </style:style>
    <style:style style:name="P1118" style:parent-style-name="Normal" style:family="paragraph">
      <style:paragraph-properties fo:text-align="justify" fo:text-indent="0.4923in">
        <style:tab-stops>
          <style:tab-stop style:type="center" style:position="3.6812in"/>
        </style:tab-stops>
      </style:paragraph-properties>
      <style:text-properties fo:font-style="italic" style:font-style-asian="italic" fo:color="#000000" fo:font-size="10pt" style:font-size-asian="10pt"/>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12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123"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12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127" style:parent-style-name="Normal" style:family="paragraph">
      <style:paragraph-properties fo:margin-left="-0.0395in" fo:text-indent="0.5145in">
        <style:tab-stops/>
      </style:paragraph-properties>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141"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142"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143"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144"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fo:text-indent="6.6895in"/>
      <style:text-properties fo:color="#000000"/>
    </style:style>
    <style:style style:name="P1156" style:parent-style-name="Normal" style:family="paragraph">
      <style:paragraph-properties fo:text-indent="6.689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160" style:parent-style-name="Normal" style:family="paragraph">
      <style:paragraph-properties fo:text-align="center"/>
      <style:text-properties fo:font-style="italic" style:font-style-asian="italic" fo:color="#000000" fo:font-size="10pt" style:font-size-asian="10pt"/>
    </style:style>
    <style:style style:name="P1161" style:parent-style-name="Normal" style:family="paragraph">
      <style:paragraph-properties fo:text-align="center"/>
      <style:text-properties fo:font-style="italic" style:font-style-asian="italic" fo:color="#000000" fo:font-size="10pt" style:font-size-asian="10pt"/>
    </style:style>
    <style:style style:name="P1162"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163"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164" style:parent-style-name="Normal" style:family="paragraph">
      <style:paragraph-properties fo:text-align="justify" fo:text-indent="0.4923in"/>
      <style:text-properties fo:font-style="italic" style:font-style-asian="italic" fo:color="#000000"/>
    </style:style>
    <style:style style:name="P1165" style:parent-style-name="Normal" style:family="paragraph">
      <style:paragraph-properties fo:text-align="justify"/>
      <style:text-properties fo:font-style="italic" style:font-style-asian="italic" fo:color="#000000"/>
    </style:style>
    <style:style style:name="TableColumn1167" style:family="table-column">
      <style:table-column-properties style:column-width="0.4569in" style:use-optimal-column-width="false"/>
    </style:style>
    <style:style style:name="TableColumn1168" style:family="table-column">
      <style:table-column-properties style:column-width="1.0111in" style:use-optimal-column-width="false"/>
    </style:style>
    <style:style style:name="TableColumn1169" style:family="table-column">
      <style:table-column-properties style:column-width="1.127in" style:use-optimal-column-width="false"/>
    </style:style>
    <style:style style:name="TableColumn1170" style:family="table-column">
      <style:table-column-properties style:column-width="0.5951in" style:use-optimal-column-width="false"/>
    </style:style>
    <style:style style:name="TableColumn1171" style:family="table-column">
      <style:table-column-properties style:column-width="0.8208in" style:use-optimal-column-width="false"/>
    </style:style>
    <style:style style:name="TableColumn1172" style:family="table-column">
      <style:table-column-properties style:column-width="0.8576in" style:use-optimal-column-width="false"/>
    </style:style>
    <style:style style:name="TableColumn1173" style:family="table-column">
      <style:table-column-properties style:column-width="1.2347in" style:use-optimal-column-width="false"/>
    </style:style>
    <style:style style:name="TableColumn1174" style:family="table-column">
      <style:table-column-properties style:column-width="1.2354in" style:use-optimal-column-width="false"/>
    </style:style>
    <style:style style:name="TableColumn1175" style:family="table-column">
      <style:table-column-properties style:column-width="1.0458in" style:use-optimal-column-width="false"/>
    </style:style>
    <style:style style:name="TableColumn1176" style:family="table-column">
      <style:table-column-properties style:column-width="1.0652in" style:use-optimal-column-width="false"/>
    </style:style>
    <style:style style:name="Table1166" style:family="table">
      <style:table-properties style:width="9.45in" fo:margin-left="0in" table:align="center"/>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style="italic" style:font-style-asian="italic" fo:color="#000000" fo:font-size="10pt" style:font-size-asian="10pt"/>
    </style:style>
    <style:style style:name="P1187" style:parent-style-name="Normal" style:family="paragraph">
      <style:paragraph-properties fo:text-indent="0.0347in"/>
      <style:text-properties fo:font-style="italic" style:font-style-asian="italic" fo:color="#000000" fo:font-size="10pt" style:font-size-asian="10pt"/>
    </style:style>
    <style:style style:name="P1188" style:parent-style-name="Normal" style:family="paragraph">
      <style:paragraph-properties fo:text-indent="0.0347in"/>
      <style:text-properties fo:font-style="italic" style:font-style-asian="italic" fo:color="#000000" fo:font-size="10pt" style:font-size-asian="10pt"/>
    </style:style>
    <style:style style:name="P1189" style:parent-style-name="Normal" style:family="paragraph">
      <style:text-properties fo:font-style="italic" style:font-style-asian="italic" fo:color="#000000" fo:font-size="10pt" style:font-size-asian="10pt"/>
    </style:style>
    <style:style style:name="P1190" style:parent-style-name="Normal" style:family="paragraph">
      <style:text-properties fo:color="#000000" fo:font-size="10pt" style:font-size-asian="10pt"/>
    </style:style>
    <style:style style:name="T1191" style:parent-style-name="DefaultParagraphFont" style:family="text">
      <style:text-properties fo:color="#000000"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style="italic" style:font-style-asian="italic" fo:color="#000000" fo:font-size="10pt" style:font-size-asian="10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text-properties fo:font-style="italic" style:font-style-asian="italic" fo:color="#000000" fo:font-size="10pt" style:font-size-asian="10pt"/>
    </style:style>
    <style:style style:name="P1201" style:parent-style-name="Normal" style:family="paragraph">
      <style:text-properties fo:font-style="italic" style:font-style-asian="italic" fo:color="#000000" fo:font-size="10pt" style:font-size-asian="10pt"/>
    </style:style>
    <style:style style:name="P1202" style:parent-style-name="Normal" style:family="paragraph">
      <style:text-properties fo:font-style="italic" style:font-style-asian="italic" fo:color="#000000" fo:font-size="10pt" style:font-size-asian="10pt"/>
    </style:style>
    <style:style style:name="P1203" style:parent-style-name="Normal" style:family="paragraph">
      <style:text-properties fo:font-style="italic" style:font-style-asian="italic" fo:color="#000000"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color="#000000" fo:font-size="10pt" style:font-size-asian="10pt"/>
    </style:style>
    <style:style style:name="TableRow1206" style:family="table-row">
      <style:table-row-properties style:use-optimal-row-height="false"/>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P1211" style:parent-style-name="Normal" style:family="paragraph">
      <style:paragraph-properties fo:text-indent="0.0347in"/>
      <style:text-properties fo:color="#000000" fo:font-size="10pt" style:font-size-asian="10pt"/>
    </style:style>
    <style:style style:name="P1212" style:parent-style-name="Normal" style:family="paragraph">
      <style:paragraph-properties fo:text-indent="0.0347in"/>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font-style="italic" style:font-style-asian="italic"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fo:font-style="italic" style:font-style-asian="italic" fo:color="#000000" fo:font-size="10pt" style:font-size-asian="10pt"/>
    </style:style>
    <style:style style:name="P1239" style:parent-style-name="Normal" style:family="paragraph">
      <style:text-properties fo:font-style="italic" style:font-style-asian="italic" fo:color="#000000" fo:font-size="10pt" style:font-size-asian="10pt"/>
    </style:style>
    <style:style style:name="P1240" style:parent-style-name="Normal" style:family="paragraph">
      <style:text-properties fo:font-style="italic" style:font-style-asian="italic" fo:color="#000000" fo:font-size="10pt" style:font-size-asian="10pt"/>
    </style:style>
    <style:style style:name="P1241" style:parent-style-name="Normal" style:family="paragraph">
      <style:text-properties fo:font-style="italic" style:font-style-asian="italic" fo:color="#000000" fo:font-size="10pt" style:font-size-asian="10pt"/>
    </style:style>
    <style:style style:name="P1242" style:parent-style-name="Normal" style:family="paragraph">
      <style:text-properties fo:font-style="italic" style:font-style-asian="italic" fo:color="#000000" fo:font-size="10pt" style:font-size-asian="10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text-indent="0.0347in"/>
      <style:text-properties fo:font-style="italic" style:font-style-asian="italic" fo:color="#000000"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text-properties fo:color="#000000" fo:font-size="10pt" style:font-size-asian="10pt"/>
    </style:style>
    <style:style style:name="P1273" style:parent-style-name="Normal" style:family="paragraph">
      <style:paragraph-properties fo:text-align="justify"/>
      <style:text-properties fo:color="#000000" fo:font-size="10pt" style:font-size-asian="10pt"/>
    </style:style>
    <style:style style:name="P1274" style:parent-style-name="Normal" style:family="paragraph">
      <style:paragraph-properties fo:text-align="justify"/>
      <style:text-properties fo:color="#000000" fo:font-size="10pt" style:font-size-asian="10pt"/>
    </style:style>
    <style:style style:name="P1275" style:parent-style-name="Normal" style:family="paragraph">
      <style:paragraph-properties fo:text-align="justify"/>
      <style:text-properties fo:color="#000000" fo:font-size="10pt" style:font-size-asian="10pt"/>
    </style:style>
    <style:style style:name="P1276" style:parent-style-name="Normal" style:family="paragraph">
      <style:paragraph-properties fo:text-align="justify"/>
      <style:text-properties fo:color="#000000" fo:font-size="10pt" style:font-size-asian="10pt"/>
    </style:style>
    <style:style style:name="P1277" style:parent-style-name="Normal" style:family="paragraph">
      <style:paragraph-properties fo:text-align="justify"/>
      <style:text-properties fo:color="#000000" fo:font-size="10pt" style:font-size-asian="10pt"/>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indent="6.6895in"/>
      <style:text-properties fo:font-style="italic" style:font-style-asian="italic" fo:color="#000000"/>
    </style:style>
    <style:style style:name="P1280" style:parent-style-name="Normal" style:family="paragraph">
      <style:paragraph-properties fo:text-indent="7.5208in"/>
      <style:text-properties fo:font-style="italic" style:font-style-asian="italic" fo:color="#000000"/>
    </style:style>
    <style:style style:name="TableColumn1282" style:family="table-column">
      <style:table-column-properties style:column-width="1.293in" style:use-optimal-column-width="false"/>
    </style:style>
    <style:style style:name="TableColumn1283" style:family="table-column">
      <style:table-column-properties style:column-width="0.8486in" style:use-optimal-column-width="false"/>
    </style:style>
    <style:style style:name="TableColumn1284" style:family="table-column">
      <style:table-column-properties style:column-width="0.8486in" style:use-optimal-column-width="false"/>
    </style:style>
    <style:style style:name="TableColumn1285" style:family="table-column">
      <style:table-column-properties style:column-width="1.0736in" style:use-optimal-column-width="false"/>
    </style:style>
    <style:style style:name="TableColumn1286" style:family="table-column">
      <style:table-column-properties style:column-width="0.9451in" style:use-optimal-column-width="false"/>
    </style:style>
    <style:style style:name="TableColumn1287" style:family="table-column">
      <style:table-column-properties style:column-width="0.9451in" style:use-optimal-column-width="false"/>
    </style:style>
    <style:style style:name="TableColumn1288" style:family="table-column">
      <style:table-column-properties style:column-width="0.9451in" style:use-optimal-column-width="false"/>
    </style:style>
    <style:style style:name="TableColumn1289" style:family="table-column">
      <style:table-column-properties style:column-width="0.7756in" style:use-optimal-column-width="false"/>
    </style:style>
    <style:style style:name="TableColumn1290" style:family="table-column">
      <style:table-column-properties style:column-width="1.1145in" style:use-optimal-column-width="false"/>
    </style:style>
    <style:style style:name="TableColumn1291" style:family="table-column">
      <style:table-column-properties style:column-width="0.9451in" style:use-optimal-column-width="false"/>
    </style:style>
    <style:style style:name="Table1281" style:family="table">
      <style:table-properties style:width="9.7347in" fo:margin-left="0in" table:align="center"/>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tyle="italic" style:font-style-asian="italic"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T1302" style:parent-style-name="DefaultParagraphFont" style:family="text">
      <style:text-properties fo:font-size="10pt" style:font-size-asian="10pt" fo:language="en" fo:country="GB"/>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tyle="italic" style:font-style-asian="italic" fo:color="#000000" fo:font-size="10pt" style:font-size-asian="10pt"/>
    </style:style>
    <style:style style:name="P1309" style:parent-style-name="Normal" style:family="paragraph">
      <style:text-properties fo:font-style="italic" style:font-style-asian="italic" fo:color="#000000" fo:font-size="10pt" style:font-size-asian="10pt"/>
    </style:style>
    <style:style style:name="P1310" style:parent-style-name="Normal" style:family="paragraph">
      <style:text-properties fo:font-style="italic" style:font-style-asian="italic"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font-style="italic" style:font-style-asian="italic" fo:color="#000000" fo:font-size="10pt" style:font-size-asian="10pt"/>
    </style:style>
    <style:style style:name="P1313" style:parent-style-name="Normal" style:family="paragraph">
      <style:text-properties fo:font-style="italic" style:font-style-asian="italic"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tyle="italic" style:font-style-asian="italic" fo:color="#000000" fo:font-size="10pt" style:font-size-asian="10pt"/>
    </style:style>
    <style:style style:name="P1317" style:parent-style-name="Normal" style:family="paragraph">
      <style:text-properties fo:font-style="italic" style:font-style-asian="italic" fo:color="#000000" fo:font-size="10pt" style:font-size-asian="10pt"/>
    </style:style>
    <style:style style:name="P1318" style:parent-style-name="Normal" style:family="paragraph">
      <style:text-properties fo:font-style="italic" style:font-style-asian="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font-style="italic" style:font-style-asian="italic" fo:color="#000000" fo:font-size="10pt" style:font-size-asian="10pt"/>
    </style:style>
    <style:style style:name="P1324" style:parent-style-name="Normal" style:family="paragraph">
      <style:text-properties fo:font-style="italic" style:font-style-asian="italic" fo:color="#000000" fo:font-size="10pt" style:font-size-asian="10pt"/>
    </style:style>
    <style:style style:name="P1325" style:parent-style-name="Normal" style:family="paragraph">
      <style:text-properties fo:font-style="italic" style:font-style-asian="italic"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font-style="italic" style:font-style-asian="italic" fo:color="#000000" fo:font-size="10pt" style:font-size-asian="10pt"/>
    </style:style>
    <style:style style:name="P1330" style:parent-style-name="Normal" style:family="paragraph">
      <style:text-properties fo:font-style="italic" style:font-style-asian="italic"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font-style="italic" style:font-style-asian="italic" fo:color="#000000" fo:font-size="10pt" style:font-size-asian="10pt"/>
    </style:style>
    <style:style style:name="P1335" style:parent-style-name="Normal" style:family="paragraph">
      <style:text-properties fo:font-style="italic" style:font-style-asian="italic"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style:text-position="super 6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style:text-position="super 6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style:text-position="super 60%" fo:font-size="10pt" style:font-size-asian="10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T1351" style:parent-style-name="DefaultParagraphFont" style:family="text">
      <style:text-properties fo:font-style="italic" style:font-style-asian="italic" fo:font-size="10pt" style:font-size-asian="10pt" fo:language="en" fo:country="GB"/>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tyle="italic" style:font-style-asian="italic"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P1380" style:parent-style-name="Normal" style:family="paragraph">
      <style:paragraph-properties fo:text-align="justify"/>
      <style:text-properties fo:color="#000000" fo:font-size="10pt" style:font-size-asian="10pt"/>
    </style:style>
    <style:style style:name="P1381" style:parent-style-name="Normal" style:family="paragraph">
      <style:paragraph-properties fo:text-align="justify"/>
      <style:text-properties fo:color="#000000" fo:font-size="10pt" style:font-size-asian="10pt"/>
    </style:style>
    <style:style style:name="P1382" style:parent-style-name="Normal" style:family="paragraph">
      <style:paragraph-properties fo:text-align="justify"/>
      <style:text-properties fo:color="#000000" fo:font-size="10pt" style:font-size-asian="10pt"/>
    </style:style>
    <style:style style:name="P1383" style:parent-style-name="Normal" style:family="paragraph">
      <style:paragraph-properties fo:text-align="justify"/>
      <style:text-properties fo:color="#000000" fo:font-size="10pt" style:font-size-asian="10pt"/>
    </style:style>
    <style:style style:name="P1384" style:parent-style-name="Normal" style:family="paragraph">
      <style:paragraph-properties fo:text-align="justify"/>
      <style:text-properties fo:color="#000000" fo:font-size="10pt" style:font-size-asian="10pt"/>
    </style:style>
    <style:style style:name="P1385" style:parent-style-name="Normal" style:family="paragraph">
      <style:paragraph-properties fo:text-align="justify"/>
      <style:text-properties fo:color="#000000" fo:font-size="10pt" style:font-size-asian="10pt"/>
    </style:style>
    <style:style style:name="P1386" style:parent-style-name="Normal" style:family="paragraph">
      <style:paragraph-properties fo:text-align="justify"/>
      <style:text-properties fo:color="#000000" fo:font-size="10pt" style:font-size-asian="10pt"/>
    </style:style>
    <style:style style:name="P1387" style:parent-style-name="Normal" style:family="paragraph">
      <style:paragraph-properties fo:text-align="justify"/>
      <style:text-properties fo:color="#000000" fo:font-size="10pt" style:font-size-asian="10pt"/>
    </style:style>
    <style:style style:name="P1388" style:parent-style-name="Normal" style:family="paragraph">
      <style:paragraph-properties fo:text-align="justify"/>
      <style:text-properties fo:color="#000000" fo:font-size="10pt" style:font-size-asian="10pt"/>
    </style:style>
    <style:style style:name="P1389" style:parent-style-name="Normal" style:family="paragraph">
      <style:paragraph-properties fo:text-align="center"/>
      <style:text-properties fo:color="#000000"/>
    </style:style>
    <style:style style:name="P1390" style:parent-style-name="Normal" style:family="paragraph">
      <style:paragraph-properties fo:keep-with-next="always" fo:text-indent="6.6895in"/>
    </style:style>
    <style:style style:name="P1391" style:parent-style-name="Normal" style:family="paragraph">
      <style:paragraph-properties fo:text-indent="6.6895in"/>
    </style:style>
    <style:style style:name="P1392" style:parent-style-name="Normal" style:family="paragraph">
      <style:paragraph-properties fo:break-before="page"/>
    </style:style>
    <style:style style:name="P1393" style:parent-style-name="Normal" style:family="paragraph">
      <style:paragraph-properties fo:text-indent="6.6895in"/>
    </style:style>
    <style:style style:name="T1394" style:parent-style-name="DefaultParagraphFont" style:family="text">
      <style:text-properties fo:font-weight="bold" style:font-weight-asian="bold" fo:color="#000000" style:letter-kerning="true"/>
    </style:style>
    <style:style style:name="P1395" style:parent-style-name="Normal" style:family="paragraph">
      <style:paragraph-properties fo:text-indent="6.6895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1400" style:parent-style-name="Normal" style:family="paragraph">
      <style:paragraph-properties fo:text-align="center"/>
      <style:text-properties fo:font-style="italic" style:font-style-asian="italic" fo:color="#000000" fo:font-size="10pt" style:font-size-asian="10pt"/>
    </style:style>
    <style:style style:name="P1401" style:parent-style-name="Normal" style:family="paragraph">
      <style:paragraph-properties fo:text-align="center"/>
      <style:text-properties fo:font-style="italic" style:font-style-asian="italic" fo:color="#000000"/>
    </style:style>
    <style:style style:name="P1402"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1403"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color="#000000"/>
    </style:style>
    <style:style style:name="TableColumn1408" style:family="table-column">
      <style:table-column-properties style:column-width="0.584in" style:use-optimal-column-width="false"/>
    </style:style>
    <style:style style:name="TableColumn1409" style:family="table-column">
      <style:table-column-properties style:column-width="1.1861in" style:use-optimal-column-width="false"/>
    </style:style>
    <style:style style:name="TableColumn1410" style:family="table-column">
      <style:table-column-properties style:column-width="0.0069in" style:use-optimal-column-width="false"/>
    </style:style>
    <style:style style:name="TableColumn1411" style:family="table-column">
      <style:table-column-properties style:column-width="0.7847in" style:use-optimal-column-width="false"/>
    </style:style>
    <style:style style:name="TableColumn1412" style:family="table-column">
      <style:table-column-properties style:column-width="1.3354in" style:use-optimal-column-width="false"/>
    </style:style>
    <style:style style:name="TableColumn1413" style:family="table-column">
      <style:table-column-properties style:column-width="0.0131in" style:use-optimal-column-width="false"/>
    </style:style>
    <style:style style:name="TableColumn1414" style:family="table-column">
      <style:table-column-properties style:column-width="0.9937in" style:use-optimal-column-width="false"/>
    </style:style>
    <style:style style:name="TableColumn1415" style:family="table-column">
      <style:table-column-properties style:column-width="1.027in" style:use-optimal-column-width="false"/>
    </style:style>
    <style:style style:name="TableColumn1416" style:family="table-column">
      <style:table-column-properties style:column-width="1.8236in" style:use-optimal-column-width="false"/>
    </style:style>
    <style:style style:name="TableColumn1417" style:family="table-column">
      <style:table-column-properties style:column-width="1.6618in" style:use-optimal-column-width="false"/>
    </style:style>
    <style:style style:name="TableColumn1418" style:family="table-column">
      <style:table-column-properties style:column-width="0.0145in" style:use-optimal-column-width="false"/>
    </style:style>
    <style:style style:name="Table1407" style:family="table">
      <style:table-properties style:width="9.4312in" fo:margin-left="0in" table:align="left"/>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style:letter-kerning="true"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style:letter-kerning="true"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font-style="italic" style:font-style-asian="italic" fo:color="#000000" fo:font-size="10pt" style:font-size-asian="10pt"/>
    </style:style>
    <style:style style:name="P1464" style:parent-style-name="Normal" style:family="paragraph">
      <style:paragraph-properties fo:text-align="center"/>
      <style:text-properties fo:font-style="italic" style:font-style-asian="italic" fo:color="#000000" fo:font-size="10pt" style:font-size-asian="10pt"/>
    </style:style>
    <style:style style:name="P1465" style:parent-style-name="Normal" style:family="paragraph">
      <style:paragraph-properties fo:text-align="center"/>
      <style:text-properties fo:font-style="italic" style:font-style-asian="italic" fo:color="#000000" fo:font-size="10pt" style:font-size-asian="10pt"/>
    </style:style>
    <style:style style:name="P1466" style:parent-style-name="Normal" style:family="paragraph">
      <style:paragraph-properties fo:text-align="center"/>
      <style:text-properties fo:font-style="italic" style:font-style-asian="italic"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justify"/>
      <style:text-properties fo:color="#000000"/>
    </style:style>
    <style:style style:name="P1512" style:parent-style-name="Normal" style:family="paragraph">
      <style:paragraph-properties fo:break-before="page" fo:text-align="justify"/>
      <style:text-properties fo:color="#000000"/>
    </style:style>
    <style:style style:name="P1513" style:parent-style-name="Normal" style:family="paragraph">
      <style:paragraph-properties fo:text-align="justify" fo:text-indent="0.4923in"/>
      <style:text-properties fo:font-style="italic" style:font-style-asian="italic" fo:color="#000000"/>
    </style:style>
    <style:style style:name="TableColumn1515" style:family="table-column">
      <style:table-column-properties style:column-width="0.827in" style:use-optimal-column-width="false"/>
    </style:style>
    <style:style style:name="TableColumn1516" style:family="table-column">
      <style:table-column-properties style:column-width="1.2729in" style:use-optimal-column-width="false"/>
    </style:style>
    <style:style style:name="TableColumn1517" style:family="table-column">
      <style:table-column-properties style:column-width="1.05in" style:use-optimal-column-width="false"/>
    </style:style>
    <style:style style:name="TableColumn1518" style:family="table-column">
      <style:table-column-properties style:column-width="1.05in" style:use-optimal-column-width="false"/>
    </style:style>
    <style:style style:name="TableColumn1519" style:family="table-column">
      <style:table-column-properties style:column-width="1.05in" style:use-optimal-column-width="false"/>
    </style:style>
    <style:style style:name="TableColumn1520" style:family="table-column">
      <style:table-column-properties style:column-width="1.05in" style:use-optimal-column-width="false"/>
    </style:style>
    <style:style style:name="TableColumn1521" style:family="table-column">
      <style:table-column-properties style:column-width="1.05in" style:use-optimal-column-width="false"/>
    </style:style>
    <style:style style:name="TableColumn1522" style:family="table-column">
      <style:table-column-properties style:column-width="1.05in" style:use-optimal-column-width="false"/>
    </style:style>
    <style:style style:name="TableColumn1523" style:family="table-column">
      <style:table-column-properties style:column-width="1.05in" style:use-optimal-column-width="false"/>
    </style:style>
    <style:style style:name="Table1514" style:family="table">
      <style:table-properties style:width="9.45in" fo:margin-left="0in" table:align="center"/>
    </style:style>
    <style:style style:name="TableRow1524" style:family="table-row">
      <style:table-row-properties style:min-row-height="0.231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tyle="italic" style:font-style-asian="italic"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style="italic" style:font-style-asian="italic" fo:color="#000000" fo:font-size="10pt" style:font-size-asian="10pt"/>
    </style:style>
    <style:style style:name="P1549" style:parent-style-name="Normal" style:family="paragraph">
      <style:paragraph-properties fo:text-align="center"/>
      <style:text-properties fo:font-style="italic" style:font-style-asian="italic"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center"/>
      <style:text-properties fo:color="#000000"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color="#000000" style:text-position="super 60%" fo:font-size="10pt" style:font-size-asian="10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tyle="italic" style:font-style-asian="italic" fo:color="#000000" fo:font-size="10pt" style:font-size-asian="10pt"/>
    </style:style>
    <style:style style:name="P1563" style:parent-style-name="Normal" style:family="paragraph">
      <style:paragraph-properties fo:text-align="center"/>
      <style:text-properties fo:font-style="italic" style:font-style-asian="italic" fo:color="#000000" fo:font-size="10pt" style:font-size-asian="10pt"/>
    </style:style>
    <style:style style:name="P1564" style:parent-style-name="Normal" style:family="paragraph">
      <style:paragraph-properties fo:text-align="center"/>
      <style:text-properties fo:font-style="italic" style:font-style-asian="italic" fo:color="#000000" fo:font-size="10pt" style:font-size-asian="10pt"/>
    </style:style>
    <style:style style:name="P1565" style:parent-style-name="Normal" style:family="paragraph">
      <style:paragraph-properties fo:text-align="center"/>
      <style:text-properties fo:font-style="italic" style:font-style-asian="italic" fo:color="#000000" fo:font-size="10pt" style:font-size-asian="10pt"/>
    </style:style>
    <style:style style:name="P1566" style:parent-style-name="Normal" style:family="paragraph">
      <style:paragraph-properties fo:text-align="center"/>
      <style:text-properties fo:font-style="italic" style:font-style-asian="italic" fo:color="#000000" fo:font-size="10pt" style:font-size-asian="10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font-style="italic" style:font-style-asian="italic" fo:color="#000000" fo:font-size="10pt" style:font-size-asian="10pt"/>
    </style:style>
    <style:style style:name="P1571" style:parent-style-name="Normal" style:family="paragraph">
      <style:paragraph-properties fo:text-align="center"/>
      <style:text-properties fo:font-style="italic" style:font-style-asian="italic" fo:color="#000000" fo:font-size="10pt" style:font-size-asian="10pt"/>
    </style:style>
    <style:style style:name="P1572" style:parent-style-name="Normal" style:family="paragraph">
      <style:paragraph-properties fo:text-align="center"/>
      <style:text-properties fo:font-style="italic" style:font-style-asian="italic" fo:color="#000000" fo:font-size="10pt" style:font-size-asian="10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font-style="italic" style:font-style-asian="italic" fo:color="#000000" fo:font-size="10pt" style:font-size-asian="10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font-style="italic" style:font-style-asian="italic" fo:color="#000000"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min-row-height="3.354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style:style>
    <style:style style:name="P161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7.01:2002 „STATYBOS LEIDIMAS“ PATVIRTINIMO</text:p>
      <text:p text:style-name="P15"/>
      <text:p text:style-name="P16">2002 m. balandžio 30 d. Nr. 218</text:p>
      <text:p text:style-name="P17">Vilnius</text:p>
      <text:p text:style-name="P18"/>
      <text:p text:style-name="P19"><text:span text:style-name="T20">Vadovaudamasis Aplinkos ministerijos nuostatais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25">22-819</text:span></text:a><text:span text:style-name="T26">):</text:span></text:p>
      <text:p text:style-name="P27"><text:span text:style-name="T28">1</text:span><text:span text:style-name="T29">.<text:s/></text:span><text:span text:style-name="T30">Tvirtinu</text:span><text:span text:style-name="T31"><text:s/>statybos techninį reglamentą STR 1.07.01:2002 „Statybos leidimas“ (pridedama).</text:span></text:p>
      <text:p text:style-name="P32"><text:span text:style-name="T33">2</text:span><text:span text:style-name="T34">.<text:s/></text:span><text:span text:style-name="T35">Nustata</text:span><text:span text:style-name="T36">u, kad statybos techninis reglamentas STR 1.07.01:2002 „Statybos leidimas“ įsigalios nuo 2002 m. liepos 1 d.</text:span></text:p>
      <text:p text:style-name="P37"><text:span text:style-name="T38">3</text:span><text:span text:style-name="T39">. Nuo 2002 m. liepos 1 d.<text:s/></text:span><text:span text:style-name="T40">laikau</text:span><text:span text:style-name="T41"><text:s/>netekusiais galios:</text:span></text:p>
      <text:p text:style-name="P42"><text:span text:style-name="T43">3.1</text:span><text:span text:style-name="T44">.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45">84-2510</text:span></text:a><text:span text:style-name="T46">);</text:span></text:p>
      <text:p text:style-name="P47"><text:span text:style-name="T48">3.2</text:span><text:span text:style-name="T49">. aplinkos ministro 2000 m. sausio 26 d. įsakymą Nr. 49 „Dėl reglamento STR 1.07.01:1999 dalinio pakeitimo ir papildymo“ (Žin., 2000, Nr.<text:s/></text:span><text:a xlink:href="https://www.e-tar.lt/portal/lt/legalAct/TAR.396630EE1AC6" office:target-frame-name="_blank" xlink:show="new"><text:span text:style-name="T50">11-273</text:span></text:a><text:span text:style-name="T51">);</text:span></text:p>
      <text:p text:style-name="P52"><text:span text:style-name="T53">3.3</text:span><text:span text:style-name="T54">.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55">88-2730</text:span></text:a><text:span text:style-name="T56">);</text:span></text:p>
      <text:p text:style-name="P57"><text:span text:style-name="T58">3.4</text:span><text:span text:style-name="T59">. aplinkos ministro 2001 m. liepos 24 d. įsakymą Nr. 391 „Dėl reglamento STR 1.07.01:1999 dalinio pakeitimo ir papildymo (Žin., 2001, Nr.<text:s/></text:span><text:a xlink:href="https://www.e-tar.lt/portal/lt/legalAct/TAR.B08EC0ED3FDE" office:target-frame-name="_blank" xlink:show="new"><text:span text:style-name="T60">66-2420</text:span></text:a><text:span text:style-name="T61">);</text:span></text:p>
      <text:p text:style-name="P62"><text:span text:style-name="T63">3.5</text:span><text:span text:style-name="T64">. aplinkos ministro 2001 m. lapkričio 15 d. įsakymą Nr. 555 „Dėl STR 1.07.01:1999 dalinio pakeitimo ir papildymo“ (Žin., 2001, Nr.<text:s/></text:span><text:a xlink:href="https://www.e-tar.lt/portal/lt/legalAct/TAR.8A2B6E5F7C35" office:target-frame-name="_blank" xlink:show="new"><text:span text:style-name="T65">99-3574</text:span></text:a><text:span text:style-name="T66">);</text:span></text:p>
      <text:p text:style-name="P67"><text:span text:style-name="T68">3.6</text:span><text:span text:style-name="T69">.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70">111-4055</text:span></text:a><text:span text:style-name="T71">);</text:span></text:p>
      <text:p text:style-name="P72"><text:span text:style-name="T73">3.7</text:span><text:span text:style-name="T74">. aplinkos ministro 2002 m. balandžio 23 d. įsakymą Nr. 196 „Dėl aplinkos ministro 1999 m. spalio 4 d. įsakymo Nr. 316 „Dėl reglamento STR 1.07.01:1999 „Leidimų statyti ir griauti statinius išdavimo tvarka“ patvirtinimo“ dalinio pakeitimo“.</text:span></text:p>
      <text:p text:style-name="P75"><text:span text:style-name="T76">4</text:span><text:span text:style-name="T77">. Aplinkos ministerijos informacijos kompiuterinėje sistemoje<text:s/></text:span><text:span text:style-name="T78">vadovautis</text:span><text:span text:style-name="T79"><text:s/>reikšminiais žodžiais „reglamentas“, „statyba“.</text:span></text:p>
      <text:p text:style-name="P80"/>
      <text:p text:style-name="P81"/>
      <text:p text:style-name="P82"><text:span text:style-name="T83">APLINKOS MINISTRAS</text:span><text:span text:style-name="T84"><text:tab/>ARŪNAS KUNDROTAS</text:span></text:p>
      <text:p text:style-name="P85"/>
      <text:soft-page-break/>
      <text:p text:style-name="P86">PATVIRTINTA</text:p>
      <text:p text:style-name="P87">Lietuvos Respublikos aplinkos ministro<text:s/></text:p>
      <text:p text:style-name="P88">2002 m. balandžio 30 d.</text:p>
      <text:p text:style-name="P89">įsakymu Nr. 218</text:p>
      <text:p text:style-name="P90"/>
      <text:p text:style-name="P91"><text:span text:style-name="T92">STATYBOS TECHNINIS REGLAMENTAS</text:span></text:p>
      <text:p text:style-name="P93"><text:span text:style-name="T94">STR 1.07.01:2002</text:span></text:p>
      <text:p text:style-name="P95"/>
      <text:p text:style-name="P96">statybos leidimas</text:p>
      <text:p text:style-name="P97"/>
      <text:p text:style-name="P98"><text:span text:style-name="T99">BENDROSIOS NUOSTATOS</text:span></text:p>
      <text:p text:style-name="P100"/>
      <text:p text:style-name="P101"><text:span text:style-name="T102">1</text:span><text:span text:style-name="T103">. Šis statybos techninis reglamentas (toliau – Reglamentas) išdėsto Statybos įstatymo [9.2] nustatytas statybos leidimo išdavimo nuostatas ir, vadovaujantis Lietuvos Respublikos aplinkos ministerijai, kaip Vyriausybės įgaliotai institucijai, suteiktais įgaliojimais [9.14], nustato:</text:span></text:p>
      <text:p text:style-name="P104"><text:span text:style-name="T105">1.1</text:span><text:span text:style-name="T106">. statybos leidimų išdavimo procedūrai atlikti reikalingų dokumentų formas, šių leidimų apskaitos ir sąrašo sudarymo tvarką;</text:span></text:p>
      <text:p text:style-name="P107"><text:span text:style-name="T108">1.2</text:span><text:span text:style-name="T109">. atvejus, kai reikia statybos leidimo vykdant statinio paprastąjį remontą saugomojoje teritorijoje;</text:span></text:p>
      <text:p text:style-name="P110"><text:span text:style-name="T111">1.3</text:span><text:span text:style-name="T112">. atvejus, kai privalomas statybos leidimas nekilnojamosios kultūros paveldo vertybės tvarkymo statybos darbams avarijos grėsmei pašalinti ir remontui.</text:span></text:p>
      <text:p text:style-name="P113"><text:span text:style-name="T114">2</text:span><text:span text:style-name="T115">. Statybos leidimas vykdyti naujo statinio statybą, statinio rekonstravimą, statinio remontą bei nekilnojamosios kultūros vertybės tvarkymo statybos darbus yra privalomas, išskyrus [9.2]:</text:span></text:p>
      <text:p text:style-name="P116"><text:span text:style-name="T117">2.1</text:span><text:span text:style-name="T118">. nesudėtingų statinių I grupę [9.25];</text:span></text:p>
      <text:p text:style-name="P119"><text:span text:style-name="T120">2.2</text:span><text:span text:style-name="T121">. statinio paprastąjį remontą (kai šis remontas vykdomas saugomose teritorijose, statybos leidimas Reglamento 41 punkte nurodytais atvejais reikalingas);</text:span></text:p>
      <text:p text:style-name="P122"><text:span text:style-name="T123">2.3</text:span><text:span text:style-name="T124">. statinio (patalpų) paskirties keitimą, kai paskirties keitimo projekte numatytas tik paprastasis remontas arba statybos darbų atlikti nereikia.</text:span></text:p>
      <text:p text:style-name="P125"><text:span text:style-name="T126">3</text:span><text:span text:style-name="T127">. Leidimas statyti ar rekonstruoti branduolinės energetikos objektą (statinį) išduodamas Lietuvos Respublikos Vyriausybės nustatyta tvarka [9.6].</text:span></text:p>
      <text:p text:style-name="P128"><text:span text:style-name="T129">4</text:span><text:span text:style-name="T130">. Leidimas statyti ar rekonstruoti statinį pajūrio juostoje ir Kuršių nerijoje išduodamas, vadovaujantis Lietuvos Respublikos įstatymu „Dėl statybų Lietuvos Respublikos pajūrio juostoje ir Kuršių nerijoje“ [9.8] ir atitinkamu Vyriausybės nutarimu [9.13].</text:span></text:p>
      <text:p text:style-name="P131"><text:span text:style-name="T132">5</text:span><text:span text:style-name="T133">. Nesudėtingi statiniai, kuriems statyti arba griauti statybos leidimas nereikalingas, taip pat reikalavimai, kurių reikia laikytis juos statant arba griaunant, yra išvardyti statybos techniniame reglamente STR „Nesudėtingi (tarp jų – laikini) statiniai“ [9.25].</text:span></text:p>
      <text:p text:style-name="P134"><text:span text:style-name="T135">6</text:span><text:span text:style-name="T136">. Statybos leidimą, įskaitant statybos leidimą griauti statinį, išduoda:</text:span></text:p>
      <text:p text:style-name="P137"><text:span text:style-name="T138">6.1</text:span><text:span text:style-name="T139">. statiniui, išdėstytam kelių savivaldybių valdomoje teritorijoje, statiniui, kurio statytojas (užsakovas) yra savivaldybė (jos institucija, savivaldybės kontroliuojama įmonė, kiti savivaldybės administravimo subjektai) – apskrities viršininko administracija [9.2];</text:span></text:p>
      <text:p text:style-name="P140"><text:span text:style-name="T141">6.2</text:span><text:span text:style-name="T142">. statiniui, skirtam krašto apsaugos reikmėms, įrašytam į Vyriausybės nustatyta tvarka tvirtinamą sąrašą – apskrities viršininko administracija Vyriausybės nustatyta tvarka [9.2], [9.18];</text:span></text:p>
      <text:p text:style-name="P143"><text:span text:style-name="T144">6.3</text:span><text:span text:style-name="T145">. statiniui pajūrio juostoje ir Kuršių nerijoje (išskyrus Kuršių nerijoje esančias gyvenvietes) – apskrities viršininko administracija savivaldybės vykdomosios institucijos siūlymu, Aplinkos ministerijos teikimu ir Vyriausybės nutarimu [9.2], [9.13];</text:span></text:p>
      <text:p text:style-name="P146"><text:span text:style-name="T147">6.4</text:span><text:span text:style-name="T148">. bet kuriam kitam statiniui – savivaldybės meras, jo įgaliotas savivaldybės administratorius ar kitas savivaldybės administracijos tarnautojas (toliau – savivaldybės meras arba administracijos subjektas) [9.2].</text:span></text:p>
      <text:p text:style-name="P149"><text:span text:style-name="T150">7</text:span><text:span text:style-name="T151">. Iki žemės darbų pradžios sklype, kuriam nustatytos specialiosios žemės naudojimo sąlygos [9.17], ir šalia sklypo esančių inžinerinių tinklų apsaugos zonose rangovas (statant ūkio būdu – statytojas) privalo iškviesti į vietą inžinerinius tinklus eksploatuojančių (komunalines<text:s/></text:span><text:soft-page-break/><text:span text:style-name="T152">paslaugas teikiančių) įmonių atstovus. Statybos leidimas nesuteikia teisės pradėti žemės darbų. Žemės darbai atliekami reglamento STR 1.07.02:1999 „Žemės darbai“ [9.24] nustatyta tvarka.</text:span></text:p>
      <text:p text:style-name="P153"><text:span text:style-name="T154">8</text:span><text:span text:style-name="T155">. Reglamento reikalavimai netaikomi statiniams, savo paskirtimi tiesiogiai susijusiems su žemės gelmių naudojimu [9.12].</text:span></text:p>
      <text:p text:style-name="P156"/>
      <text:p text:style-name="P157"><text:span text:style-name="T158">II</text:span><text:span text:style-name="T159"><text:s/>SKYRIUS</text:span></text:p>
      <text:p text:style-name="P160"><text:span text:style-name="T161">NUORODOS</text:span></text:p>
      <text:p text:style-name="P162"/>
      <text:p text:style-name="P163"><text:span text:style-name="T164">9</text:span><text:span text:style-name="T165">. Reglamente pateiktos nuorodos į šiuos dokumentus:</text:span></text:p>
      <text:p text:style-name="P166"><text:span text:style-name="T167">9.1</text:span><text:span text:style-name="T168">. Lietuvos Respublikos civilinis kodeksas (Žin., 2000, Nr.<text:s/></text:span><text:a xlink:href="https://www.e-tar.lt/portal/lt/legalAct/TAR.8A39C83848CB" office:target-frame-name="_blank" xlink:show="new"><text:span text:style-name="T169">74-2262</text:span></text:a><text:span text:style-name="T170">);</text:span></text:p>
      <text:p text:style-name="P171"><text:span text:style-name="T172">9.2</text:span><text:span text:style-name="T173">. Lietuvos Respublikos statybos įstatymas (Žin., 1996, Nr.<text:s/></text:span><text:a xlink:href="https://www.e-tar.lt/portal/lt/legalAct/TAR.F31E79DEC55D" office:target-frame-name="_blank" xlink:show="new"><text:span text:style-name="T174">32-788</text:span></text:a><text:span text:style-name="T175">; 2001, Nr.<text:s/></text:span><text:a xlink:href="https://www.e-tar.lt/portal/lt/legalAct/TAR.80A638E6C263" office:target-frame-name="_blank" xlink:show="new"><text:span text:style-name="T176">101-3597</text:span></text:a><text:span text:style-name="T177">);</text:span></text:p>
      <text:p text:style-name="P178"><text:span text:style-name="T179">9.3</text:span><text:span text:style-name="T180">. Lietuvos Respublikos nekilnojamųjų kultūros vertybių apsaugos įstatymo pakeitimo įstatymas;</text:span></text:p>
      <text:p text:style-name="P181"><text:span text:style-name="T182">9.4</text:span><text:span text:style-name="T183">. Lietuvos Respublikos daugiabučių namų savininkų bendrijų įstatymas (Žin., 1995, Nr.<text:s/></text:span><text:a xlink:href="https://www.e-tar.lt/portal/lt/legalAct/TAR.0EC89509170B" office:target-frame-name="_blank" xlink:show="new"><text:span text:style-name="T184">20-449</text:span></text:a><text:span text:style-name="T185">; 2000, Nr. 56-1639; 2001, Nr.<text:s/></text:span><text:a xlink:href="https://www.e-tar.lt/portal/lt/legalAct/TAR.18D8FA977A2E" office:target-frame-name="_blank" xlink:show="new"><text:span text:style-name="T186">91-3187</text:span></text:a><text:span text:style-name="T187">);</text:span></text:p>
      <text:p text:style-name="P188"><text:span text:style-name="T189">9.5</text:span><text:span text:style-name="T190">. Lietuvos Respublikos saugomų teritorijų įstatymas (Žin., 1993, Nr. 63-1138; 2001, Nr.<text:s/></text:span><text:a xlink:href="https://www.e-tar.lt/portal/lt/legalAct/TAR.BB29FCA04DF2" office:target-frame-name="_blank" xlink:show="new"><text:span text:style-name="T191">108-3902</text:span></text:a><text:span text:style-name="T192">);</text:span></text:p>
      <text:p text:style-name="P193"><text:span text:style-name="T194">9.6</text:span><text:span text:style-name="T195">. Lietuvos Respublikos branduolinės energijos įstatymas (Žin., 1996, Nr.<text:s/></text:span><text:a xlink:href="https://www.e-tar.lt/portal/lt/legalAct/TAR.6286F15970B3" office:target-frame-name="_blank" xlink:show="new"><text:span text:style-name="T196">119-2771</text:span></text:a><text:span text:style-name="T197">; 1997, Nr.<text:s/></text:span><text:a xlink:href="https://www.e-tar.lt/portal/lt/legalAct/TAR.673BF73D9868" office:target-frame-name="_blank" xlink:show="new"><text:span text:style-name="T198">59-1368</text:span></text:a><text:span text:style-name="T199">, Nr.<text:s/></text:span><text:a xlink:href="https://www.e-tar.lt/portal/lt/legalAct/TAR.FD0EECFB5A7B" office:target-frame-name="_blank" xlink:show="new"><text:span text:style-name="T200">66-1605</text:span></text:a><text:span text:style-name="T201">, Nr.<text:s/></text:span><text:a xlink:href="https://www.e-tar.lt/portal/lt/legalAct/TAR.3F34B07D03EE" office:target-frame-name="_blank" xlink:show="new"><text:span text:style-name="T202">112-2825</text:span></text:a><text:span text:style-name="T203">; 1999, Nr.<text:s/></text:span><text:a xlink:href="https://www.e-tar.lt/portal/lt/legalAct/TAR.02E3807FF22E" office:target-frame-name="_blank" xlink:show="new"><text:span text:style-name="T204">65-2088</text:span></text:a><text:span text:style-name="T205">; 2001, Nr.<text:s/></text:span><text:a xlink:href="https://www.e-tar.lt/portal/lt/legalAct/TAR.7E9B30336059" office:target-frame-name="_blank" xlink:show="new"><text:span text:style-name="T206">99-3520</text:span></text:a><text:span text:style-name="T207">, Nr.<text:s/></text:span><text:a xlink:href="https://www.e-tar.lt/portal/lt/legalAct/TAR.C4DB2CA91FAD" office:target-frame-name="_blank" xlink:show="new"><text:span text:style-name="T208">99-3528</text:span></text:a><text:span text:style-name="T209">);</text:span></text:p>
      <text:p text:style-name="P210"><text:span text:style-name="T211">9.7</text:span><text:span text:style-name="T212">. Lietuvos Respublikos planuojamos ūkinės veiklos poveikio aplinkai vertinimo įstatymas (1996, Nr. 82-1965; 2000, Nr. 39-1092);</text:span></text:p>
      <text:p text:style-name="P213"><text:span text:style-name="T214">9.8</text:span><text:span text:style-name="T215">. Lietuvos Respublikos įstatymas „Dėl statybų Lietuvos Respublikos pajūrio juostoje ir Kuršių nerijoje“ (Žin., 1995, Nr.<text:s/></text:span><text:a xlink:href="https://www.e-tar.lt/portal/lt/legalAct/TAR.B222C736771C" office:target-frame-name="_blank" xlink:show="new"><text:span text:style-name="T216">103-2297</text:span></text:a><text:span text:style-name="T217">);</text:span></text:p>
      <text:p text:style-name="P218"><text:span text:style-name="T219">9.9</text:span><text:span text:style-name="T220">. Lietuvos Respublikos nekilnojamojo turto registro įstatymas (Žin., 1996, Nr.<text:s/></text:span><text:a xlink:href="https://www.e-tar.lt/portal/lt/legalAct/TAR.38E82AA2664C" office:target-frame-name="_blank" xlink:show="new"><text:span text:style-name="T221">100-2261</text:span></text:a><text:span text:style-name="T222">; 2001, Nr. 55-1948);</text:span></text:p>
      <text:p text:style-name="P223"><text:span text:style-name="T224">9.10</text:span><text:span text:style-name="T225">. Lietuvos Respublikos viešojo administravimo įstatymas (Žin., 1999, Nr.<text:s/></text:span><text:a xlink:href="https://www.e-tar.lt/portal/lt/legalAct/TAR.0BDFFD850A66" office:target-frame-name="_blank" xlink:show="new"><text:span text:style-name="T226">60-1945</text:span></text:a><text:span text:style-name="T227">);</text:span></text:p>
      <text:p text:style-name="P228"><text:span text:style-name="T229">9.11</text:span><text:span text:style-name="T230">. Lietuvos Respublikos nekilnojamojo turto kadastro įstatymas (Žin., 2000, Nr.<text:s/></text:span><text:a xlink:href="https://www.e-tar.lt/portal/lt/legalAct/TAR.72C31F8DD98E" office:target-frame-name="_blank" xlink:show="new"><text:span text:style-name="T231">58-1704</text:span></text:a><text:span text:style-name="T232">; 2001, Nr.<text:s/></text:span><text:a xlink:href="https://www.e-tar.lt/portal/lt/legalAct/TAR.C0ACE31655C9" office:target-frame-name="_blank" xlink:show="new"><text:span text:style-name="T233">16-497</text:span></text:a><text:span text:style-name="T234">);</text:span></text:p>
      <text:p text:style-name="P235"><text:span text:style-name="T236">9.12</text:span><text:span text:style-name="T237">. Lietuvos Respublikos žemės gelmių įstatymas (Žin., 1995, Nr.<text:s/></text:span><text:a xlink:href="https://www.e-tar.lt/portal/lt/legalAct/TAR.13E108ED3981" office:target-frame-name="_blank" xlink:show="new"><text:span text:style-name="T238">63-1582</text:span></text:a><text:span text:style-name="T239">; 2001, Nr.<text:s/></text:span><text:a xlink:href="https://www.e-tar.lt/portal/lt/legalAct/TAR.FC99661E0C1C" office:target-frame-name="_blank" xlink:show="new"><text:span text:style-name="T240">35-1164</text:span></text:a><text:span text:style-name="T241">);</text:span></text:p>
      <text:p text:style-name="P242"><text:span text:style-name="T243">9.13</text:span><text:span text:style-name="T244">. Lietuvos Respublikos Vyriausybės 1998 m. birželio 23 d. nutarimas Nr. 764 „Dėl leidimų išimtiniais atvejais statyti ir perstatyti (rekonstruoti) pastatus, statinius ar įrenginius pajūrio juostoje ir Kuršių nerijoje išdavimo tvarkos“ (Žin., 1998, Nr.<text:s/></text:span><text:a xlink:href="https://www.e-tar.lt/portal/lt/legalAct/TAR.42061AA9F892" office:target-frame-name="_blank" xlink:show="new"><text:span text:style-name="T245">59-1671</text:span></text:a><text:span text:style-name="T246">; 2000, Nr.<text:s/></text:span><text:a xlink:href="https://www.e-tar.lt/portal/lt/legalAct/TAR.ECF06BA11CCB" office:target-frame-name="_blank" xlink:show="new"><text:span text:style-name="T247">28-778</text:span></text:a><text:span text:style-name="T248">);</text:span></text:p>
      <text:p text:style-name="P249"><text:span text:style-name="T250">9.14</text:span><text:span text:style-name="T251">. Lietuvos Respublikos Vyriausybės 2002-02-26 nutarimas Nr. 280 „Dėl Lietuvos Respublikos statybos įstatymo įgyvendinimo“ (Žin., 2002, Nr.<text:s/></text:span><text:a xlink:href="https://www.e-tar.lt/portal/lt/legalAct/TAR.765E76579776" office:target-frame-name="_blank" xlink:show="new"><text:span text:style-name="T252">22-819</text:span></text:a><text:span text:style-name="T253">);</text:span></text:p>
      <text:p text:style-name="P254"><text:span text:style-name="T255">9.15</text:span><text:span text:style-name="T256">. Lietuvos Respublikos Vyriausybės 2001 m. gegužės 23 d. nutarimas Nr. 603 „Dėl Daugiabučių namų patalpų savininkų (bendrasavininkių) bendrosios nuosavybės administravimo pavyzdinių nuostatų patvirtinimo“ (Žin., 2001, Nr.<text:s/></text:span><text:a xlink:href="https://www.e-tar.lt/portal/lt/legalAct/TAR.3C888BB3A723" office:target-frame-name="_blank" xlink:show="new"><text:span text:style-name="T257">45-1584</text:span></text:a><text:span text:style-name="T258">);</text:span></text:p>
      <text:p text:style-name="P259"><text:span text:style-name="T260">9.16</text:span><text:span text:style-name="T261">. Lietuvos Respublikos Vyriausybės 2001 m. spalio 19 d. nutarimas Nr. 1250 „Dėl pripažinto arba netinkamu (negalimu) naudoti valstybės ir savivaldybių turto nurašymo, išardymo ir likvidavimo tvarkos patvirtinimo“ (Žin., 2001, Nr.<text:s/></text:span><text:a xlink:href="https://www.e-tar.lt/portal/lt/legalAct/TAR.55731828D3D8" office:target-frame-name="_blank" xlink:show="new"><text:span text:style-name="T262">90-3175</text:span></text:a><text:span text:style-name="T263">);</text:span></text:p>
      <text:p text:style-name="P264"><text:span text:style-name="T265">9.17</text:span><text:span text:style-name="T266">.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267">22-652</text:span></text:a><text:span text:style-name="T268">, Nr.<text:s/></text:span><text:a xlink:href="https://www.e-tar.lt/portal/lt/legalAct/TAR.6BE5BA112F58" office:target-frame-name="_blank" xlink:show="new"><text:span text:style-name="T269">26-774</text:span></text:a><text:span text:style-name="T270">; 1993, Nr.<text:s/></text:span><text:a xlink:href="https://www.e-tar.lt/portal/lt/legalAct/TAR.DF2DF54A53A5" office:target-frame-name="_blank" xlink:show="new"><text:span text:style-name="T271">71-1334</text:span></text:a><text:span text:style-name="T272">; 1996, Nr.<text:s/></text:span><text:a xlink:href="https://www.e-tar.lt/portal/lt/legalAct/TAR.24A188B62CA9" office:target-frame-name="_blank" xlink:show="new"><text:span text:style-name="T273">2-43</text:span></text:a><text:span text:style-name="T274">, Nr.<text:s/></text:span><text:a xlink:href="https://www.e-tar.lt/portal/lt/legalAct/TAR.0837B0BE5B0C" office:target-frame-name="_blank" xlink:show="new"><text:span text:style-name="T275">43-1057</text:span></text:a><text:span text:style-name="T276">, Nr.<text:s/></text:span><text:a xlink:href="https://www.e-tar.lt/portal/lt/legalAct/TAR.CC3A4F2882EF" office:target-frame-name="_blank" xlink:show="new"><text:span text:style-name="T277">93-2193</text:span></text:a><text:span text:style-name="T278">; 1997, Nr.<text:s/></text:span><text:a xlink:href="https://www.e-tar.lt/portal/lt/legalAct/TAR.92B4B710D70F" office:target-frame-name="_blank" xlink:show="new"><text:span text:style-name="T279">38-940</text:span></text:a><text:span text:style-name="T280">; 1998, Nr.<text:s/></text:span><text:a xlink:href="https://www.e-tar.lt/portal/lt/legalAct/TAR.ECB2FE824410" office:target-frame-name="_blank" xlink:show="new"><text:span text:style-name="T281">30-798</text:span></text:a><text:span text:style-name="T282">; 1999, Nr.<text:s/></text:span><text:a xlink:href="https://www.e-tar.lt/portal/lt/legalAct/TAR.3A85519458C2" office:target-frame-name="_blank" xlink:show="new"><text:span text:style-name="T283">104-2995</text:span></text:a><text:span text:style-name="T284">);</text:span></text:p>
      <text:p text:style-name="P285"><text:span text:style-name="T286">9.18</text:span><text:span text:style-name="T287">. Lietuvos Respublikos Vyriausybės 2002 m. d. nutarimas Nr. „Dėl krašto apsaugos reikmėms statybos leidimų išdavimo tvarkos tvirtinimo“;</text:span></text:p>
      <text:p text:style-name="P288"><text:span text:style-name="T289">9.19</text:span><text:span text:style-name="T290">. Lietuvos Respublikos Vyriausybės 2002 m. balandžio 15 d. nutarimas Nr. 534 „Dėl Lietuvos Respublikos nekilnojamojo turto kadastro nuostatų patvirtinimo“ (Žin., 2002, Nr.<text:s/></text:span><text:a xlink:href="https://www.e-tar.lt/portal/lt/legalAct/TAR.ABFF44B31A81" office:target-frame-name="_blank" xlink:show="new"><text:span text:style-name="T291">41-1539</text:span></text:a><text:span text:style-name="T292">);</text:span></text:p>
      <text:p text:style-name="P293"><text:span text:style-name="T294">9.20</text:span><text:span text:style-name="T295">. statybos techninis reglamentas STR 1.06.03:2002 „Statinio projekto ekspertizė ir statinio ekspertizė“;</text:span></text:p>
      <text:p text:style-name="P296"><text:span text:style-name="T297">9.21</text:span><text:span text:style-name="T298">. statybos techninis reglamentas STR 1.05.07:2002 „Statinio projektavimo sąlygų sąvadas“;</text:span></text:p>
      <text:p text:style-name="P299"><text:span text:style-name="T300">9.22</text:span><text:span text:style-name="T301">. statybos techninis reglamentas STR 1.05.06:2002 „Statinio projektavimas“;</text:span></text:p>
      <text:p text:style-name="P302"><text:span text:style-name="T303">9.23</text:span><text:span text:style-name="T304">. statybos techninis reglamentas STR 1.09.05:2002 „Statinio statybos techninė priežiūra“;</text:span></text:p>
      <text:p text:style-name="P305"><text:span text:style-name="T306">9.24</text:span><text:span text:style-name="T307">. statybos techninis reglamentas STR 1.07.02:1999 „Žemės darbai“ (Žin., 1999, Nr.<text:s/></text:span><text:a xlink:href="https://www.e-tar.lt/portal/lt/legalAct/TAR.5E910CD7ECD6" office:target-frame-name="_blank" xlink:show="new"><text:span text:style-name="T308">79-2348</text:span></text:a><text:span text:style-name="T309">);</text:span></text:p>
      <text:p text:style-name="P310"><text:span text:style-name="T311">9.25</text:span><text:span text:style-name="T312">. statybos techninis reglamentas STR1.01.07:2002 „Nesudėtingi (tarp jų – laikini) statiniai“;</text:span></text:p>
      <text:p text:style-name="P313"><text:span text:style-name="T314">9.26</text:span><text:span text:style-name="T315">. aplinkos ministro 2000 m. spalio 17 d. įsakymu Nr. 432 patvirtinta „Daugiabučio namo bendrojo naudojimo objektų rekonstravimo projektų ir pasiūlymų keisti daugiabučio namo patalpų paskirtį viešojo aptarimo tvarka“ (Žin., 2000, Nr.<text:s/></text:span><text:a xlink:href="https://www.e-tar.lt/portal/lt/legalAct/TAR.D5CD63E59032" office:target-frame-name="_blank" xlink:show="new"><text:span text:style-name="T316">96-3050</text:span></text:a><text:span text:style-name="T317">);</text:span></text:p>
      <text:p text:style-name="P318"><text:span text:style-name="T319">9.27</text:span><text:span text:style-name="T320">. aplinkos ministro 1999 m. gegužės 26 d.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321">48-1553</text:span></text:a><text:span text:style-name="T322">; 2000, Nr.<text:s/></text:span><text:a xlink:href="https://www.e-tar.lt/portal/lt/legalAct/TAR.41DEFAF9AC68" office:target-frame-name="_blank" xlink:show="new"><text:span text:style-name="T323">96-3055</text:span></text:a><text:span text:style-name="T324">).</text:span></text:p>
      <text:p text:style-name="P325"><text:span text:style-name="T326">10</text:span><text:span text:style-name="T327">. Reglamento nuorodose pateikti duomenys atspindi teisės aktų bei jų pakeitimų galiojimą ne vėliau, kaip prieš 10 dienų iki patvirtinant šį reglamentą. Informaciją apie vėlesnius teisės aktų pakeitimus galima rasti „Valstybės žiniose“. Jei prie statybos techninio reglamento (STR) nėra šifro ir informacijos apie jo paskelbimą, reiškia, kad STR rengiamas ir įsigalios nuo 2002 m. liepos 1 dienos.</text:span></text:p>
      <text:p text:style-name="P328"/>
      <text:p text:style-name="P329"><text:span text:style-name="T330">III</text:span><text:span text:style-name="T331"><text:s/>SKYRIUS</text:span></text:p>
      <text:p text:style-name="P332"><text:span text:style-name="T333">SĄVOKOS IR APIBRĖŽIMAI</text:span></text:p>
      <text:p text:style-name="P334"/>
      <text:p text:style-name="P335"><text:span text:style-name="T336">11</text:span><text:span text:style-name="T337">. Reglamente naudojamos pagrindinės sąvokos atitinka jų apibrėžimus, pateiktus Statybos įstatyme [9.2].</text:span></text:p>
      <text:p text:style-name="P338"><text:span text:style-name="T339">12</text:span><text:span text:style-name="T340">. Sąvokos „gyvenamasis namas“, „daugiabutis namas“, „butas“, „patalpos“, „bendrojo naudojimo objektai“ atitinka apibrėžimus, pateiktus Daugiabučių namų savininkų bendrijų įstatyme [9.4].</text:span></text:p>
      <text:p text:style-name="P341"/>
      <text:p text:style-name="P342"><text:span text:style-name="T343">IV</text:span><text:span text:style-name="T344"><text:s/>SKYRIUS</text:span></text:p>
      <text:p text:style-name="P345"><text:span text:style-name="T346">STATYBOS LEIDIMO IŠDAVIMO BENDROJI TVARKA</text:span></text:p>
      <text:p text:style-name="P347"/>
      <text:p text:style-name="P348"><text:span text:style-name="T349">13</text:span><text:span text:style-name="T350">. Statybos leidimas išduodamas statytojui (užsakovui) arba statybos valdytojui, turinčiam statytojo įgaliojimus (toliau – Statytojas).</text:span></text:p>
      <text:p text:style-name="P351"><text:span text:style-name="T352">14</text:span><text:span text:style-name="T353">. Visiems statiniams, suprojektuotiems viename statinio projekte ir esantiems tiek statinio statybos sklype, tiek už jo ribų (pagal statinio projektavimo sąlygas suprojektuotiems inžineriniams tinklams ir susisiekimo komunikacijoms), tarp jų – ir laikiniems statiniams, statomiems statybos reikmėms, taip pat visoms statybos rūšims, numatytoms projekte (naujų statinių statybai, rekonstravimui, kapitaliniam remontui, griovimui, nekilnojamųjų kultūros paveldo vertybių tvarkymo statybos darbams) išduodamas vienas statybos leidimas [9.2]. Jame privaloma nurodyti Reglamento 2 priede išvardytus kiekvieno statinio techninius rodiklius bei naudojimo paskirtį.</text:span></text:p>
      <text:p text:style-name="P354"><text:span text:style-name="T355">15</text:span><text:span text:style-name="T356">. Kad gautų statybos (išskyrus griovimą) leidimą, Statytojas turi pateikti savivaldybės merui arba administracijos subjektui [9.2]:</text:span></text:p>
      <text:p text:style-name="P357"><text:span text:style-name="T358">15.1</text:span><text:span text:style-name="T359">. nustatytos formos prašymą (Reglamento 1 priedas);</text:span></text:p>
      <text:p text:style-name="P360"><text:span text:style-name="T361">15.2</text:span><text:span text:style-name="T362">. žemės sklypo nuosavybės teisę ar kitą valdymo ir naudojimo teisę patvirtinančius dokumentus, taip pat žemės sklypo bendraturčių sutikimą, jei žemės sklypas priklauso jiems bendrosios nuosavybės teise. Atvejus, kai šių dokumentų nereikia, nustato reglamentas „Statinio projektavimo sąlygų sąvadas“ [9.21];</text:span></text:p>
      <text:p text:style-name="P363"><text:span text:style-name="T364">15.3</text:span><text:span text:style-name="T365">. statinio bendraturčių sutikimą;</text:span></text:p>
      <text:p text:style-name="P366"><text:span text:style-name="T367">15.4</text:span><text:span text:style-name="T368">. sutartį su gretimo žemės sklypo savininku dėl šio sklypo dalies laikino naudojimo statybos metu ir servitutų naudojant pastatytą statinį, dėl kompensacijų už naudojimąsi žemės<text:s/></text:span><text:soft-page-break/><text:span text:style-name="T369">sklypu bei žalą (jei ji padaroma) tais atvejais, kai pagal statinio projektavimo sąlygų sąvadą inžineriniai tinklai ar susisiekimo komunikacijos numatomi tiesti už Statytojui priklausančio žemės sklypo ribų ar kai gretimo sklypo dalį numatoma panaudoti statybvietei įrengti;</text:span></text:p>
      <text:p text:style-name="P370"><text:span text:style-name="T371">15.5</text:span><text:span text:style-name="T372">. statinio projektą [9.21];</text:span></text:p>
      <text:p text:style-name="P373"><text:span text:style-name="T374">15.6</text:span><text:span text:style-name="T375">. statinio projekto ekspertizės (kai ji privaloma) išvadas [9.16];</text:span></text:p>
      <text:p text:style-name="P376"><text:span text:style-name="T377">15.7</text:span><text:span text:style-name="T378">. statinio projekto (kai projektą tvirtinti privaloma) patvirtinimo dokumentą [9.2], [9.22];</text:span></text:p>
      <text:p text:style-name="P379"><text:span text:style-name="T380">15.8</text:span><text:span text:style-name="T381">. atsakingos institucijos sprendimą dėl planuojamos ūkinės veiklos pasirinktoje vietoje leistinumo poveikio aplinkai požiūriu (kai tai privaloma) pagal Planuojamos ūkinės veiklos poveikio aplinkai vertinimo įstatymą [9.7];</text:span></text:p>
      <text:p text:style-name="P382"><text:span text:style-name="T383">15.9</text:span><text:span text:style-name="T384">. dokumentą dėl statinio statybos techninės priežiūros (kai techninė priežiūra yra privaloma) vadovo paskyrimo ir jo kvalifikacijos atestato kopiją [9.23];</text:span></text:p>
      <text:p text:style-name="P385"><text:span text:style-name="T386">15.10</text:span><text:span text:style-name="T387">. statinių kadastrinių matavimų bylą (kopiją) ir pažymėjimą apie Nekilnojamojo turto registre įregistruotą statinį (butą, patalpas) ir teises į jį arba Nekilnojamojo turto registro centrinio duomenų banko išrašą (kai statinys rekonstruojamas ar kapitališkai remontuojamas).“</text:span></text:p>
      <text:p text:style-name="P388"><text:span text:style-name="T389">Pateiktieji dokumentai, išskyrus kadastrinių matavimų bylos kopiją, išdavus statybos leidimą statytojui negrąžinami.</text:span></text:p>
      <text:p text:style-name="P390"><text:span text:style-name="T391">16</text:span><text:span text:style-name="T392">. Savivaldybės administracijos subjektas, gavęs Reglamento 15 punkte išvardytus dokumentus, juos perduoda Nuolatinei statybos komisijai, kuri privalo patikrinti ir nustatyti, ar statyba atitinka teritorijų planavimo dokumentuose nustatytus statybos sklypo tvarkymo bei projektavimo sąlygų sąvado reikalavimus. Komisija protokolu įformina statinio projekto patikrinimo rezultatus ir rekomenduoja savivaldybės merui arba administracijos subjektui išduoti arba neišduoti statybos leidimą.</text:span></text:p>
      <text:p text:style-name="P393"><text:span text:style-name="T394">17</text:span><text:span text:style-name="T395">. Kai statybos leidimą išduoda apskrities viršininko administracija, jai savivaldybės meras arba administracijos subjektas privalo per 10 dienų nuo statytojo prašymo gavimo perduoti Nuolatinės komisijos protokolą kartu su Reglamento 15 punkte išvardytais dokumentais [9.2].</text:span></text:p>
      <text:p text:style-name="P396"><text:span text:style-name="T397">18</text:span><text:span text:style-name="T398">. Savivaldybės meras arba administracijos subjektas privalo išduoti statybos leidimą ne vėliau kaip per 10 dienų (ypatingo statinio statybos leidimą – per 15 dienų) nuo dokumentų, išvardytų Reglamento 15 punkte, pateikimo, o apskrities viršininko administracija – per 7 dienas nuo Nuolatinės statybos komisijos protokolo gavimo.</text:span></text:p>
      <text:p text:style-name="P399"><text:span text:style-name="T400">19</text:span><text:span text:style-name="T401">. Savivaldybės meras arba administracijos subjektas jo išduoto leidimo kopiją kartu su sklypo suvestinio inžinerinių tinklų plano ir šio reglamento 15.2–15.4, 15.6, 15.9 punktuose nurodytų dokumentų kopijomis per 3 dienas nuo jo išdavimo pateikia apskrities viršininko administracijai [9.2] ir per 30 dienų – Nekilnojamojo turto kadastro tvarkytojui [9.11].</text:span></text:p>
      <text:p text:style-name="P402">Savivaldybės meras arba administracijos subjektas atsako už leidimo kopijoje ir prie jos pridėtuose dokumentuose įrašytų duomenų atitikimą tikrovei.</text:p>
      <text:p text:style-name="P403"><text:span text:style-name="T404">Kai leidimą išduoda apskrities viršininko administracija, leidimo kopiją ji per 30 dienų pateikia Nekilnojamojo turto kadastro tvarkytojui [9.11].</text:span></text:p>
      <text:p text:style-name="P405"><text:span text:style-name="T406">20</text:span><text:span text:style-name="T407">. Jei statybos leidimas neišduodamas, viešojo administravimo subjektas, kuriam pavesta išduoti leidimą, per 10 dienų nuo dokumentų, išvardytų šio Reglamento 15 punkte, pateikimo dienos praneša apie tai raštu statytojui, nurodydamas konkrečias statybos leidimo neišdavimo priežastis [9.2].</text:span></text:p>
      <text:p text:style-name="P408"><text:span text:style-name="T409">Atsisakymą išduoti statybos leidimą statytojas gali apskųsti administracinių ginčų komisijai arba administraciniam teismui Administracinių bylų teisenos įstatymo nustatyta tvarka.</text:span></text:p>
      <text:p text:style-name="P410"><text:span text:style-name="T411">21</text:span><text:span text:style-name="T412">. Jei statybos leidimas per nustatytą terminą nebuvo išduotas ir Statytojui nepranešta apie neišdavimo priežastis, statytojas turi teisę vykdyti statybą be leidimo, tačiau apie tai raštu pranešęs statybos leidimą išduodančiam viešojo administravimo subjektui ne vėliau kaip prieš 5 dienas iki statybos pradžios. Leidimą išduodantis subjektas privalo šį raštą įregistruoti kaip statybos leidimą [9.2]. Rašto kopija, statybos leidimui būtini duomenys bei dokumentai siunčiami Reglamento 19 punktu nustatyta tvarka.</text:span></text:p>
      <text:p text:style-name="P413"><text:span text:style-name="T414">22</text:span><text:span text:style-name="T415">. Statybos leidimas galioja 10 metų. Leidimas statyti ir naudoti laikiną statinį galioja iki leidime nurodyto laiko, kuris nustatomas Nuolatinės statybos komisijos protokolu, atsižvelgiant į statinio paskirtį, ir įrašomas statybos leidime, tačiau jis negali būti ilgesnis kaip 3 metai.</text:span></text:p>
      <text:p text:style-name="P416"><text:span text:style-name="T417">23</text:span><text:span text:style-name="T418">. Statybos leidimas netenka galios šiais atvejais [9.2]:</text:span></text:p>
      <text:p text:style-name="P419"><text:span text:style-name="T420">23.1</text:span><text:span text:style-name="T421">. kai įstatymų nustatyta tvarka žemės sklypas (jo dalis) paimamas visuomenės poreikiams;</text:span></text:p>
      <text:p text:style-name="P422"><text:span text:style-name="T423">23.2</text:span><text:span text:style-name="T424">. teismo sprendimu;</text:span></text:p>
      <text:p text:style-name="P425"><text:span text:style-name="T426">23.3</text:span><text:span text:style-name="T427">. jei nuo leidimo išdavimo dienos per 3 metus statinys nebuvo pradėtas statyti arba per 10 metų nebuvo pripažintas tinkamu naudoti.</text:span></text:p>
      <text:p text:style-name="P428"><text:span text:style-name="T429">24</text:span><text:span text:style-name="T430">. Reglamento 23.3 punkte nurodytu atveju statybos leidimui netekus galios, Statytojas, norėdamas pradėti ar tęsti statybą, turi kreiptis į statybos leidimą išdavusį viešojo administravimo subjektą dėl naujo statybos leidimo išdavimo šiuo Reglamentu nustatyta tvarka.</text:span></text:p>
      <text:p text:style-name="P431"><text:span text:style-name="T432">25</text:span><text:span text:style-name="T433">. Apskrities viršininko administracija arba Vyriausybės atstovas, arba Valstybinė teritorijų planavimo ir statybos inspekcija prie Aplinkos ministerijos turi teisę sustabdyti savivaldybės mero arba administracijos subjekto išduoto leidimo galiojimą nuo prašymo (pareiškimo) dėl šio leidimo panaikinimo pateikimo teismui dienos iki teismo sprendimo, jei minėti viešojo administravimo subjektai kreipėsi į teismą dėl statybos leidimo panaikinimo. Apskrities viršininko administracijos išduoto statybos leidimo galiojimą ta pačia tvarka turi teisę sustabdyti Valstybinė teritorijų planavimo ir statybos inspekcija prie Aplinkos ministerijos [9.2].</text:span></text:p>
      <text:p text:style-name="P434"><text:span text:style-name="T435">26</text:span><text:span text:style-name="T436">. Statybos leidimas, išduotas iki Reglamento įsigaliojimo trumpesniam nei 10 metų laikui, gali būti pratęstas iki 10 metų nuo leidimo išdavimo dienos. Leidimą pratęsia jį išdavęs viešojo administravimo subjektas, statytojui pateikus prašymą ir Reglamento 15 punkte nurodytus dokumentus.</text:span></text:p>
      <text:p text:style-name="P437"><text:span text:style-name="T438">27</text:span><text:span text:style-name="T439">. Statybos tęsimas, pasibaigus statybos leidimo galiojimo laikui, užtraukia Statytojui ir statybos rangovui tokią pat įstatymais nustatytą atsakomybę, kaip ir už statybos darbų vykdymą neturint statybos leidimo.</text:span></text:p>
      <text:p text:style-name="P440"><text:span text:style-name="T441">28</text:span><text:span text:style-name="T442">. Juridiniam ar fiziniam asmeniui, įsigijusiam nebaigtą statyti, rekonstruoti ar kapitališkai remontuoti statinį, visos Statytojo, gavusio statybos leidimą, prievolės ir teisės pereina tik po to, kai šis leidimas perregistruojamas statinį įsigijusio asmens vardu. Kad būtų perregistruotas statybos leidimas, statinį įsigijęs fizinis ar juridinis asmuo turi pateikti statybos leidimą išdavusiam viešojo administravimo subjektui dokumentus, nurodytus Reglamento 15.2, 15.3, 15.4, 15.9, 15.10 punktuose. Jei keičiamas statinio projektas, papildomai pateikiami ir dokumentai, nurodyti Reglamento 15.1, 15.5, 15.6, 15.7, 15.8 punktuose [9.2].</text:span></text:p>
      <text:p text:style-name="P443"><text:span text:style-name="T444">29</text:span><text:span text:style-name="T445">. Jei statybos metu arba iki statybos pradžios yra keičiami statinio esminiai projektiniai sprendiniai (statinio paskirtis, vieta, gabaritai, pagrindinės konstrukcijos, fasadų išvaizda, technologija), kuriems pritarė Nuolatinė statybos komisija, statybos leidime ir leidimų registracijos žurnaluose (laikmenose) padaromos žymos apie dalinį projekto pakeitimą.</text:span></text:p>
      <text:p text:style-name="P446">Savivaldybės meras arba viešojo administravimo subjektas apie šiuos pakeitimus per 3 dienas praneša apskrities viršininko administracijai.</text:p>
      <text:p text:style-name="P447"/>
      <text:p text:style-name="P448"><text:span text:style-name="T449">V</text:span><text:span text:style-name="T450"><text:s/>SKYRIUS</text:span></text:p>
      <text:p text:style-name="P451"><text:span text:style-name="T452">STATYBOS LEIDIMO GRIAUTI STATINIUS IŠDAVIMO BENDROJI TVARKA</text:span></text:p>
      <text:p text:style-name="P453"/>
      <text:p text:style-name="P454"><text:span text:style-name="T455">30</text:span><text:span text:style-name="T456">. Kad gautų statybos leidimą tik statinį griauti, Statytojas privalo pateikti savivaldybės merui arba administravimo subjektui (dėl statinių, kuriems statybos leidimus išduoda apskrities viršininko administracija – šiai administracijai) šiuos dokumentus [9.2]:</text:span></text:p>
      <text:p text:style-name="P457"><text:span text:style-name="T458">30.1</text:span><text:span text:style-name="T459">. nustatytos formos prašymą (Reglamento 3 priedas);</text:span></text:p>
      <text:p text:style-name="P460"><text:span text:style-name="T461">30.2</text:span><text:span text:style-name="T462">. žemės sklypo nuosavybės teisę ar kitą valdymo ir naudojimo teisę patvirtinančius dokumentus, taip pat žemės sklypo bendraturčių sutikimą, jei žemės sklypas jiems priklauso bendrosios nuosavybės teise. Šių dokumentų nereikia, kai griaunami statiniai, nurodyti reglamente „Statinio projektavimo sąlygų sąvadas“ [9.21];</text:span></text:p>
      <text:p text:style-name="P463"><text:span text:style-name="T464">30.3</text:span><text:span text:style-name="T465">. statinio bendrosios nuosavybės bendraturčių sutikimą, kai numatoma griauti bendraturčiams priklausantį statinį ar jo dalį;</text:span></text:p>
      <text:p text:style-name="P466"><text:span text:style-name="T467">30.4</text:span><text:span text:style-name="T468">. įstatymų nustatyta tvarka priimtą sprendimą nugriauti statinį, priklausantį valstybės, savivaldybės ar kito juridinio asmens nuosavybei [9.16];</text:span></text:p>
      <text:p text:style-name="P469"><text:span text:style-name="T470">30.5</text:span><text:span text:style-name="T471">. statinio griovimo technologijos aprašymą, o griaunant ypatingą statinį, – statinio griovimo projektą;</text:span></text:p>
      <text:p text:style-name="P472"><text:span text:style-name="T473">30.6</text:span><text:span text:style-name="T474">. statinio kadastrinių matavimų bylą (kopiją) ir pažymėjimą apie Nekilnojamojo turto registre įregistruotą statinį ir teises į jį [9.9], [9.19]. Kai griaunamas statinys nepripažintas tinkamu naudoti ir neįregistruotas Nekilnojamojo turto registre, pateikiamas jo turtinę priklausomybę liudijantis dokumentas.</text:span></text:p>
      <text:p text:style-name="P475"><text:span text:style-name="T476">31</text:span><text:span text:style-name="T477">. Sprendimą nugriauti statinį priima:</text:span></text:p>
      <text:p text:style-name="P478"><text:span text:style-name="T479">31.1</text:span><text:span text:style-name="T480">. dėl valstybės nekilnojamojo turto – Lietuvos Respublikos Vyriausybė [9.16];</text:span></text:p>
      <text:p text:style-name="P481"><text:span text:style-name="T482">31.2</text:span><text:span text:style-name="T483">. dėl savivaldybės nekilnojamojo turto – savivaldybės taryba [9.16];</text:span></text:p>
      <text:p text:style-name="P484"><text:span text:style-name="T485">31.3</text:span><text:span text:style-name="T486">. dėl kitų juridinių ar fizinių asmenų nekilnojamojo turto – jo savininkas ar statinio valdymo organai, kurių veiklos įstatuose numatyta teisė priimti tokį sprendimą.</text:span></text:p>
      <text:p text:style-name="P487"><text:span text:style-name="T488">32</text:span><text:span text:style-name="T489">. Savivaldybės meras arba administracijos subjektas prašymą nugriauti statinį (tarp jų – statinį, skirtą krašto apsaugos reikmėms, jei jis neįrašytas į Vyriausybės nustatyta tvarka tvirtinamą sąrašą) ir prie jo pridėtus dokumentus pateikia Nuolatinei statybos komisijai, kuri protokoliniu sprendimu rekomenduoja savivaldybės merui, jo administracijos subjektui arba apskrities viršininko administracijai išduoti arba neišduoti leidimą.</text:span></text:p>
      <text:p text:style-name="P490"><text:span text:style-name="T491">33</text:span><text:span text:style-name="T492">. Statybos leidimas griauti statinį išduodamas per 10 dienų nuo prašymo nugriauti statinį priėmimo dienos. Leidimo kopiją savivaldybės meras arba administracijos subjektas per 3 dienas pateikia apskrities viršininko administracijai ir per 30 dienų – Nekilnojamojo turto registro tvarkytojui [9.11].</text:span></text:p>
      <text:p text:style-name="P493"><text:span text:style-name="T494">34</text:span><text:span text:style-name="T495">. Jei statybos leidimas griauti statinį neišduodamas, savivaldybės meras arba administracijos subjektas (apskrities viršininko administracija) per 10 dienų nuo prašymo nugriauti statinį gavimo raštu apie tai praneša prašymą pateikusiam asmeniui, nurodydamas konkrečias neišdavimo priežastis.</text:span></text:p>
      <text:p text:style-name="P496"><text:span text:style-name="T497">35</text:span><text:span text:style-name="T498">. Statybos leidimas nugriauti statinį galioja 3 metus. Jis netenka galios šiais atvejais [9.2]:</text:span></text:p>
      <text:p text:style-name="P499"><text:span text:style-name="T500">35.1</text:span><text:span text:style-name="T501">. kai įstatymų nustatyta tvarka žemės sklypas (jo dalis) paimamas visuomenės poreikiams;</text:span></text:p>
      <text:p text:style-name="P502"><text:span text:style-name="T503">35.2</text:span><text:span text:style-name="T504">. teismo sprendimu;</text:span></text:p>
      <text:p text:style-name="P505"><text:span text:style-name="T506">35.3</text:span><text:span text:style-name="T507">. jei per 3 metus nuo leidimo išdavimo dienos statinys nenugriautas (norėdamas pradėti ar tęsti griovimą praėjus šiam terminui, Statytojas turi kreiptis į leidimą išdavusį viešojo administravimo subjektą dėl leidimo pratęsimo).</text:span></text:p>
      <text:p text:style-name="P508"><text:span text:style-name="T509">36</text:span><text:span text:style-name="T510">. Leidimo nugriauti statinį galiojimas gali būti sustabdytas šio reglamento 25 punktu nustatyta tvarka.</text:span></text:p>
      <text:p text:style-name="P511"><text:span text:style-name="T512">37</text:span><text:span text:style-name="T513">. Dėl statinio griovimo fiziniams ir juridiniams asmenims padaryta žala atlyginama Lietuvos Respublikos civilinio kodekso nustatyta tvarka.</text:span></text:p>
      <text:p text:style-name="P514"><text:span text:style-name="T515">38</text:span><text:span text:style-name="T516">. Statinys yra nugriautas, kai išardytos visos konstrukcijos (tarp jų – ir pamatai), pašalintos medžiagos bei atliekos ir išlygintas žemės paviršius. Tais atvejais, kai požeminės statinio dalies išardymas sudėtingas ir nebūtinas, leidžiama požeminę dalį išardyti ne visą, tačiau ne mažiau nei 0,5 m nuo žemės paviršiaus. Nugriautas statinys išregistruojamas iš Nekilnojamojo turto registro.</text:span></text:p>
      <text:p text:style-name="P517"/>
      <text:p text:style-name="P518"><text:span text:style-name="T519">VI</text:span><text:span text:style-name="T520"><text:s/>SKYRIUS</text:span></text:p>
      <text:p text:style-name="P521"><text:span text:style-name="T522">STATYBOS LEIDIMO IŠDAVIMO YPATUMAI SAVITOMS STATINIŲ GRUPĖMS</text:span></text:p>
      <text:p text:style-name="P523"/>
      <text:p text:style-name="P524"><text:span text:style-name="T525">39</text:span><text:span text:style-name="T526">. Statybos leidimai savitoms statinių grupėms išduodami, laikantis bendrosios leidimų išdavimo procedūros ir vadovaujantis toliau išdėstytais jų išdavimo ypatumais.</text:span></text:p>
      <text:p text:style-name="P527"/>
      <text:p text:style-name="P528"><text:span text:style-name="T529">PIRMAS</text:span><text:span text:style-name="T530"><text:s/>SKIRSNIS</text:span></text:p>
      <text:p text:style-name="P531"><text:span text:style-name="T532">NEKILNOJAMOSIOS KULTŪROS PAVELDO VERTYBĖS</text:span></text:p>
      <text:p text:style-name="P533"/>
      <text:p text:style-name="P534"><text:span text:style-name="T535">40</text:span><text:span text:style-name="T536">. Atvejus, kada statybos leidimas nekilnojamosios kultūros paveldo vertybės tvarkymo statybos darbams, avarijos grėsmei pašalinti ir remontui yra privalomas, nustato nekilnojamosios kultūros paveldo vertybės apsaugos reglamentas (arba laikinasis reglamentas). Šiais atvejais statybos leidimai išduodami bendrąja tvarka.</text:span></text:p>
      <text:p text:style-name="P537"><text:span text:style-name="T538">Tikrinant nekilnojamųjų kultūros paveldo vertybių tvarkymo ir statinių šių vertybių teritorijose bei apsaugos zonose statybos (rekonstrukcijos, remonto, griovimo) projektus Nuolatinėje statybos komisijoje, būtinas už nekilnojamųjų kultūros paveldo vertybių apsaugą atsakingos įgaliotos institucijos (teritorinio padalinio) atstovo dalyvavimas.<text:s/></text:span></text:p>
      <text:p text:style-name="P539"><text:span text:style-name="T540">41</text:span><text:span text:style-name="T541">. Statybos leidimo nekilnojamosioms kultūros paveldo vertybėms tvarkyti išdavimo ypatumai bus nustatyti įsigaliojus naujam nekilnojamųjų kultūros paveldo vertybių apsaugą reglamentuojančiam įstatymui [9.3].</text:span></text:p>
      <text:p text:style-name="P542"/>
      <text:p text:style-name="P543"><text:span text:style-name="T544">ANTRASIS</text:span><text:span text:style-name="T545"><text:s/>SKIRSNIS</text:span></text:p>
      <text:p text:style-name="P546"><text:span text:style-name="T547">STATINIAI SAUGOMOSE TERITORIJOSE</text:span></text:p>
      <text:p text:style-name="P548"/>
      <text:p text:style-name="P549"><text:span text:style-name="T550">42</text:span><text:span text:style-name="T551">. Statinio, esančio saugomoje teritorijoje, paprastojo remonto darbams statybos leidimas privalomas tik tuo atveju, kai atliekamas statinio fasado ar stogo dangos paprastasis remontas. Šiuo atveju leidimas išduodamas bendrąja tvarka.</text:span></text:p>
      <text:p text:style-name="P552"/>
      <text:p text:style-name="P553"><text:span text:style-name="T554">TREČIASIS</text:span><text:span text:style-name="T555"><text:s/>SKIRSNIS</text:span></text:p>
      <text:p text:style-name="P556"><text:span text:style-name="T557">STATINIAI PAJŪRIO JUOSTOJE IR KURŠIŲ NERIJOJE</text:span></text:p>
      <text:p text:style-name="P558"/>
      <text:p text:style-name="P559"><text:span text:style-name="T560">43</text:span><text:span text:style-name="T561">. Statant statinius pajūrio juostoje ir Kuršių nerijoje (išskyrus Kuršių nerijoje esančias gyvenvietes), statybos leidimus išduoda Klaipėdos apskrities viršininko administracija savivaldybėms pasiūlius, Aplinkos ministerijai pateikus ir Vyriausybei nutarus [9.13].</text:span></text:p>
      <text:p text:style-name="P562"><text:span text:style-name="T563">44</text:span><text:span text:style-name="T564">. Vyriausybės nutarimas nereikalingas [9.13]:</text:span></text:p>
      <text:p text:style-name="P565"><text:span text:style-name="T566">44.1</text:span><text:span text:style-name="T567">. rekonstruojant statinį, kai nekeičiamas statinio tūris ir funkcinė paskirtis;</text:span></text:p>
      <text:p text:style-name="P568"><text:span text:style-name="T569">44.2</text:span><text:span text:style-name="T570">. kapitališkai remontuojant statinį;</text:span></text:p>
      <text:p text:style-name="P571"><text:span text:style-name="T572">44.3</text:span><text:span text:style-name="T573">. atliekant statinio fasado ir stogo dangos paprastąjį remontą;</text:span></text:p>
      <text:p text:style-name="P574"><text:span text:style-name="T575">44.4</text:span><text:span text:style-name="T576">. statant laikinus statinius stichinių nelaimių ir katastrofų atveju;</text:span></text:p>
      <text:p text:style-name="P577"><text:span text:style-name="T578">44.5</text:span><text:span text:style-name="T579">. statant paplūdimio infrastruktūros objektus (persirengimo kabinas, pavėsines, suoliukus, gelbėjimo punktus, tualetus, sporto įrenginius, privažiuojamuosius kelius, prieigas, inžinerines komunikacijas).</text:span></text:p>
      <text:p text:style-name="P580"><text:span text:style-name="T581">Šiais atvejais statybos leidimą savivaldybės teikimu išduoda Klaipėdos viršininko administracija.</text:span></text:p>
      <text:p text:style-name="P582"><text:span text:style-name="T583">45</text:span><text:span text:style-name="T584">. Atliekant statinio vidaus paprastąjį remontą, leidimas nereikalingas.</text:span></text:p>
      <text:p text:style-name="P585"/>
      <text:p text:style-name="P586"><text:span text:style-name="T587">KETVIRTASIS</text:span><text:span text:style-name="T588"><text:s/>SKIRSNIS</text:span></text:p>
      <text:p text:style-name="P589"><text:span text:style-name="T590">DAUGIABUČIŲ NAMŲ PATALPŲ REKONSTRUKCIJA (KAPITALINIS REMONTAS)</text:span></text:p>
      <text:p text:style-name="P591"><text:span text:style-name="T592">KEIČIANT JŲ PASKIRTĮ ARBA JOS NEKEIČIANT</text:span></text:p>
      <text:p text:style-name="P593"/>
      <text:p text:style-name="P594"><text:span text:style-name="T595">46</text:span><text:span text:style-name="T596">. Kai keičiama daugiabučio namo gyvenamųjų patalpų paskirtis, jos turi būti pertvarkytos taip, kad būtų įrengtas atskiras įėjimas iš lauko ir kad šis pertvarkymas atitiktų gyvenamojo namo architektūros, higienos, priešgaisrinės saugos, aplinkosaugos ir statybos techninius reikalavimus.</text:span></text:p>
      <text:p text:style-name="P597"><text:span text:style-name="T598">47</text:span><text:span text:style-name="T599">. Pasiūlymas keisti gyvenamųjų patalpų paskirtį iki projektavimo sąlygų sąvado išdavimo nustatyta tvarka [9.2], [9.4], [9.15], [9.26] turi būti aptartas su bendrijos nariais ir kitais butų bei kitų patalpų savininkais. Ši nuostata netaikoma, kai negyvenamosios patalpos keičiamos į gyvenamąsias, taip pat kai kitos paskirties, negu buvo, negyvenamosioms patalpoms netaikomi griežtesni aplinkosaugos, higienos, priešgaisrinės saugos ir kiti privalomieji reikalavimai.</text:span></text:p>
      <text:soft-page-break/>
      <text:p text:style-name="P600"><text:span text:style-name="T601">Viešai aptarti turi būti pateikta gyvenamųjų patalpų pertvarkymo ir namo aplinkos pakeitimo schema. Viešo aptarimo išvados ir pasiūlymai, kurie neprieštarauja įstatymams bei kitiems teisės aktams, turi būti įrašyti į patalpų paskirties keitimo projektavimo sąlygų sąvadą.</text:span></text:p>
      <text:p text:style-name="P602"><text:span text:style-name="T603">48</text:span><text:span text:style-name="T604">. Nustatytąja tvarka turi būti viešai aptarti ir daugiabučio namo bendrojo naudojimo objektų (palėpių, rūsių ir kitų bendrojo naudojimo patalpų, papildomų aukštų, sienų apšiltinimo, bendrųjų konstrukcijų, bendrosios inžinerinės įrangos) rekonstravimo bei kapitalinio remonto projektai [9.4], [9.15], [9.26]. Nuolatinė statybos komisija, tikrindama šiuos projektus, privalo atsižvelgti į viešojo aptarimo išvadas, išdėstytas protokoluose, kurie pridedami prie projektų.</text:span></text:p>
      <text:p text:style-name="P605"/>
      <text:p text:style-name="P606"><text:span text:style-name="T607">PENKTASIS</text:span><text:span text:style-name="T608"><text:s/>SKIRSNIS</text:span></text:p>
      <text:p text:style-name="P609"><text:span text:style-name="T610">STATINIAI, SKIRTI KRAŠTO APSAUGOS REIKMĖMS</text:span></text:p>
      <text:p text:style-name="P611"/>
      <text:p text:style-name="P612"><text:span text:style-name="T613">49</text:span><text:span text:style-name="T614">. Kad gautų statinio, skirto krašto apsaugos reikmėms, įtraukto į Vyriausybės nustatyta tvarka patvirtintą sąrašą, statybos (išskyrus griovimą) leidimą ar tik statybos leidimą statinį griauti, šio reglamento 15 punkte išvardytus dokumentus Statytojas pateikia tiesiai apskrities viršininko administracijai. Statybos leidimas šiems statiniams statyti (griauti) išduodamas Lietuvos Respublikos Vyriausybės nustatyta tvarka [9.18].</text:span></text:p>
      <text:p text:style-name="P615"><text:span text:style-name="T616">50</text:span><text:span text:style-name="T617">. Kitiems statiniams, skirtiems krašto apsaugos reikmėms (neįtrauktiems į Vyriausybės nustatyta tvarka patvirtintą sąrašą), statybos leidimai išduodami bendrąja tvarka (šio Reglamento IV skyrius).</text:span></text:p>
      <text:p text:style-name="P618"/>
      <text:p text:style-name="P619"><text:span text:style-name="T620">ŠEŠTASIS</text:span><text:span text:style-name="T621"><text:s/>SKIRSNIS</text:span></text:p>
      <text:p text:style-name="P622"><text:span text:style-name="T623">HIDROTECHNIKOS STATINIAI</text:span></text:p>
      <text:p text:style-name="P624"/>
      <text:p text:style-name="P625"><text:span text:style-name="T626">51</text:span><text:span text:style-name="T627">. Kad gautų leidimą statyti hidrotechnikos statinį, Statytojas privalo be šio reglamento 15 punkte išvardytų dokumentų, pateikti leidimą naudoti paviršinio vandens telkinį [9.27].</text:span></text:p>
      <text:p text:style-name="P628">Prie Baltijos jūros ir Kuršių marių statomiems hidrotechnikos statiniams leidimas naudoti vandens telkinį nereikalingas.</text:p>
      <text:p text:style-name="P629"/>
      <text:p text:style-name="P630"><text:span text:style-name="T631">VII</text:span><text:span text:style-name="T632"><text:s/>SKYRIUS</text:span></text:p>
      <text:p text:style-name="P633"><text:span text:style-name="T634">STATYBOS LEIDIMŲ APSKAITA IR STATISTIKOS ATSKAITOMYBĖ</text:span></text:p>
      <text:p text:style-name="P635"/>
      <text:p text:style-name="P636"><text:span text:style-name="T637">52</text:span><text:span text:style-name="T638">. Visų išduotų leidimų apskaitą ir analizę tvarko apskrities viršininko administracija. Ji taip pat rengia ir teikia statistines metų ketvirčių ir metų ataskaitas apie išduotus leidimus pagal Statistikos departamento patvirtintas formas.</text:span></text:p>
      <text:p text:style-name="P639"><text:span text:style-name="T640">53</text:span><text:span text:style-name="T641">. Statybos leidimai registruojami chronologine tvarka kompiuterio laikmenose ir leidimų registracijos žurnaluose, kurių formos nurodytos Reglamento 5 ir 6 prieduose (privalomi).</text:span></text:p>
      <text:p text:style-name="P642"><text:span text:style-name="T643">54</text:span><text:span text:style-name="T644">. Statybos leidimų originalus registruoja ir saugo juos išdavęs viešojo administravimo subjektas.</text:span></text:p>
      <text:p text:style-name="P645"><text:span text:style-name="T646">55</text:span><text:span text:style-name="T647">. Statybos leidimų nekilnojamųjų kultūros paveldo vertybių tvarkymo statybos darbams kopijas registruoja ir saugo taip pat KVAD teritorinis padalinys.</text:span></text:p>
      <text:p text:style-name="P648"><text:span text:style-name="T649">56</text:span><text:span text:style-name="T650">. Leidimų statyti ir rekonstruoti branduolinės energetikos objektus apskaita ir sąrašas tvarkomi Vyriausybės nustatyta tvarka [9.6].</text:span></text:p>
      <text:p text:style-name="P651"><text:span text:style-name="T652">57</text:span><text:span text:style-name="T653">. Leidimai bei pateiktos leidimų kopijos sugrupuojamos ir saugomos pagal statybos rūšis (nauja statyba, rekonstrukcija, remontas, griovimas, nekilnojamųjų kultūros vertybių tvarkymas). Kiekviena grupė privalo turėti 2 skyrius: gyvenamieji ir negyvenamieji statiniai.</text:span></text:p>
      <text:p text:style-name="P654"/>
      <text:p text:style-name="P655"><text:span text:style-name="T656">VIII</text:span><text:span text:style-name="T657"><text:s/>SKYRIUS</text:span></text:p>
      <text:p text:style-name="P658"><text:span text:style-name="T659">BAIGIAMOSIOS NUOSTATOS</text:span></text:p>
      <text:p text:style-name="P660"/>
      <text:p text:style-name="P661"><text:span text:style-name="T662">58</text:span><text:span text:style-name="T663">. Prašymai ir skundai dėl pareigūnų veiksmų tvarkant statybos leidimų išdavimą nagrinėjami bei sprendžiami Viešojo administravimo įstatymu [9.10] nustatyta tvarka.</text:span></text:p>
      <text:p text:style-name="P664"><text:span text:style-name="T665">59</text:span><text:span text:style-name="T666">. Už nustatytosios statybos leidimų išdavimo tvarkos pažeidimus pareigūnai atsako pagal Lietuvos Respublikos įstatymus.</text:span></text:p>
      <text:p text:style-name="P667"><text:span text:style-name="T668">______________</text:span><text:s/></text:p>
      <text:p text:style-name="P669"/>
      <text:soft-page-break/>
      <text:p text:style-name="P670"><text:span text:style-name="T671">STR 1.07.01:2002</text:span></text:p>
      <text:p text:style-name="P672"><text:span text:style-name="T673">1</text:span><text:span text:style-name="T674"><text:s/>priedas (privalomas)</text:span></text:p>
      <text:p text:style-name="P675"/>
      <text:p text:style-name="P676"><text:tab/></text:p>
      <text:p text:style-name="P677"><text:tab/>Statytojo – fizinio asmens vardas, pavardė, juridinio asmens pavadinimas</text:p>
      <text:p text:style-name="P678"><text:tab/></text:p>
      <text:p text:style-name="P679"><text:tab/>Statytojo – fizinio asmens adresas, juridinio asmens kodas, buveinės adresas, tel. Nr.</text:p>
      <text:p text:style-name="P680"><text:tab/></text:p>
      <text:p text:style-name="P681"><text:tab/>adresatas (kam teikiamas prašymas)</text:p>
      <text:p text:style-name="P682"><text:span text:style-name="T683">.</text:span></text:p>
      <text:p text:style-name="P684">PRAŠYMAS<text:s/></text:p>
      <text:p text:style-name="P685"><text:span text:style-name="T686">IŠDUOTI STATYBOS LEIDIMĄ</text:span></text:p>
      <text:p text:style-name="P687"/>
      <text:p text:style-name="P688"><text:tab/></text:p>
      <text:p text:style-name="P689">data</text:p>
      <text:p text:style-name="P690"/>
      <text:p text:style-name="P691">Prašau išduoti statybos leidimą:</text:p>
      <text:p text:style-name="P692">Statybos objektas<text:s/><text:tab/></text:p>
      <text:p text:style-name="P693"><text:tab/>statinio ir jo priklausinių tikslus pavadinimas (jei jų daug, statinių bei priklausinių</text:p>
      <text:p text:style-name="P694"><text:tab/>.</text:p>
      <text:p text:style-name="P695"><text:span text:style-name="T696"><text:tab/>sąrašas su pagrindiniais rodikliais pridedamas prie prašymo)</text:span></text:p>
      <text:p text:style-name="P697"><text:span text:style-name="T698">Statybos rūšis</text:span><text:span text:style-name="T699"><text:s/></text:span><text:span text:style-name="T700"><text:tab/>.</text:span></text:p>
      <text:p text:style-name="P701"><text:tab/>nauja statyba, rekonstrukcija, kapitalinis ar paprastas remontas (keičiant paskirtį arba</text:p>
      <text:p text:style-name="P702"><text:tab/></text:p>
      <text:p text:style-name="P703"><text:tab/>jos nekeičiant), nekilnojamosios kultūros vertybės avarinės būklės likvidavimas ar tvarkymas</text:p>
      <text:p text:style-name="P704"><text:span text:style-name="T705">Pagrindiniai rodikliai</text:span><text:span text:style-name="T706"><text:s/></text:span><text:span text:style-name="T707"><text:tab/></text:span></text:p>
      <text:p text:style-name="P708"><text:span text:style-name="T709"><text:tab/>pagrindinio statinio aukštų skaičius, bendras plotas m</text:span><text:span text:style-name="T710">2</text:span><text:span text:style-name="T711"><text:s/>arba gabaritai, naudingas</text:span></text:p>
      <text:p text:style-name="P712"><text:tab/>.</text:p>
      <text:p text:style-name="P713">(pagrindinis) plotas, statybinis tūris, pajėgumai (talpa); priklausinių dydis (tiesinių ilgis), paskirtis ir kt.</text:p>
      <text:p text:style-name="P714"><text:span text:style-name="T715">Statybos adresas<text:s/></text:span><text:span text:style-name="T716"><text:tab/>.</text:span></text:p>
      <text:p text:style-name="P717">Žemės sklypo kadastrinis Nr. ______________, įregistravimo data<text:s/><text:tab/>.</text:p>
      <text:p text:style-name="P718">Projekto Nr. _____________________, jo parengimo metai<text:s/><text:tab/>.</text:p>
      <text:p text:style-name="P719">Projektą parengė<text:s/><text:tab/>, jos atestato Nr. ______, galiojimo laikas ___________.</text:p>
      <text:p text:style-name="P720"><text:tab/>įmonė<text:s/></text:p>
      <text:p text:style-name="P721">Projekto vadovas<text:s/><text:tab/>, atestato Nr. _________, galiojimo data ___________.</text:p>
      <text:p text:style-name="P722"><text:tab/>v., pavardė</text:p>
      <text:p text:style-name="P723">Projektą ekspertavo<text:s/><text:tab/>, atestato Nr. _________, galiojimo data ___________.<text:s/></text:p>
      <text:p text:style-name="P724"><text:tab/>įmonė</text:p>
      <text:p text:style-name="P725">Ekspertizės vadovas<text:s/><text:tab/>, atestato Nr. _________, galiojimo data ___________.</text:p>
      <text:p text:style-name="P726"><text:tab/>v., pavardė</text:p>
      <text:p text:style-name="P727">Statybos rangovas<text:s/><text:tab/>,</text:p>
      <text:p text:style-name="P728"><text:tab/>įmonė, jos kodas, adresas; ūkio būdu</text:p>
      <text:p text:style-name="P729">įmonės kvalifikacijos atestato Nr. _________________, galiojimo data<text:s/><text:tab/>.</text:p>
      <text:p text:style-name="P730">Statybos vadovas<text:s/><text:tab/>, atestato Nr. ________, galiojimo data ___________.</text:p>
      <text:p text:style-name="P731"><text:tab/>v., pavardė</text:p>
      <text:p text:style-name="P732">Techninis prižiūrėtojas<text:s/><text:tab/>, atestato Nr. ________, galiojimo data ____________.</text:p>
      <text:p text:style-name="P733"><text:tab/>v., pavardė</text:p>
      <text:p text:style-name="P734"><text:span text:style-name="T735">Projekto vykdymo priežiūros vadovas<text:s/></text:span><text:span text:style-name="T736"><text:tab/>, atestato Nr. ____, galiojimo data</text:span><text:span text:style-name="T737"><text:s/>______.</text:span></text:p>
      <text:p text:style-name="P738"><text:tab/>v., pavardė</text:p>
      <text:p text:style-name="P739"/>
      <text:p text:style-name="P740">Prie prašymo pridedami šie dokumentai:</text:p>
      <text:p text:style-name="P741"><text:span text:style-name="T742">1</text:span><text:span text:style-name="T743">. Žemės sklypo nuosavybės, nuomos ar kitos naudojimo teisės dokumentas,<text:s/></text:span><text:span text:style-name="T744"><text:tab/><text:s/>lap.</text:span></text:p>
      <text:p text:style-name="P745"><text:span text:style-name="T746">(išskyrus statinius, išvardytus reglamente „Statinio projektavimo sąlygų sąvadas“ [9.21])</text:span></text:p>
      <text:p text:style-name="P747"><text:span text:style-name="T748">2</text:span><text:span text:style-name="T749">. Žemės sklypo ir statinių bendraturčių sutikimai,<text:s/></text:span><text:span text:style-name="T750"><text:tab/><text:s/>lap.</text:span></text:p>
      <text:p text:style-name="P751"><text:span text:style-name="T752">(pateikiami, kai yra bendraturčių)</text:span></text:p>
      <text:p text:style-name="P753"><text:span text:style-name="T754">3</text:span><text:span text:style-name="T755">. Sutartys su gretimų žemės sklypų savininkais dėl jų žemės laikino panaudojimo,<text:s/></text:span><text:span text:style-name="T756"><text:tab/><text:s/>lap.</text:span></text:p>
      <text:p text:style-name="P757"><text:span text:style-name="T758">(pateikiamos, kai statybos metu bus naudojamasi gretimais sklypais)</text:span></text:p>
      <text:p text:style-name="P759"><text:span text:style-name="T760">4</text:span><text:span text:style-name="T761">. Statinio projektas, 2 egz.<text:s/></text:span><text:span text:style-name="T762"><text:tab/><text:s/>lapų/tomų.</text:span></text:p>
      <text:p text:style-name="P763"><text:span text:style-name="T764">5</text:span><text:span text:style-name="T765">. Statinio projekto ekspertizės išvados,<text:s/></text:span><text:span text:style-name="T766"><text:tab/><text:s/>lap.</text:span></text:p>
      <text:p text:style-name="P767"><text:span text:style-name="T768">(pateikiamos, kai ekspertizė privaloma)</text:span></text:p>
      <text:p text:style-name="P769"><text:span text:style-name="T770">6</text:span><text:span text:style-name="T771">. Statinio projekto patvirtinimo dokumentas,<text:s/></text:span><text:span text:style-name="T772"><text:tab/><text:s/>lap.</text:span></text:p>
      <text:p text:style-name="P773"><text:span text:style-name="T774">(pateikiamas ypatingiems ir į valstybės institucijų programą įrašytiems statiniams)</text:span></text:p>
      <text:p text:style-name="P775"><text:span text:style-name="T776">7</text:span><text:span text:style-name="T777">. Sprendimas dėl planuojamos ūkinės veiklos poveikio aplinkai,<text:s/></text:span><text:span text:style-name="T778"><text:tab/><text:s/>lap.</text:span></text:p>
      <text:p text:style-name="P779"><text:span text:style-name="T780">(pateikiamas, kai poveikio aplinkai vertinimas privalomas)</text:span></text:p>
      <text:p text:style-name="P781"><text:span text:style-name="T782">8</text:span><text:span text:style-name="T783">. Statinio kadastrinių matavimų byla (kopija) ir registravimo Nekilnojamojo turto registre pažymėjimas,<text:s/></text:span><text:span text:style-name="T784"><text:tab/><text:s/>lap.</text:span></text:p>
      <text:p text:style-name="P785"><text:span text:style-name="T786">(pateikiamas, kai statinys rekonstruojamas arba kapitaliai remontuojamas)</text:span></text:p>
      <text:p text:style-name="P787"><text:span text:style-name="T788">9</text:span><text:span text:style-name="T789">. Dokumentas dėl techninio prižiūrėtojo paskyrimo ir jo kvalifikacijos atestato kopija,<text:s/></text:span><text:span text:style-name="T790"><text:tab/><text:s/>lap.</text:span></text:p>
      <text:p text:style-name="P791"><text:span text:style-name="T792">(pateikiamas, kai statinio techninė priežiūra privaloma)</text:span></text:p>
      <text:p text:style-name="P793"><text:span text:style-name="T794">10</text:span><text:span text:style-name="T795">. Vyriausybės pritarimas,<text:s/></text:span><text:span text:style-name="T796"><text:tab/><text:s/>lap.</text:span></text:p>
      <text:p text:style-name="P797"><text:span text:style-name="T798">(pateikiamas statant ar rekonstruojant statinį pajūrio juostoje arba Kuršių nerijoje)</text:span></text:p>
      <text:p text:style-name="P799"><text:span text:style-name="T800">11</text:span><text:span text:style-name="T801">. Daugiabučio namo savininkų bendrijos arba patalpų savininkų susirinkimo protokolas apie</text:span></text:p>
      <text:p text:style-name="P802">projekto viešo aptarimo rezultatus,<text:s/><text:tab/><text:s/>lap.</text:p>
      <text:p text:style-name="P803">(pateikiamas keičiant daugiabučio namo patalpų paskirtį arba pertvarkant bendrojo naudojimo</text:p>
      <text:p text:style-name="P804"><text:span text:style-name="T805">objektus, įsirengiant buto šildymo autonominę sistemą)</text:span></text:p>
      <text:p text:style-name="P806"><text:span text:style-name="T807">12</text:span><text:span text:style-name="T808">. Šilumos tinklus eksploatuojančios įmonės išduotos atsijungimo nuo centralizuotų šilumos</text:span></text:p>
      <text:p text:style-name="P809">tinklų sąlygos,<text:s/><text:tab/><text:s/>lap.</text:p>
      <text:p text:style-name="P810"><text:span text:style-name="T811">(pateikiamas prašant leidimo atsijungti nuo centralizuoto šildymo tinklų)</text:span></text:p>
      <text:p text:style-name="P812"><text:span text:style-name="T813">13</text:span><text:span text:style-name="T814">. Leidimas naudoti vandens telkinį,<text:s/></text:span><text:span text:style-name="T815"><text:tab/><text:s/>lap.</text:span></text:p>
      <text:p text:style-name="P816">(pateikiamas statant hidrotechnikos statinį)</text:p>
      <text:p text:style-name="P817"/>
      <text:p text:style-name="P818"/>
      <text:p text:style-name="P819"><text:tab/><text:tab/><text:tab/><text:tab/><text:tab/></text:p>
      <text:p text:style-name="P820"><text:span text:style-name="T821">prašymą pateikusio</text:span><text:span text:style-name="T822"><text:s/></text:span><text:span text:style-name="T823">asmens pareigos</text:span><text:span text:style-name="T824"><text:tab/><text:s/>parašas<text:s/></text:span><text:span text:style-name="T825"><text:tab/>vardas, pavardė</text:span></text:p>
      <text:p text:style-name="P826"/>
      <text:p text:style-name="P827">Prašymą priėmė<text:s/><text:tab/><text:tab/><text:tab/><text:tab/><text:tab/></text:p>
      <text:p text:style-name="P828"><text:span text:style-name="T829"><text:tab/>Pareigos</text:span><text:span text:style-name="T830"><text:tab/></text:span><text:span text:style-name="T831"><text:s/></text:span><text:span text:style-name="T832">parašas<text:s/></text:span><text:span text:style-name="T833"><text:tab/>vardas, pavardė</text:span></text:p>
      <text:p text:style-name="P834">______________</text:p>
      <text:p text:style-name="Normal"/>
      <text:p text:style-name="P835"/>
      <text:soft-page-break/>
      <text:p text:style-name="P836">STR1.07.01:2002</text:p>
      <text:p text:style-name="P837"><text:span text:style-name="T838">2</text:span><text:span text:style-name="T839"><text:s/>priedas (privalomas)</text:span></text:p>
      <text:p text:style-name="P840"/>
      <text:p text:style-name="P841"><text:tab/></text:p>
      <text:p text:style-name="P842">leidimą išdavusio viešojo administravimo subjekto pavadinimas</text:p>
      <text:p text:style-name="P843"/>
      <text:p text:style-name="P844"><text:span text:style-name="T845">STATYBOS LEIDIMAS Nr.<text:s/></text:span><text:span text:style-name="T846"><text:tab/></text:span></text:p>
      <text:p text:style-name="P847">Unikalus statinio Nr.<text:s/><text:tab/></text:p>
      <text:p text:style-name="P848"/>
      <text:p text:style-name="P849"><text:tab/><text:tab/><text:tab/></text:p>
      <text:p text:style-name="P850"><text:tab/>Vietovė<text:tab/>data</text:p>
      <text:p text:style-name="P851"/>
      <text:p text:style-name="P852"><text:span text:style-name="T853">Statytojas</text:span><text:span text:style-name="T854"><text:s/></text:span><text:span text:style-name="T855"><text:tab/></text:span></text:p>
      <text:p text:style-name="P856"><text:tab/>fizinio asmens vardas, pavardė, a. k.; juridinio asmens pavadinimas, įmonės kodas;</text:p>
      <text:p text:style-name="P857"><text:tab/>.</text:p>
      <text:p text:style-name="P858"><text:tab/>adresas, telefono Nr.</text:p>
      <text:p text:style-name="P859"><text:span text:style-name="T860">Statybos darbų rūšis</text:span><text:span text:style-name="T861"><text:s/></text:span><text:span text:style-name="T862"><text:tab/>.</text:span></text:p>
      <text:p text:style-name="P863"><text:span text:style-name="T864"><text:tab/>s</text:span><text:span text:style-name="T865">tatyba, rekonstrukcija, kapitalinis arba paprastas remontas, NKV tvarkymas</text:span></text:p>
      <text:p text:style-name="P866"><text:span text:style-name="T867">Statybos</text:span><text:span text:style-name="T868"><text:s/></text:span><text:span text:style-name="T869">objektas<text:s/></text:span><text:span text:style-name="T870"><text:tab/></text:span></text:p>
      <text:p text:style-name="P871"><text:tab/>statinio ir priklausinių tikslus pavadinimas ir paskirtis</text:p>
      <text:p text:style-name="P872">_______________________________________________________________.<text:s/></text:p>
      <text:p text:style-name="P873">Statinio techniniai rodikliai:</text:p>
      <text:p text:style-name="P874"><text:span text:style-name="T875">1</text:span><text:span text:style-name="T876">. bendrieji:</text:span></text:p>
      <text:p text:style-name="P877"><text:span text:style-name="T878">bendras plotas<text:s/></text:span><text:span text:style-name="T879"><text:tab/><text:s/>m</text:span><text:span text:style-name="T880">2</text:span><text:span text:style-name="T881">,</text:span></text:p>
      <text:p text:style-name="P882"><text:span text:style-name="T883">naudingas (negyvenamųjų statinių – pagrindinis) plotas<text:s/></text:span><text:span text:style-name="T884"><text:tab/><text:s/>m</text:span><text:span text:style-name="T885">2</text:span><text:span text:style-name="T886">,</text:span></text:p>
      <text:p text:style-name="P887"><text:span text:style-name="T888">statybinis tūris<text:s/></text:span><text:span text:style-name="T889"><text:tab/><text:s/>m</text:span><text:span text:style-name="T890">3</text:span><text:span text:style-name="T891">,</text:span></text:p>
      <text:p text:style-name="P892"><text:span text:style-name="T893">aukštų skaičius (neskaičiuojant mansardos)<text:s/></text:span><text:span text:style-name="T894"><text:tab/><text:s/>vnt., mansarda yra/nėra;</text:span></text:p>
      <text:p text:style-name="P895"><text:span text:style-name="T896">2</text:span><text:span text:style-name="T897">. gyvenamojo namo:</text:span></text:p>
      <text:p text:style-name="P898"><text:span text:style-name="T899">gyvenamasis plotas<text:s/></text:span><text:span text:style-name="T900"><text:tab/><text:s/>m</text:span><text:span text:style-name="T901">2</text:span><text:span text:style-name="T902">,</text:span><text:span text:style-name="T903"><text:s/></text:span></text:p>
      <text:p text:style-name="P904"><text:span text:style-name="T905">butų skaičius<text:s/></text:span><text:span text:style-name="T906"><text:tab/><text:s/>vnt.;</text:span></text:p>
      <text:p text:style-name="P907"><text:span text:style-name="T908">3</text:span><text:span text:style-name="T909">. negyvenamojo pastato:</text:span></text:p>
      <text:p text:style-name="P910">vietų skaičius __________vnt., arba talpa<text:s/><text:tab/>,</text:p>
      <text:p text:style-name="P911"><text:span text:style-name="T912">produkcijos kiekis per metus<text:s/></text:span><text:span text:style-name="T913"><text:tab/>;</text:span></text:p>
      <text:p text:style-name="P914"><text:span text:style-name="T915">4</text:span><text:span text:style-name="T916">. tiesinio (inžinerinių tinklų):</text:span></text:p>
      <text:p text:style-name="P917">bendras ilgis<text:s/><text:tab/><text:s/>m,</text:p>
      <text:p text:style-name="P918"><text:span text:style-name="T919">skersmuo<text:s/></text:span><text:span text:style-name="T920"><text:tab/>;</text:span></text:p>
      <text:p text:style-name="P921"><text:span text:style-name="T922">5</text:span><text:span text:style-name="T923">. pagrindinių konstrukcijų medžiaga (konstrukcinis sprendimas):</text:span></text:p>
      <text:p text:style-name="P924">pamatai<text:s/><text:tab/></text:p>
      <text:p text:style-name="P925">sienos<text:s/><text:tab/></text:p>
      <text:p text:style-name="P926">perdangos<text:s/><text:tab/></text:p>
      <text:p text:style-name="P927">stogas<text:s/><text:tab/>.<text:s/></text:p>
      <text:p text:style-name="P928">Statybos adresas<text:s/><text:tab/></text:p>
      <text:p text:style-name="P929">Žemės sklypo kadastrinis Nr. _______________, įregistravimo data<text:s/><text:tab/>.</text:p>
      <text:p text:style-name="P930">Projekto Nr. ____________________, parengimo metai<text:s/><text:tab/><text:tab/>.</text:p>
      <text:p text:style-name="P931"/>
      <text:p text:style-name="P932">Projektą parengė<text:s/><text:tab/>, jos atestato Nr. _____, galiojimo data ___________.</text:p>
      <text:p text:style-name="P933"><text:tab/>įmonė</text:p>
      <text:p text:style-name="P934"><text:span text:style-name="T935">Projekto vadovas<text:s/></text:span><text:span text:style-name="T936"><text:tab/>, atestato Nr. _________, galiojimo data</text:span><text:span text:style-name="T937"><text:s/>___________.</text:span></text:p>
      <text:p text:style-name="P938"><text:tab/>v., pavardė</text:p>
      <text:p text:style-name="P939"><text:span text:style-name="T940">Projekto ekspertizės vadovas<text:s/></text:span><text:span text:style-name="T941"><text:tab/>, atestato Nr. _____, galiojimo data</text:span><text:span text:style-name="T942"><text:s/>___________.</text:span></text:p>
      <text:p text:style-name="P943">Projekto svarstymo Nuolatinėje statybos komisijoje protokolo Nr. ______ data<text:s/><text:tab/>.</text:p>
      <text:p text:style-name="P944">Statybos rangovas<text:s/><text:tab/>.</text:p>
      <text:p text:style-name="P945"><text:tab/>įmonė, jos kodas, adresas, tel. Nr.</text:p>
      <text:soft-page-break/>
      <text:p text:style-name="P946"><text:span text:style-name="T947">Statybos vadovas<text:s/></text:span><text:span text:style-name="T948"><text:tab/>, atestato Nr. _______, galiojimo data</text:span><text:span text:style-name="T949"><text:s/>__________.</text:span></text:p>
      <text:p text:style-name="P950"><text:tab/>v., pavardė</text:p>
      <text:p text:style-name="P951"><text:span text:style-name="T952">Techninis prižiūrėtojas<text:s/></text:span><text:span text:style-name="T953"><text:tab/>, atestato Nr. _______, galiojimo data</text:span><text:span text:style-name="T954"><text:s/>__________.</text:span></text:p>
      <text:p text:style-name="P955"><text:tab/>v., pavardė</text:p>
      <text:p text:style-name="P956"><text:span text:style-name="T957">Projekto vykdymo priežiūros vadovas<text:s/></text:span><text:span text:style-name="T958"><text:tab/>, atestato Nr. ___, galiojimo data</text:span><text:span text:style-name="T959"><text:s/>______.</text:span></text:p>
      <text:p text:style-name="P960"><text:span text:style-name="T961"><text:tab/>v., pavardė</text:span></text:p>
      <text:p text:style-name="P962"><text:span text:style-name="T963">Statytojas privalo:</text:span></text:p>
      <text:p text:style-name="P964"><text:span text:style-name="T965">1</text:span><text:span text:style-name="T966">. Griežtai laikytis projekto (įskaitant nustatyta tvarka suderintus jo pakeitimus) ir normatyvinių statybos dokumentų reikalavimų (leidžiamos nuokrypos nuo normatyvinių statybos dokumentų reikalavimų ir jų kompensavimo priemonės nurodytos šiame leidime).</text:span></text:p>
      <text:p text:style-name="P967"><text:span text:style-name="T968">2</text:span><text:span text:style-name="T969">. Apie Statytojo, rangovo, techninio prižiūrėtojo, projekto vykdymo priežiūros vadovo pakeitimus per 3 dienas informuoti leidimą išdavusią instituciją.</text:span></text:p>
      <text:p text:style-name="P970"><text:span text:style-name="T971">3</text:span><text:span text:style-name="T972">. Nevykdyti statybos darbų, pasibaigus leidimo galiojimo laikui arba sustabdžius jo galiojimą.</text:span></text:p>
      <text:p text:style-name="P973"/>
      <text:p text:style-name="P974">Leidimą išdavė:</text:p>
      <text:p text:style-name="P975"/>
      <text:p text:style-name="P976"><text:tab/><text:tab/><text:tab/><text:tab/><text:tab/></text:p>
      <text:p text:style-name="P977"><text:tab/>pareigos<text:s/><text:tab/>A. V<text:tab/>. parašas `<text:tab/>vardas, pavardė</text:p>
      <text:p text:style-name="P978"/>
      <text:p text:style-name="P979">Leidimą gavau:</text:p>
      <text:p text:style-name="P980"/>
      <text:p text:style-name="P981"><text:tab/><text:tab/><text:tab/><text:tab/><text:tab/></text:p>
      <text:p text:style-name="P982"><text:tab/>vardas, pavardė<text:tab/><text:s/>parašas<text:s/><text:tab/>data</text:p>
      <text:p text:style-name="P983">______________</text:p>
      <text:p text:style-name="Normal"/>
      <text:p text:style-name="P984"/>
      <text:soft-page-break/>
      <text:p text:style-name="P985">STR 1.07.01:2002</text:p>
      <text:p text:style-name="P986"><text:span text:style-name="T987">3</text:span><text:span text:style-name="T988"><text:s/>priedas (privalomas)</text:span></text:p>
      <text:p text:style-name="P989"/>
      <text:p text:style-name="P990"><text:tab/></text:p>
      <text:p text:style-name="P991"><text:tab/>statinio savininko (naudotojo) – fizinio asmens vardas, pavardė; juridinio asmens pavadinimas,</text:p>
      <text:p text:style-name="P992"><text:tab/></text:p>
      <text:p text:style-name="P993"><text:tab/>statinio savininko (naudotojo) – fizinio asmens adresas, juridinio asmens kodas, buveinės adresas, tel. Nr.</text:p>
      <text:p text:style-name="P994"/>
      <text:p text:style-name="P995"><text:tab/></text:p>
      <text:p text:style-name="P996"><text:tab/>adresatas (kam teikiamas prašymas)</text:p>
      <text:p text:style-name="P997"/>
      <text:p text:style-name="P998">PRAŠYMAS</text:p>
      <text:p text:style-name="P999">LEISTI NUGRIAUTI STATINĮ</text:p>
      <text:p text:style-name="P1000"/>
      <text:p text:style-name="P1001"><text:tab/><text:tab/><text:tab/></text:p>
      <text:p text:style-name="P1002"><text:tab/>Vietovė<text:tab/>data</text:p>
      <text:p text:style-name="P1003"/>
      <text:p text:style-name="P1004"><text:span text:style-name="T1005">Griautinas statinys</text:span><text:span text:style-name="T1006"><text:s/></text:span><text:span text:style-name="T1007"><text:tab/></text:span></text:p>
      <text:p text:style-name="P1008"><text:tab/>statinio ir griautinų priklausinių tikslus pavadinimas, unikalus numeris</text:p>
      <text:p text:style-name="P1009"><text:tab/>.</text:p>
      <text:p text:style-name="P1010">Statinio adresas<text:s/><text:tab/>.</text:p>
      <text:p text:style-name="P1011">Nuosavybė<text:s/><text:tab/>.</text:p>
      <text:p text:style-name="P1012"><text:tab/>kieno, kokiu pagrindu, pažymos apie įregistravimą Nekilnojamojo turto registre Nr. ir data</text:p>
      <text:p text:style-name="P1013"/>
      <text:p text:style-name="P1014"><text:span text:style-name="T1015">Žemės sklypo kadastrinis Nr. _______________, įregistravimo data</text:span><text:span text:style-name="T1016"><text:s/></text:span><text:span text:style-name="T1017"><text:tab/>.</text:span></text:p>
      <text:p text:style-name="P1018">Nustatoma griovimo pradžia<text:s/><text:tab/>.</text:p>
      <text:p text:style-name="P1019"><text:tab/>metai, mėnuo</text:p>
      <text:p text:style-name="P1020"><text:span text:style-name="T1021">Nugriovimo projektą (technologijos aprašymą) parengė</text:span><text:span text:style-name="T1022"><text:s/></text:span><text:span text:style-name="T1023"><text:tab/>.</text:span></text:p>
      <text:p text:style-name="P1024"><text:tab/>įmonė<text:s/></text:p>
      <text:p text:style-name="P1025"><text:tab/>, atestato Nr. ___________, galiojimo laikas ___________________.</text:p>
      <text:p text:style-name="P1026">Projekto vadovas<text:s/><text:tab/>, atestato Nr. ________, galiojimo laikas ____________.</text:p>
      <text:p text:style-name="P1027"><text:tab/>v., pavardė</text:p>
      <text:p text:style-name="P1028">Prie prašymo pridedami šie dokumentai:</text:p>
      <text:p text:style-name="P1029"><text:span text:style-name="T1030">1</text:span><text:span text:style-name="T1031">. Žemės sklypo nuosavybės, nuomos ar kitos naudojimo teisės dokumentas,<text:s/></text:span><text:span text:style-name="T1032"><text:tab/><text:s/>lap.</text:span></text:p>
      <text:p text:style-name="P1033"><text:span text:style-name="T1034">2</text:span><text:span text:style-name="T1035">. Žemės sklypo ir statinių bendraturčių sutikimai,<text:s/></text:span><text:span text:style-name="T1036"><text:tab/><text:s/>lap.</text:span></text:p>
      <text:p text:style-name="P1037"><text:span text:style-name="T1038">(pateikiami, kai yra bendraturčių)</text:span></text:p>
      <text:p text:style-name="P1039"><text:span text:style-name="T1040">3</text:span><text:span text:style-name="T1041">. Sprendimas nugriauti statinį,<text:s/></text:span><text:span text:style-name="T1042"><text:tab/><text:s/>lap.</text:span></text:p>
      <text:p text:style-name="P1043"><text:span text:style-name="T1044">(pateikia juridiniai asmenys)</text:span></text:p>
      <text:p text:style-name="P1045"><text:span text:style-name="T1046">4</text:span><text:span text:style-name="T1047">. Griovimo projektas (technologijos aprašymas),<text:s/></text:span><text:span text:style-name="T1048"><text:tab/><text:s/>lap.</text:span></text:p>
      <text:p text:style-name="P1049"><text:span text:style-name="T1050">5</text:span><text:span text:style-name="T1051">. Nekilnojamojo turto registro tvarkytojo pažyma apie statinį,<text:s/></text:span><text:span text:style-name="T1052"><text:tab/><text:s/>lap.</text:span></text:p>
      <text:p text:style-name="P1053"><text:span text:style-name="T1054">(kai statinys registre neįregistruotas, pateikiamas kitas nuosavybę patvirtinantis dokumentas)</text:span></text:p>
      <text:p text:style-name="P1055"><text:span text:style-name="T1056">6</text:span><text:span text:style-name="T1057">. Parko, draustinio, rezervato ar kitos saugomos teritorijos direkcijos pritarimas nugriauti</text:span></text:p>
      <text:p text:style-name="P1058">statinį,<text:s/><text:tab/><text:s/>lap.</text:p>
      <text:p text:style-name="P1059"><text:span text:style-name="T1060">(pateikiamas, kai griaunamas statinys yra saugomoje teritorijoje)</text:span></text:p>
      <text:p text:style-name="P1061"><text:span text:style-name="T1062">7</text:span><text:span text:style-name="T1063">. Nekilnojamųjų kultūros vertybių apsaugos departamento vietinio padalinio pritarimas,</text:span><text:span text:style-name="T1064"><text:tab/><text:s/>lap.</text:span></text:p>
      <text:p text:style-name="P1065">(pateikiamas, kai griautinas statinys yra nekilnojamosios kultūros vertybės teritorijoje)</text:p>
      <text:p text:style-name="P1066"/>
      <text:p text:style-name="P1067"><text:tab/><text:tab/><text:tab/><text:tab/><text:tab/></text:p>
      <text:p text:style-name="P1068">prašymą pateikusio asmens pareigos<text:tab/><text:s/>parašas<text:tab/>vardas, pavardė</text:p>
      <text:p text:style-name="P1069"/>
      <text:p text:style-name="P1070"><text:span text:style-name="T1071">Prašymą priėmė</text:span><text:span text:style-name="T1072"><text:s/></text:span><text:span text:style-name="T1073"><text:tab/></text:span><text:span text:style-name="T1074"><text:tab/></text:span><text:span text:style-name="T1075"><text:tab/></text:span><text:span text:style-name="T1076"><text:tab/></text:span><text:span text:style-name="T1077"><text:tab/></text:span></text:p>
      <text:p text:style-name="P1078"><text:tab/>pareigos<text:s/><text:tab/>parašas<text:tab/><text:s/>vardas, pavardė</text:p>
      <text:p text:style-name="P1079"><text:span text:style-name="T1080">______________</text:span></text:p>
      <text:p text:style-name="P1081"/>
      <text:soft-page-break/>
      <text:p text:style-name="P1082">STR 1.07.01:2002</text:p>
      <text:p text:style-name="P1083"><text:span text:style-name="T1084">4</text:span><text:span text:style-name="T1085"><text:s/>priedas (privalomas)</text:span></text:p>
      <text:p text:style-name="P1086"/>
      <text:p text:style-name="P1087"><text:tab/></text:p>
      <text:p text:style-name="P1088">leidimą išdavęs viešojo administravimo subjektas</text:p>
      <text:p text:style-name="P1089"/>
      <text:p text:style-name="P1090">LEIDIMAS NUGRIAUTI STATINĮ Nr.<text:s/><text:tab/></text:p>
      <text:p text:style-name="P1091"><text:tab/>(leidimo Nr.)</text:p>
      <text:p text:style-name="P1092">Statinio unikalus Nr.<text:s/><text:tab/></text:p>
      <text:p text:style-name="P1093"/>
      <text:p text:style-name="P1094"><text:tab/><text:tab/><text:tab/></text:p>
      <text:p text:style-name="P1095"><text:tab/>Vietovė<text:tab/><text:s/>data</text:p>
      <text:p text:style-name="P1096"/>
      <text:p text:style-name="P1097">Statinio savininkas (naudotojas)<text:s/><text:tab/></text:p>
      <text:p text:style-name="P1098"><text:tab/>fizinio asmens v., pavardė, a. k.; juridinio asmens pavadinimas,</text:p>
      <text:p text:style-name="P1099"><text:tab/>.</text:p>
      <text:p text:style-name="P1100"><text:tab/>įmonės kodas, adresas, telefono Nr.</text:p>
      <text:p text:style-name="P1101"><text:span text:style-name="T1102">Leidžiamas nugriauti statinys</text:span><text:span text:style-name="T1103"><text:s/></text:span><text:span text:style-name="T1104"><text:tab/></text:span></text:p>
      <text:p text:style-name="P1105"><text:tab/>statinio ir leidžiamų nugriauti jo priklausinių pavadinimas ir<text:s/></text:p>
      <text:p text:style-name="P1106"><text:tab/>.</text:p>
      <text:p text:style-name="P1107"><text:tab/>pagrindiniai techniniai rodikliai</text:p>
      <text:p text:style-name="P1108">Statinio adresas<text:s/><text:tab/>.</text:p>
      <text:p text:style-name="P1109">Žemės sklypo kadastrinis Nr. ______________, registravimo data<text:s/><text:tab/>.</text:p>
      <text:p text:style-name="P1110">Griovimo darbus atlieka<text:s/><text:tab/></text:p>
      <text:p text:style-name="P1111"><text:tab/>rangovo įmonės pavadinimas, kvalifikacijos atestato Nr. ir galiojimo<text:s/></text:p>
      <text:p text:style-name="P1112"><text:tab/>.</text:p>
      <text:p text:style-name="P1113"><text:tab/>data, buveinės adresas, tel. Nr.; arba ūkio būdu</text:p>
      <text:p text:style-name="P1114"><text:span text:style-name="T1115">Griovimo darbų vadovas</text:span><text:span text:style-name="T1116"><text:s/></text:span><text:span text:style-name="T1117"><text:tab/>,</text:span></text:p>
      <text:p text:style-name="P1118"><text:tab/>vardas, pavardė</text:p>
      <text:p text:style-name="P1119">kvalifikacijos atestato Nr. ______________, galiojimo data<text:s/><text:tab/>.</text:p>
      <text:p text:style-name="P1120">Griovimo darbų projektą parengė<text:s/><text:tab/>.</text:p>
      <text:p text:style-name="P1121"><text:tab/>įmonė, parengimo metai, mėnuo</text:p>
      <text:p text:style-name="P1122">Projekto vadovas<text:s/><text:tab/>, kvalifikacijos atestato Nr. ____, galiojimo laikas _________.</text:p>
      <text:p text:style-name="P1123"><text:tab/>v., pavardė</text:p>
      <text:p text:style-name="P1124">Projekto svarstymo Nuolatinėje statybos komisijoje protokolo Nr. _____ data<text:s/><text:tab/>.</text:p>
      <text:p text:style-name="P1125">Techninis prižiūrėtojas<text:s/><text:tab/>, kvalifikacijos atestato Nr. ___, galiojimo data ________.</text:p>
      <text:p text:style-name="P1126"><text:tab/>v., pavardė</text:p>
      <text:p text:style-name="P1127">Savininkas (naudotojas) privalo:</text:p>
      <text:p text:style-name="P1128"><text:span text:style-name="T1129">1</text:span><text:span text:style-name="T1130">. Griovimo darbus vykdyti laikydamasis projekto (griovimo darbų technologijos), užtikrinti<text:s/></text:span></text:p>
      <text:p text:style-name="P1131"><text:span text:style-name="T1132">žmonių saugą.</text:span></text:p>
      <text:p text:style-name="P1133"><text:span text:style-name="T1134">2</text:span><text:span text:style-name="T1135">. Pašalinti nugriauto statinio konstrukcijas, medžiagas bei atliekas, išlyginti žemės paviršių.</text:span></text:p>
      <text:p text:style-name="P1136"><text:span text:style-name="T1137">3</text:span><text:span text:style-name="T1138">. Apie projekto, rangovo, darbų vadovo ar techninio prižiūrėtojo pakeitimus nedelsdamas informuoti leidimą išdavusią instituciją.</text:span></text:p>
      <text:p text:style-name="P1139">Leidimas galioja 3 metus iki<text:s/><text:tab/>.</text:p>
      <text:p text:style-name="P1140"><text:tab/>data</text:p>
      <text:p text:style-name="P1141"><text:tab/><text:tab/><text:tab/><text:tab/><text:tab/></text:p>
      <text:p text:style-name="P1142"><text:tab/>pareigos<text:tab/><text:s/>parašas<text:s/><text:tab/>vardas, pavardė</text:p>
      <text:p text:style-name="P1143">Leidimą gavau<text:s/><text:tab/><text:tab/><text:tab/><text:tab/><text:tab/></text:p>
      <text:p text:style-name="P1144"><text:tab/>parašas<text:s/><text:tab/>vardas, pavardė<text:tab/><text:s/>data<text:s/></text:p>
      <text:p text:style-name="P1145">______________<text:s/></text:p>
      <text:p text:style-name="P1146"/>
      <text:p text:style-name="P1147"/>
      <text:p text:style-name="P1155">STR 1.07.01:2002</text:p>
      <text:p text:style-name="P1156"><text:span text:style-name="T1157">5</text:span><text:span text:style-name="T1158"><text:s/>priedas (privalomas)</text:span></text:p>
      <text:p text:style-name="P1159"><text:tab/></text:p>
      <text:p text:style-name="P1160">registracijos žurnalą rašančio viešojo administravimo subjekto pavadinimas<text:s/></text:p>
      <text:p text:style-name="P1161"/>
      <text:p text:style-name="P1162">STATYBOS LEIDIMŲ REGISTRACIJOS ŽURNALAS<text:s/><text:tab/></text:p>
      <text:p text:style-name="P1163"><text:tab/>identifikavimo žymuo</text:p>
      <text:p text:style-name="P1164"/>
      <text:p text:style-name="P1165">(kairieji puslapiai)</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text:p>
          </table:table-cell>
          <table:table-cell table:style-name="TableCell1180" table:number-columns-spanned="3">
            <text:p text:style-name="P1181">Statybos leidimo</text:p>
          </table:table-cell>
          <table:covered-table-cell/>
          <table:covered-table-cell/>
          <table:table-cell table:style-name="TableCell1182" table:number-columns-spanned="2">
            <text:p text:style-name="P1183">Statybos sklypo<text:s/></text:p>
          </table:table-cell>
          <table:covered-table-cell/>
          <table:table-cell table:style-name="TableCell1184">
            <text:p text:style-name="Normal"><text:span text:style-name="T1185">Statytojas<text:s/></text:span><text:span text:style-name="T1186">(v.,</text:span></text:p>
            <text:p text:style-name="P1187">pavardė, a. k.;</text:p>
            <text:p text:style-name="P1188">juridinio asmens pavadinimas,</text:p>
            <text:p text:style-name="P1189">įmonės kodas)</text:p>
            <text:p text:style-name="P1190">ir jo buveinės</text:p>
            <text:p text:style-name="Normal"><text:span text:style-name="T1191">adresas</text:span></text:p>
          </table:table-cell>
          <table:table-cell table:style-name="TableCell1192">
            <text:p text:style-name="Normal"><text:span text:style-name="T1193">Statinio pavadinimas, paskirtis ir dydis<text:s/></text:span><text:span text:style-name="T1194">(namo butų skaičius, visuomenInio</text:span></text:p>
          </table:table-cell>
          <table:table-cell table:style-name="TableCell1195">
            <text:p text:style-name="P1196">Statinio adresas</text:p>
            <text:p text:style-name="P1197">mieste/kaime</text:p>
          </table:table-cell>
          <table:table-cell table:style-name="TableCell1198">
            <text:p text:style-name="P1199">Projektą parengė</text:p>
            <text:p text:style-name="P1200">(įmonė, jos</text:p>
            <text:p text:style-name="P1201">kvalifikacijos</text:p>
            <text:p text:style-name="P1202">atestatas,<text:s/></text:p>
            <text:p text:style-name="P1203">projekto vadovas, jo kvalifikacijos<text:s/></text:p>
            <text:p text:style-name="P1204"><text:span text:style-name="T1205">atestatas)</text:span></text:p>
          </table:table-cell>
        </table:table-row>
        <table:table-row table:style-name="TableRow1206">
          <table:table-cell table:style-name="TableCell1207">
            <text:p text:style-name="P1208">Nr.</text:p>
          </table:table-cell>
          <table:table-cell table:style-name="TableCell1209">
            <text:p text:style-name="P1210">Nr. ir statybos</text:p>
            <text:p text:style-name="P1211">rūšies</text:p>
            <text:p text:style-name="P1212">indeksas,</text:p>
            <text:p text:style-name="P1213">statinio</text:p>
            <text:p text:style-name="P1214">unikalus<text:s/></text:p>
            <text:p text:style-name="P1215">Nr.</text:p>
          </table:table-cell>
          <table:table-cell table:style-name="TableCell1216">
            <text:p text:style-name="P1217">išdavimo</text:p>
            <text:p text:style-name="P1218">(pratęsimo)</text:p>
            <text:p text:style-name="P1219">data,</text:p>
            <text:p text:style-name="P1220">viešojo<text:s/></text:p>
            <text:p text:style-name="P1221">administravimo<text:s/></text:p>
            <text:p text:style-name="P1222">subjektas,<text:s/></text:p>
            <text:p text:style-name="P1223">išdavęs</text:p>
            <text:p text:style-name="P1224">leidimą</text:p>
          </table:table-cell>
          <table:table-cell table:style-name="TableCell1225">
            <text:p text:style-name="P1226">galioja</text:p>
            <text:p text:style-name="P1227">iki<text:s/></text:p>
            <text:p text:style-name="Normal"><text:span text:style-name="T1228">(</text:span><text:span text:style-name="T1229">data)</text:span></text:p>
          </table:table-cell>
          <table:table-cell table:style-name="TableCell1230">
            <text:p text:style-name="P1231">kadastrinis</text:p>
            <text:p text:style-name="P1232">Nr.</text:p>
          </table:table-cell>
          <table:table-cell table:style-name="TableCell1233">
            <text:p text:style-name="P1234">kadastro duomenų registracijos data</text:p>
          </table:table-cell>
          <table:table-cell table:style-name="TableCell1235">
            <text:p text:style-name="P1236"/>
          </table:table-cell>
          <table:table-cell table:style-name="TableCell1237">
            <text:p text:style-name="P1238">pastato vietų skaičius, gamybinio pasta</text:p>
            <text:p text:style-name="P1239">to galingumas,</text:p>
            <text:p text:style-name="P1240">gaminamos produkcijos kiekis,</text:p>
            <text:p text:style-name="P1241">sandėlių talpa,</text:p>
            <text:p text:style-name="P1242">priklausinių gabaritai ir 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cell table:style-name="TableCell1258">
            <text:p text:style-name="P1259">6</text:p>
          </table:table-cell>
          <table:table-cell table:style-name="TableCell1260">
            <text:p text:style-name="P1261">7</text:p>
          </table:table-cell>
          <table:table-cell table:style-name="TableCell1262">
            <text:p text:style-name="P1263">8</text:p>
          </table:table-cell>
          <table:table-cell table:style-name="TableCell1264">
            <text:p text:style-name="P1265">9</text:p>
          </table:table-cell>
          <table:table-cell table:style-name="TableCell1266">
            <text:p text:style-name="P1267">10</text:p>
          </table:table-cell>
        </table:table-row>
        <table:table-row table:style-name="TableRow1268">
          <table:table-cell table:style-name="TableCell1269" table:number-columns-spanned="10">
            <text:p text:style-name="P1270"/>
            <text:p text:style-name="P1271">I. Nauji gyvenamieji namai (GN).</text:p>
            <text:p text:style-name="P1272">II. Rekonstruojami gyvenamieji namai, jų paskirties keitimas (GR).</text:p>
            <text:p text:style-name="P1273">III. Kapitaliai remontuojami gyvenamieji namai (GK).</text:p>
            <text:p text:style-name="P1274">IV. Nauji negyvenamieji statiniai (NS).</text:p>
            <text:p text:style-name="P1275">V. Rekonstruojami negyvenamieji statiniai, jų paskirties keitimas (NR).</text:p>
            <text:p text:style-name="P1276">VI. Kapitaliai remontuojami negyvenamieji statiniai (NK).</text:p>
            <text:p text:style-name="P1277"/>
          </table:table-cell>
          <table:covered-table-cell/>
          <table:covered-table-cell/>
          <table:covered-table-cell/>
          <table:covered-table-cell/>
          <table:covered-table-cell/>
          <table:covered-table-cell/>
          <table:covered-table-cell/>
          <table:covered-table-cell/>
          <table:covered-table-cell/>
        </table:table-row>
      </table:table>
      <text:p text:style-name="P1278"/>
      <text:p text:style-name="P1279"/>
      <text:p text:style-name="P1280">(dešinieji puslapiai)</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Normal"><text:span text:style-name="T1294">Rangovas<text:s/></text:span><text:span text:style-name="T1295">(įmonės pavadinimas,</text:span></text:p>
          </table:table-cell>
          <table:table-cell table:style-name="TableCell1296" table:number-columns-spanned="2">
            <text:p text:style-name="P1297">Statybos priežiūros</text:p>
            <text:p text:style-name="P1298">vadovai</text:p>
          </table:table-cell>
          <table:covered-table-cell/>
          <table:table-cell table:style-name="TableCell1299" table:number-columns-spanned="5">
            <text:p text:style-name="P1300">Statinio techniniai rodikliai</text:p>
          </table:table-cell>
          <table:covered-table-cell/>
          <table:covered-table-cell/>
          <table:covered-table-cell/>
          <table:covered-table-cell/>
          <table:table-cell table:style-name="TableCell1301">
            <text:p text:style-name="Normal"><text:span text:style-name="T1302">Statinio pripažinimo</text:span></text:p>
          </table:table-cell>
          <table:table-cell table:style-name="TableCell1303">
            <text:p text:style-name="P1304">Kadastro</text:p>
            <text:p text:style-name="P1305">duomenų</text:p>
          </table:table-cell>
        </table:table-row>
        <table:table-row table:style-name="TableRow1306">
          <table:table-cell table:style-name="TableCell1307">
            <text:p text:style-name="P1308">kodas, adresas,</text:p>
            <text:p text:style-name="P1309">tel. Nr., kvalifikacijos atestato Nr.,</text:p>
            <text:p text:style-name="P1310">galiojimo data),</text:p>
            <text:p text:style-name="P1311">statybos vadovas</text:p>
            <text:p text:style-name="P1312">(v., pavardė, kvalifikacijos atestato Nr., galiojimo</text:p>
            <text:p text:style-name="P1313">data)</text:p>
          </table:table-cell>
          <table:table-cell table:style-name="TableCell1314">
            <text:p text:style-name="Normal"><text:span text:style-name="T1315">techninės<text:s/></text:span><text:span text:style-name="T1316">(v., pavardė, atestato Nr.,</text:span></text:p>
            <text:p text:style-name="P1317">galiojimo</text:p>
            <text:p text:style-name="P1318">data)</text:p>
          </table:table-cell>
          <table:table-cell table:style-name="TableCell1319">
            <text:p text:style-name="P1320">projekto</text:p>
            <text:p text:style-name="P1321">vykdymo</text:p>
            <text:p text:style-name="P1322">(autorinės)</text:p>
            <text:p text:style-name="P1323">(v., pavardė, atestato Nr.,</text:p>
            <text:p text:style-name="P1324">galiojimo</text:p>
            <text:p text:style-name="P1325">data)</text:p>
          </table:table-cell>
          <table:table-cell table:style-name="TableCell1326">
            <text:p text:style-name="P1327">sienų</text:p>
            <text:p text:style-name="P1328">medžiaga</text:p>
            <text:p text:style-name="P1329">(konstrukcinis</text:p>
            <text:p text:style-name="P1330">sprendimas)</text:p>
          </table:table-cell>
          <table:table-cell table:style-name="TableCell1331">
            <text:p text:style-name="P1332">aukštų</text:p>
            <text:p text:style-name="P1333">skaičius</text:p>
            <text:p text:style-name="P1334">(antžeminių,</text:p>
            <text:p text:style-name="P1335">rūsys, mansarda)</text:p>
          </table:table-cell>
          <table:table-cell table:style-name="TableCell1336">
            <text:p text:style-name="P1337">bendras</text:p>
            <text:p text:style-name="Normal"><text:span text:style-name="T1338">plotas, m</text:span><text:span text:style-name="T1339">2</text:span></text:p>
          </table:table-cell>
          <table:table-cell table:style-name="TableCell1340">
            <text:p text:style-name="P1341">naudingas</text:p>
            <text:p text:style-name="P1342">(pagrindinis) plotas,</text:p>
            <text:p text:style-name="Normal"><text:span text:style-name="T1343">m</text:span><text:span text:style-name="T1344">2</text:span></text:p>
          </table:table-cell>
          <table:table-cell table:style-name="TableCell1345">
            <text:p text:style-name="P1346">statybinis</text:p>
            <text:p text:style-name="P1347">tūris,</text:p>
            <text:p text:style-name="Normal"><text:span text:style-name="T1348">m</text:span><text:span text:style-name="T1349">3</text:span></text:p>
          </table:table-cell>
          <table:table-cell table:style-name="TableCell1350">
            <text:p text:style-name="Normal"><text:span text:style-name="T1351">tinkamu naudoti data, faktiška</text:span></text:p>
            <text:p text:style-name="P1352">statybos</text:p>
            <text:p text:style-name="P1353">kaina</text:p>
          </table:table-cell>
          <table:table-cell table:style-name="TableCell1354">
            <text:p text:style-name="P1355">bylos Nr.</text:p>
          </table:table-cell>
        </table:table-row>
        <table:table-row table:style-name="TableRow1356">
          <table:table-cell table:style-name="TableCell1357">
            <text:p text:style-name="P1358">11</text:p>
          </table:table-cell>
          <table:table-cell table:style-name="TableCell1359">
            <text:p text:style-name="P1360">12</text:p>
          </table:table-cell>
          <table:table-cell table:style-name="TableCell1361">
            <text:p text:style-name="P1362">13</text:p>
          </table:table-cell>
          <table:table-cell table:style-name="TableCell1363">
            <text:p text:style-name="P1364">14</text:p>
          </table:table-cell>
          <table:table-cell table:style-name="TableCell1365">
            <text:p text:style-name="P1366">15</text:p>
          </table:table-cell>
          <table:table-cell table:style-name="TableCell1367">
            <text:p text:style-name="P1368">16</text:p>
          </table:table-cell>
          <table:table-cell table:style-name="TableCell1369">
            <text:p text:style-name="P1370">17</text:p>
          </table:table-cell>
          <table:table-cell table:style-name="TableCell1371">
            <text:p text:style-name="P1372">18</text:p>
          </table:table-cell>
          <table:table-cell table:style-name="TableCell1373">
            <text:p text:style-name="P1374">19</text:p>
          </table:table-cell>
          <table:table-cell table:style-name="TableCell1375">
            <text:p text:style-name="P1376">20</text:p>
          </table:table-cell>
        </table:table-row>
        <table:table-row table:style-name="TableRow1377">
          <table:table-cell table:style-name="TableCell1378" table:number-columns-spanned="10">
            <text:p text:style-name="P1379"/>
            <text:p text:style-name="P1380">PASTABOS: 1. 8 skiltyje statinio paskirtis nurodoma pagal statistinių ataskaitų reikalavimus (daugiabučiai, 1 buto,</text:p>
            <text:p text:style-name="P1381">2 butų namai, bendrabučiai; administraciniai, pramoniniai ir sandėliai, žemės ūkio, transporto ir</text:p>
            <text:p text:style-name="P1382">ryšių; prekybos statiniai, viešbučiai ir maitinimo įmonės; švietimo ir mokslo, gydymo, kultūros ir sporto,</text:p>
            <text:p text:style-name="P1383">kitos paskirties statiniai).</text:p>
            <text:p text:style-name="P1384">2. Jei išduodant leidimą rangos konkurso rezultatai, rangovas ir statybos vadovas dar nežinomi,</text:p>
            <text:p text:style-name="P1385">11 skiltis užpildoma paskelbus konkurso rezultatus.</text:p>
            <text:p text:style-name="P1386">3. 19 skiltis užpildoma pripažinus statinį tinkamu naudoti.</text:p>
            <text:p text:style-name="P1387"/>
            <text:p text:style-name="P1388"/>
          </table:table-cell>
          <table:covered-table-cell/>
          <table:covered-table-cell/>
          <table:covered-table-cell/>
          <table:covered-table-cell/>
          <table:covered-table-cell/>
          <table:covered-table-cell/>
          <table:covered-table-cell/>
          <table:covered-table-cell/>
          <table:covered-table-cell/>
        </table:table-row>
      </table:table>
      <text:p text:style-name="P1389">______________</text:p>
      <text:p text:style-name="P1390"><text:s/></text:p>
      <text:p text:style-name="P1391"/>
      <text:p text:style-name="P1392"/>
      <text:soft-page-break/>
      <text:p text:style-name="P1393"><text:span text:style-name="T1394">STR 1.07.01:2002</text:span></text:p>
      <text:p text:style-name="P1395"><text:span text:style-name="T1396">6</text:span><text:span text:style-name="T1397"><text:s/>priedas (privalomas)</text:span></text:p>
      <text:p text:style-name="P1398"/>
      <text:p text:style-name="P1399"><text:tab/></text:p>
      <text:p text:style-name="P1400">registracijos žurnalą rašančio viešojo administravimo subjekto pavadinimas</text:p>
      <text:p text:style-name="P1401"/>
      <text:p text:style-name="P1402">LEIDIMŲ NUGRIAUTI STATINIUS REGISTRACIJOS ŽURNALAS<text:s/><text:tab/></text:p>
      <text:p text:style-name="P1403"><text:tab/>identifikavimo žymuo</text:p>
      <text:p text:style-name="P1404"/>
      <text:p text:style-name="P1405"><text:span text:style-name="T1406">(kairieji puslapiai)</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text:p>
          </table:table-cell>
          <table:table-cell table:style-name="TableCell1422" table:number-columns-spanned="3">
            <text:p text:style-name="P1423">Leidimo nugriauti</text:p>
          </table:table-cell>
          <table:covered-table-cell/>
          <table:covered-table-cell/>
          <table:table-cell table:style-name="TableCell1424" table:number-columns-spanned="3">
            <text:p text:style-name="P1425">Žemės sklypo</text:p>
          </table:table-cell>
          <table:covered-table-cell/>
          <table:covered-table-cell/>
          <table:table-cell table:style-name="TableCell1426">
            <text:p text:style-name="P1427">Statinio</text:p>
          </table:table-cell>
          <table:table-cell table:style-name="TableCell1428">
            <text:p text:style-name="P1429">Savininkas</text:p>
          </table:table-cell>
          <table:table-cell table:style-name="TableCell1430" table:number-columns-spanned="2">
            <text:p text:style-name="P1431">Statinio paskirtis ir</text:p>
          </table:table-cell>
          <table:covered-table-cell/>
        </table:table-row>
        <table:table-row table:style-name="TableRow1432">
          <table:table-cell table:style-name="TableCell1433">
            <text:p text:style-name="P1434">Nr.</text:p>
          </table:table-cell>
          <table:table-cell table:style-name="TableCell1435">
            <text:p text:style-name="P1436">Nr., išdavimo</text:p>
            <text:p text:style-name="P1437">data,</text:p>
            <text:p text:style-name="P1438">viešojo</text:p>
            <text:p text:style-name="P1439"><text:span text:style-name="T1440">administravimo</text:span></text:p>
            <text:p text:style-name="P1441">subjektas, iš</text:p>
            <text:p text:style-name="P1442">davęs leidimą</text:p>
            <text:p text:style-name="P1443"/>
          </table:table-cell>
          <table:table-cell table:style-name="TableCell1444" table:number-columns-spanned="2">
            <text:p text:style-name="P1445">galiojimo</text:p>
            <text:p text:style-name="P1446">data</text:p>
          </table:table-cell>
          <table:covered-table-cell/>
          <table:table-cell table:style-name="TableCell1447" table:number-columns-spanned="2">
            <text:p text:style-name="P1448">kadastrinis</text:p>
            <text:p text:style-name="P1449">Nr.</text:p>
          </table:table-cell>
          <table:covered-table-cell/>
          <table:table-cell table:style-name="TableCell1450">
            <text:p text:style-name="P1451">registravimo</text:p>
            <text:p text:style-name="P1452">data</text:p>
          </table:table-cell>
          <table:table-cell table:style-name="TableCell1453">
            <text:p text:style-name="P1454">kadastrinių duomenų</text:p>
            <text:p text:style-name="P1455">bylos Nr.</text:p>
          </table:table-cell>
          <table:table-cell table:style-name="TableCell1456">
            <text:p text:style-name="P1457">(naudotojas),</text:p>
            <text:p text:style-name="P1458">jo adresas</text:p>
            <text:p text:style-name="P1459">tel. Nr.</text:p>
          </table:table-cell>
          <table:table-cell table:style-name="TableCell1460">
            <text:p text:style-name="P1461"><text:span text:style-name="T1462">dydis<text:s/></text:span><text:span text:style-name="T1463">(butų, vietų</text:span></text:p>
            <text:p text:style-name="P1464">skaičius, galingumas,</text:p>
            <text:p text:style-name="P1465">talpa; priklausinių</text:p>
            <text:p text:style-name="P1466">pavadinimas ir dydis)</text:p>
          </table:table-cell>
          <table:table-cell>
            <text:p text:style-name="P1466"/>
          </table:table-cell>
        </table:table-row>
        <table:table-row table:style-name="TableRow1467">
          <table:table-cell table:style-name="TableCell1468">
            <text:p text:style-name="P1469">1</text:p>
          </table:table-cell>
          <table:table-cell table:style-name="TableCell1470" table:number-columns-spanned="2">
            <text:p text:style-name="P1471">2</text:p>
          </table:table-cell>
          <table:covered-table-cell/>
          <table:table-cell table:style-name="TableCell1472">
            <text:p text:style-name="P1473">3</text:p>
          </table:table-cell>
          <table:table-cell table:style-name="TableCell1474">
            <text:p text:style-name="P1475">4</text:p>
          </table:table-cell>
          <table:table-cell table:style-name="TableCell1476" table:number-columns-spanned="2">
            <text:p text:style-name="P1477">5</text:p>
          </table:table-cell>
          <table:covered-table-cell/>
          <table:table-cell table:style-name="TableCell1478">
            <text:p text:style-name="P1479">6</text:p>
          </table:table-cell>
          <table:table-cell table:style-name="TableCell1480">
            <text:p text:style-name="P1481">7</text:p>
          </table:table-cell>
          <table:table-cell table:style-name="TableCell1482" table:number-columns-spanned="2">
            <text:p text:style-name="P1483">8</text:p>
          </table:table-cell>
          <table:covered-table-cell/>
        </table:table-row>
        <table:table-row table:style-name="TableRow1484">
          <table:table-cell table:style-name="TableCell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
      <text:p text:style-name="P1511"/>
      <text:p text:style-name="P1512"/>
      <text:soft-page-break/>
      <text:p text:style-name="P1513">(dešinieji puslapiai)</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4">
            <text:p text:style-name="P1526">Statinio techniniai rodikliai</text:p>
          </table:table-cell>
          <table:covered-table-cell/>
          <table:covered-table-cell/>
          <table:covered-table-cell/>
          <table:table-cell table:style-name="TableCell1527">
            <text:p text:style-name="P1528">Griovimo</text:p>
          </table:table-cell>
          <table:table-cell table:style-name="TableCell1529">
            <text:p text:style-name="P1530">Griovimo</text:p>
          </table:table-cell>
          <table:table-cell table:style-name="TableCell1531">
            <text:p text:style-name="P1532">Griovimo</text:p>
          </table:table-cell>
          <table:table-cell table:style-name="TableCell1533">
            <text:p text:style-name="P1534">Statinys</text:p>
          </table:table-cell>
          <table:table-cell table:style-name="TableCell1535">
            <text:p text:style-name="P1536">Išduota</text:p>
          </table:table-cell>
        </table:table-row>
        <table:table-row table:style-name="TableRow1537">
          <table:table-cell table:style-name="TableCell1538">
            <text:p text:style-name="P1539">pastatymo</text:p>
            <text:p text:style-name="P1540">metai</text:p>
          </table:table-cell>
          <table:table-cell table:style-name="TableCell1541">
            <text:p text:style-name="P1542"><text:span text:style-name="T1543">sienų medžiaga<text:s/></text:span><text:span text:style-name="T1544">(konstrukcinis sprendimas)</text:span></text:p>
          </table:table-cell>
          <table:table-cell table:style-name="TableCell1545">
            <text:p text:style-name="P1546"><text:span text:style-name="T1547">aukštų skaičius</text:span><text:span text:style-name="T1548"><text:s/>(ar yra</text:span></text:p>
            <text:p text:style-name="P1549">rūsys, mansarda)</text:p>
          </table:table-cell>
          <table:table-cell table:style-name="TableCell1550">
            <text:p text:style-name="P1551">bendras</text:p>
            <text:p text:style-name="P1552">plotas,</text:p>
            <text:p text:style-name="P1553"><text:span text:style-name="T1554">m</text:span><text:span text:style-name="T1555">2</text:span></text:p>
          </table:table-cell>
          <table:table-cell table:style-name="TableCell1556">
            <text:p text:style-name="P1557">projektą (technologijos aprašymą)</text:p>
            <text:p text:style-name="P1558">parengė</text:p>
          </table:table-cell>
          <table:table-cell table:style-name="TableCell1559">
            <text:p text:style-name="P1560"><text:span text:style-name="T1561">darbų rangovas<text:s/></text:span><text:span text:style-name="T1562">(įmonė,</text:span></text:p>
            <text:p text:style-name="P1563">kvalifikacijos</text:p>
            <text:p text:style-name="P1564">atestato Nr.,</text:p>
            <text:p text:style-name="P1565">galiojimo</text:p>
            <text:p text:style-name="P1566">data)</text:p>
          </table:table-cell>
          <table:table-cell table:style-name="TableCell1567">
            <text:p text:style-name="P1568"><text:span text:style-name="T1569">darbų vadovas<text:s/></text:span><text:span text:style-name="T1570">(v., pavardė, atestato</text:span></text:p>
            <text:p text:style-name="P1571">Nr., galiojimo</text:p>
            <text:p text:style-name="P1572">data)</text:p>
          </table:table-cell>
          <table:table-cell table:style-name="TableCell1573">
            <text:p text:style-name="P1574">nugriautas</text:p>
            <text:p text:style-name="P1575">(data)</text:p>
          </table:table-cell>
          <table:table-cell table:style-name="TableCell1576">
            <text:p text:style-name="P1577">pažyma statiniui išregistruoti</text:p>
            <text:p text:style-name="P1578">(Nr., data)</text:p>
          </table:table-cell>
        </table:table-row>
        <table:table-row table:style-name="TableRow1579">
          <table:table-cell table:style-name="TableCell1580">
            <text:p text:style-name="P1581">9</text:p>
          </table:table-cell>
          <table:table-cell table:style-name="TableCell1582">
            <text:p text:style-name="P1583">10</text:p>
          </table:table-cell>
          <table:table-cell table:style-name="TableCell1584">
            <text:p text:style-name="P1585">11</text:p>
          </table:table-cell>
          <table:table-cell table:style-name="TableCell1586">
            <text:p text:style-name="P1587">12</text:p>
          </table:table-cell>
          <table:table-cell table:style-name="TableCell1588">
            <text:p text:style-name="P1589">13</text:p>
          </table:table-cell>
          <table:table-cell table:style-name="TableCell1590">
            <text:p text:style-name="P1591">14</text:p>
          </table:table-cell>
          <table:table-cell table:style-name="TableCell1592">
            <text:p text:style-name="P1593">15</text:p>
          </table:table-cell>
          <table:table-cell table:style-name="TableCell1594">
            <text:p text:style-name="P1595">16</text:p>
          </table:table-cell>
          <table:table-cell table:style-name="TableCell1596">
            <text:p text:style-name="P1597">17</text:p>
          </table:table-cell>
        </table:table-row>
        <table:table-row table:style-name="TableRow1598">
          <table:table-cell table:style-name="TableCell1599">
            <text:p text:style-name="P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______________</text:p>
      <text:p text:style-name="P16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1" style:parent-style-name="DefaultParagraphFont" style:family="text">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9"><draw:frame draw:style-name="F1150" text:anchor-type="paragraph" svg:y="0.0006in" draw:z-index="0"><draw:text-box fo:min-height="0in" fo:min-width="0in"><text:p text:style-name="P1148"><text:span text:style-name="T1151"><text:page-number text:fixed="false">20</text:page-number></text:span></text:p></draw:text-box></draw:frame></text:p>
      </style:header>
      <style:footer>
        <text:p text:style-name="P1152"/>
      </style:footer>
    </style:master-page>
    <style:master-page style:next-style-name="MP1" style:name="MPF1" style:page-layout-name="PL1">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10-05T10:12:00Z</meta:creation-date>
    <dc:date>2016-10-05T10:12:00Z</dc:date>
    <meta:template xlink:href="Normal" xlink:type="simple"/>
    <meta:editing-cycles>2</meta:editing-cycles>
    <meta:editing-duration>PT0S</meta:editing-duration>
    <meta:document-statistic meta:page-count="20" meta:paragraph-count="298" meta:word-count="6028" meta:character-count="47987" meta:row-count="1112" meta:non-whitespace-character-count="42257"/>
  </office:meta>
</office:document-meta>
</file>