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b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b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b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b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font-weight="bold" style:font-weight-asian="bold" style:font-weight-complex="bold" fo:color="#000000" style:text-position="sub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b 62.5%"/>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b 62.5%"/>
    </style:style>
    <style:style style:name="T138" style:parent-style-name="DefaultParagraphFont" style:family="text">
      <style:text-properties fo:color="#000000"/>
    </style:style>
    <style:style style:name="T139" style:parent-style-name="DefaultParagraphFont" style:family="text">
      <style:text-properties fo:color="#000000" style:text-position="sub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b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font-weight="bold" style:font-weight-asian="bold" style:font-weight-complex="bold" fo:color="#000000" style:text-position="sub 62.5%"/>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b 62.5%"/>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b 62.5%"/>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text-position="sub 62.5%"/>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text-position="sub 62.5%"/>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b 62.5%"/>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b 62.5%"/>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b 62.5%"/>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b 62.5%"/>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b 62.5%"/>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b 62.5%"/>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b 62.5%"/>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b 62.5%"/>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T402" style:parent-style-name="DefaultParagraphFont" style:family="text">
      <style:text-properties fo:color="#000000" style:text-position="sub 62.5%"/>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b 62.5%"/>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text-position="sub 62.5%"/>
    </style:style>
    <style:style style:name="P451" style:parent-style-name="Normal" style:family="paragraph">
      <style:paragraph-properties fo:text-align="justify" fo:text-indent="0.3937in"/>
    </style:style>
    <style:style style:name="P452" style:parent-style-name="Normal" style:family="paragraph">
      <style:paragraph-properties fo:keep-together="alway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text-position="sub 62.5%"/>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b 62.5%"/>
    </style:style>
    <style:style style:name="T461" style:parent-style-name="DefaultParagraphFont" style:family="text">
      <style:text-properties fo:color="#000000"/>
    </style:style>
    <style:style style:name="T462" style:parent-style-name="DefaultParagraphFont" style:family="text">
      <style:text-properties fo:color="#000000" style:text-position="sub 62.5%"/>
    </style:style>
    <style:style style:name="T463" style:parent-style-name="DefaultParagraphFont" style:family="text">
      <style:text-properties fo:color="#000000"/>
    </style:style>
    <style:style style:name="T464" style:parent-style-name="DefaultParagraphFont" style:family="text">
      <style:text-properties fo:color="#000000" style:text-position="sub 62.5%"/>
    </style:style>
    <style:style style:name="T465" style:parent-style-name="DefaultParagraphFont" style:family="text">
      <style:text-properties fo:color="#000000"/>
    </style:style>
    <style:style style:name="T466" style:parent-style-name="DefaultParagraphFont" style:family="text">
      <style:text-properties fo:color="#000000" style:text-position="sub 62.5%"/>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b 62.5%"/>
    </style:style>
    <style:style style:name="T472" style:parent-style-name="DefaultParagraphFont" style:family="text">
      <style:text-properties fo:color="#000000"/>
    </style:style>
    <style:style style:name="T473" style:parent-style-name="DefaultParagraphFont" style:family="text">
      <style:text-properties fo:color="#000000" style:text-position="sub 62.5%"/>
    </style:style>
    <style:style style:name="T474" style:parent-style-name="DefaultParagraphFont" style:family="text">
      <style:text-properties fo:color="#000000"/>
    </style:style>
    <style:style style:name="T475" style:parent-style-name="DefaultParagraphFont" style:family="text">
      <style:text-properties fo:color="#000000" style:text-position="sub 62.5%"/>
    </style:style>
    <style:style style:name="T476" style:parent-style-name="DefaultParagraphFont" style:family="text">
      <style:text-properties fo:color="#000000"/>
    </style:style>
    <style:style style:name="T477" style:parent-style-name="DefaultParagraphFont" style:family="text">
      <style:text-properties fo:color="#000000" style:text-position="sub 62.5%"/>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T481" style:parent-style-name="DefaultParagraphFont" style:family="text">
      <style:text-properties fo:color="#000000" style:text-position="sub 62.5%"/>
    </style:style>
    <style:style style:name="T482" style:parent-style-name="DefaultParagraphFont" style:family="text">
      <style:text-properties fo:color="#000000"/>
    </style:style>
    <style:style style:name="T483" style:parent-style-name="DefaultParagraphFont" style:family="text">
      <style:text-properties fo:color="#000000" style:text-position="sub 62.5%"/>
    </style:style>
    <style:style style:name="T484" style:parent-style-name="DefaultParagraphFont" style:family="text">
      <style:text-properties fo:color="#000000"/>
    </style:style>
    <style:style style:name="T485" style:parent-style-name="DefaultParagraphFont" style:family="text">
      <style:text-properties fo:color="#000000" style:text-position="sub 62.5%"/>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b 62.5%"/>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b 62.5%"/>
    </style:style>
    <style:style style:name="T501" style:parent-style-name="DefaultParagraphFont" style:family="text">
      <style:text-properties fo:color="#000000"/>
    </style:style>
    <style:style style:name="T502" style:parent-style-name="DefaultParagraphFont" style:family="text">
      <style:text-properties fo:color="#000000" style:text-position="sub 62.5%"/>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b 62.5%"/>
    </style:style>
    <style:style style:name="T508" style:parent-style-name="DefaultParagraphFont" style:family="text">
      <style:text-properties fo:color="#000000"/>
    </style:style>
    <style:style style:name="T509" style:parent-style-name="DefaultParagraphFont" style:family="text">
      <style:text-properties fo:color="#000000" style:text-position="sub 62.5%"/>
    </style:style>
    <style:style style:name="T510" style:parent-style-name="DefaultParagraphFont" style:family="text">
      <style:text-properties fo:color="#000000"/>
    </style:style>
    <style:style style:name="T511" style:parent-style-name="DefaultParagraphFont" style:family="text">
      <style:text-properties fo:color="#000000" style:text-position="sub 62.5%"/>
    </style:style>
    <style:style style:name="T512" style:parent-style-name="DefaultParagraphFont" style:family="text">
      <style:text-properties fo:color="#000000"/>
    </style:style>
    <style:style style:name="T513" style:parent-style-name="DefaultParagraphFont" style:family="text">
      <style:text-properties fo:color="#000000" style:text-position="sub 62.5%"/>
    </style:style>
    <style:style style:name="T514" style:parent-style-name="DefaultParagraphFont" style:family="text">
      <style:text-properties fo:color="#000000"/>
    </style:style>
    <style:style style:name="T515" style:parent-style-name="DefaultParagraphFont" style:family="text">
      <style:text-properties fo:color="#000000" style:text-position="sub 62.5%"/>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T521" style:parent-style-name="DefaultParagraphFont" style:family="text">
      <style:text-properties fo:color="#000000" style:text-position="sub 62.5%"/>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b 62.5%"/>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2.5%"/>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keep-together="alway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text-position="sub 62.5%"/>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b 62.5%"/>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b 62.5%"/>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b 62.5%"/>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b 62.5%"/>
    </style:style>
    <style:style style:name="T585" style:parent-style-name="DefaultParagraphFont" style:family="text">
      <style:text-properties fo:color="#000000"/>
    </style:style>
    <style:style style:name="T586" style:parent-style-name="DefaultParagraphFont" style:family="text">
      <style:text-properties fo:color="#000000" style:text-position="sub 62.5%"/>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b 62.5%"/>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style>
    <style:style style:name="T601" style:parent-style-name="DefaultParagraphFont" style:family="text">
      <style:text-properties fo:color="#000000" style:text-position="sub 62.5%"/>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b 62.5%"/>
    </style:style>
    <style:style style:name="T607" style:parent-style-name="DefaultParagraphFont" style:family="text">
      <style:text-properties fo:color="#000000"/>
    </style:style>
    <style:style style:name="T608" style:parent-style-name="DefaultParagraphFont" style:family="text">
      <style:text-properties fo:color="#000000" style:text-position="sub 62.5%"/>
    </style:style>
    <style:style style:name="T609" style:parent-style-name="DefaultParagraphFont" style:family="text">
      <style:text-properties fo:color="#000000"/>
    </style:style>
    <style:style style:name="T610" style:parent-style-name="DefaultParagraphFont" style:family="text">
      <style:text-properties fo:color="#000000" style:text-position="sub 62.5%"/>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b 62.5%"/>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text-position="sub 62.5%"/>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b 62.5%"/>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b 62.5%"/>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b 62.5%"/>
    </style:style>
    <style:style style:name="T651" style:parent-style-name="DefaultParagraphFont" style:family="text">
      <style:text-properties fo:color="#000000"/>
    </style:style>
    <style:style style:name="T652" style:parent-style-name="DefaultParagraphFont" style:family="text">
      <style:text-properties fo:color="#000000" style:text-position="sub 62.5%"/>
    </style:style>
    <style:style style:name="T653" style:parent-style-name="DefaultParagraphFont" style:family="text">
      <style:text-properties fo:color="#000000"/>
    </style:style>
    <style:style style:name="T654" style:parent-style-name="DefaultParagraphFont" style:family="text">
      <style:text-properties fo:color="#000000" style:text-position="sub 62.5%"/>
    </style:style>
    <style:style style:name="T655" style:parent-style-name="DefaultParagraphFont" style:family="text">
      <style:text-properties fo:color="#000000"/>
    </style:style>
    <style:style style:name="T656" style:parent-style-name="DefaultParagraphFont" style:family="text">
      <style:text-properties fo:color="#000000" style:text-position="sub 62.5%"/>
    </style:style>
    <style:style style:name="T657" style:parent-style-name="DefaultParagraphFont" style:family="text">
      <style:text-properties fo:color="#000000"/>
    </style:style>
    <style:style style:name="T658" style:parent-style-name="DefaultParagraphFont" style:family="text">
      <style:text-properties fo:color="#000000" style:text-position="sub 62.5%"/>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b 62.5%"/>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b 62.5%"/>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b 62.5%"/>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text-position="sub 62.5%"/>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b 62.5%"/>
    </style:style>
    <style:style style:name="T692" style:parent-style-name="DefaultParagraphFont" style:family="text">
      <style:text-properties fo:color="#000000"/>
    </style:style>
    <style:style style:name="T693" style:parent-style-name="DefaultParagraphFont" style:family="text">
      <style:text-properties fo:color="#000000" style:text-position="sub 62.5%"/>
    </style:style>
    <style:style style:name="T694" style:parent-style-name="DefaultParagraphFont" style:family="text">
      <style:text-properties fo:color="#000000"/>
    </style:style>
    <style:style style:name="T695" style:parent-style-name="DefaultParagraphFont" style:family="text">
      <style:text-properties fo:color="#000000" style:text-position="sub 62.5%"/>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b 62.5%"/>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sub 62.5%"/>
    </style:style>
    <style:style style:name="T715" style:parent-style-name="DefaultParagraphFont" style:family="text">
      <style:text-properties fo:color="#000000"/>
    </style:style>
    <style:style style:name="T716" style:parent-style-name="DefaultParagraphFont" style:family="text">
      <style:text-properties fo:color="#000000" style:text-position="sub 62.5%"/>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b 62.5%"/>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b 62.5%"/>
    </style:style>
    <style:style style:name="T730" style:parent-style-name="DefaultParagraphFont" style:family="text">
      <style:text-properties fo:color="#000000"/>
    </style:style>
    <style:style style:name="T731" style:parent-style-name="DefaultParagraphFont" style:family="text">
      <style:text-properties fo:color="#000000" style:text-position="sub 62.5%"/>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b 62.5%"/>
    </style:style>
    <style:style style:name="T737" style:parent-style-name="DefaultParagraphFont" style:family="text">
      <style:text-properties fo:color="#000000"/>
    </style:style>
    <style:style style:name="T738" style:parent-style-name="DefaultParagraphFont" style:family="text">
      <style:text-properties fo:color="#000000" style:text-position="sub 62.5%"/>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b 62.5%"/>
    </style:style>
    <style:style style:name="T744" style:parent-style-name="DefaultParagraphFont" style:family="text">
      <style:text-properties fo:color="#000000"/>
    </style:style>
    <style:style style:name="T745" style:parent-style-name="DefaultParagraphFont" style:family="text">
      <style:text-properties fo:color="#000000" style:text-position="sub 62.5%"/>
    </style:style>
    <style:style style:name="T746" style:parent-style-name="DefaultParagraphFont" style:family="text">
      <style:text-properties fo:color="#000000"/>
    </style:style>
    <style:style style:name="T747" style:parent-style-name="DefaultParagraphFont" style:family="text">
      <style:text-properties fo:color="#000000" style:text-position="sub 62.5%"/>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b 62.5%"/>
    </style:style>
    <style:style style:name="T753" style:parent-style-name="DefaultParagraphFont" style:family="text">
      <style:text-properties fo:color="#000000"/>
    </style:style>
    <style:style style:name="T754" style:parent-style-name="DefaultParagraphFont" style:family="text">
      <style:text-properties fo:color="#000000" style:text-position="sub 62.5%"/>
    </style:style>
    <style:style style:name="T755" style:parent-style-name="DefaultParagraphFont" style:family="text">
      <style:text-properties fo:color="#000000"/>
    </style:style>
    <style:style style:name="T756" style:parent-style-name="DefaultParagraphFont" style:family="text">
      <style:text-properties fo:color="#000000" style:text-position="sub 62.5%"/>
    </style:style>
    <style:style style:name="T757" style:parent-style-name="DefaultParagraphFont" style:family="text">
      <style:text-properties fo:color="#000000"/>
    </style:style>
    <style:style style:name="T758" style:parent-style-name="DefaultParagraphFont" style:family="text">
      <style:text-properties fo:color="#000000" style:text-position="sub 62.5%"/>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sub 62.5%"/>
    </style:style>
    <style:style style:name="T765" style:parent-style-name="DefaultParagraphFont" style:family="text">
      <style:text-properties fo:color="#000000"/>
    </style:style>
    <style:style style:name="T766" style:parent-style-name="DefaultParagraphFont" style:family="text">
      <style:text-properties fo:color="#000000" style:text-position="sub 62.5%"/>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text-align="justify"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text-position="sub 62.5%"/>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b 62.5%"/>
    </style:style>
    <style:style style:name="T797" style:parent-style-name="DefaultParagraphFont" style:family="text">
      <style:text-properties fo:color="#000000"/>
    </style:style>
    <style:style style:name="T798" style:parent-style-name="DefaultParagraphFont" style:family="text">
      <style:text-properties fo:color="#000000" style:text-position="sub 62.5%"/>
    </style:style>
    <style:style style:name="T799" style:parent-style-name="DefaultParagraphFont" style:family="text">
      <style:text-properties fo:color="#000000"/>
    </style:style>
    <style:style style:name="T800" style:parent-style-name="DefaultParagraphFont" style:family="text">
      <style:text-properties fo:color="#000000" style:text-position="sub 62.5%"/>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b 62.5%"/>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b 62.5%"/>
    </style:style>
    <style:style style:name="T820" style:parent-style-name="DefaultParagraphFont" style:family="text">
      <style:text-properties fo:color="#000000"/>
    </style:style>
    <style:style style:name="T821" style:parent-style-name="DefaultParagraphFont" style:family="text">
      <style:text-properties fo:color="#000000" style:text-position="sub 62.5%"/>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b 62.5%"/>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keep-together="alway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b 62.5%"/>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b 62.5%"/>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b 62.5%"/>
    </style:style>
    <style:style style:name="T847" style:parent-style-name="DefaultParagraphFont" style:family="text">
      <style:text-properties fo:color="#000000"/>
    </style:style>
    <style:style style:name="T848" style:parent-style-name="DefaultParagraphFont" style:family="text">
      <style:text-properties fo:color="#000000" style:text-position="sub 62.5%"/>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b 62.5%"/>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align="justify"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b 62.5%"/>
    </style:style>
    <style:style style:name="T888" style:parent-style-name="DefaultParagraphFont" style:family="text">
      <style:text-properties fo:color="#000000"/>
    </style:style>
    <style:style style:name="T889" style:parent-style-name="DefaultParagraphFont" style:family="text">
      <style:text-properties fo:color="#000000" style:text-position="sub 62.5%"/>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position="sub 62.5%"/>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b 62.5%"/>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b 62.5%"/>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text-position="sub 62.5%"/>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b 62.5%"/>
    </style:style>
    <style:style style:name="T968" style:parent-style-name="DefaultParagraphFont" style:family="text">
      <style:text-properties fo:color="#000000"/>
    </style:style>
    <style:style style:name="T969" style:parent-style-name="DefaultParagraphFont" style:family="text">
      <style:text-properties fo:color="#000000" style:text-position="sub 62.5%"/>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P975" style:parent-style-name="Normal" style:family="paragraph">
      <style:paragraph-properties fo:keep-together="always" fo:widows="0" fo:orphans="0" fo:text-align="justify" fo:text-indent="0.3937in"/>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text-position="sub 62.5%"/>
    </style:style>
    <style:style style:name="T983" style:parent-style-name="DefaultParagraphFont" style:family="text">
      <style:text-properties fo:color="#000000"/>
    </style:style>
    <style:style style:name="T984" style:parent-style-name="DefaultParagraphFont" style:family="text">
      <style:text-properties fo:color="#000000" style:text-position="sub 62.5%"/>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b 62.5%"/>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b 62.5%"/>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text-position="sub 62.5%"/>
    </style:style>
    <style:style style:name="T1003" style:parent-style-name="DefaultParagraphFont" style:family="text">
      <style:text-properties fo:color="#000000"/>
    </style:style>
    <style:style style:name="T1004" style:parent-style-name="DefaultParagraphFont" style:family="text">
      <style:text-properties fo:color="#000000" style:text-position="sub 62.5%"/>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widows="0" fo:orphans="0" fo:text-align="justify"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b 62.5%"/>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P1022" style:parent-style-name="Normal" style:family="paragraph">
      <style:paragraph-properties fo:keep-together="always" fo:widows="0" fo:orphans="0" fo:text-align="justify"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text-position="sub 62.5%"/>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b 62.5%"/>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text-align="justify" fo:text-indent="0.3937in"/>
    </style:style>
    <style:style style:name="P1039" style:parent-style-name="Normal" style:family="paragraph">
      <style:paragraph-properties fo:keep-together="alway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P1053" style:parent-style-name="Normal" style:family="paragraph">
      <style:paragraph-properties fo:keep-together="always" fo:widows="0" fo:orphans="0" fo:text-align="justify" fo:text-indent="0.3937in"/>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P106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text-position="sub 62.5%"/>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b 62.5%"/>
    </style:style>
    <style:style style:name="T1073" style:parent-style-name="DefaultParagraphFont" style:family="text">
      <style:text-properties fo:color="#000000"/>
    </style:style>
    <style:style style:name="T1074" style:parent-style-name="DefaultParagraphFont" style:family="text">
      <style:text-properties fo:color="#000000" style:text-position="sub 62.5%"/>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P1077" style:parent-style-name="Normal" style:family="paragraph">
      <style:paragraph-properties fo:keep-together="alway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text-position="sub 62.5%"/>
    </style:style>
    <style:style style:name="T1085" style:parent-style-name="DefaultParagraphFont" style:family="text">
      <style:text-properties fo:color="#000000"/>
    </style:style>
    <style:style style:name="T1086" style:parent-style-name="DefaultParagraphFont" style:family="text">
      <style:text-properties fo:color="#000000" style:text-position="sub 62.5%"/>
    </style:style>
    <style:style style:name="T1087" style:parent-style-name="DefaultParagraphFont" style:family="text">
      <style:text-properties fo:color="#000000"/>
    </style:style>
    <style:style style:name="T1088" style:parent-style-name="DefaultParagraphFont" style:family="text">
      <style:text-properties fo:color="#000000" style:text-position="sub 62.5%"/>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sub 62.5%"/>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b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b 62.5%"/>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b 62.5%"/>
    </style:style>
    <style:style style:name="T1116" style:parent-style-name="DefaultParagraphFont" style:family="text">
      <style:text-properties fo:color="#000000"/>
    </style:style>
    <style:style style:name="T1117" style:parent-style-name="DefaultParagraphFont" style:family="text">
      <style:text-properties fo:color="#000000" style:text-position="sub 62.5%"/>
    </style:style>
    <style:style style:name="T1118" style:parent-style-name="DefaultParagraphFont" style:family="text">
      <style:text-properties fo:color="#000000"/>
    </style:style>
    <style:style style:name="T1119" style:parent-style-name="DefaultParagraphFont" style:family="text">
      <style:text-properties fo:color="#000000" style:text-position="sub 62.5%"/>
    </style:style>
    <style:style style:name="T1120" style:parent-style-name="DefaultParagraphFont" style:family="text">
      <style:text-properties fo:color="#000000"/>
    </style:style>
    <style:style style:name="T1121" style:parent-style-name="DefaultParagraphFont" style:family="text">
      <style:text-properties fo:color="#000000" style:text-position="sub 62.5%"/>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b 62.5%"/>
    </style:style>
    <style:style style:name="T1130" style:parent-style-name="DefaultParagraphFont" style:family="text">
      <style:text-properties fo:color="#000000"/>
    </style:style>
    <style:style style:name="T1131" style:parent-style-name="DefaultParagraphFont" style:family="text">
      <style:text-properties fo:color="#000000" style:text-position="sub 62.5%"/>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keep-together="alway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font-style="italic" style:font-style-asian="italic" style:font-style-complex="italic"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3" style:parent-style-name="Normal" style:family="paragraph">
      <style:paragraph-properties fo:widows="0" fo:orphans="0" fo:text-align="center"/>
      <style:text-properties fo:color="#000000" fo:hyphenate="false"/>
    </style:style>
    <style:style style:name="P1154" style:parent-style-name="Normal" style:family="paragraph">
      <style:paragraph-properties fo:widows="0" fo:orphans="0" fo:text-align="center"/>
      <style:text-properties fo:hyphenate="false"/>
    </style:style>
    <style:style style:name="P115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161" style:parent-style-name="Normal" style:family="paragraph">
      <style:paragraph-properties fo:keep-together="always" fo:widows="0" fo:orphans="0" fo:margin-left="3.1493in">
        <style:tab-stops/>
      </style:paragraph-properties>
      <style:text-properties fo:color="#000000" fo:hyphenate="false"/>
    </style:style>
    <style:style style:name="P1162" style:parent-style-name="Normal" style:family="paragraph">
      <style:paragraph-properties fo:keep-together="always" fo:widows="0" fo:orphans="0" fo:margin-left="3.1493in">
        <style:tab-stops/>
      </style:paragraph-properties>
      <style:text-properties fo:color="#000000" fo:hyphenate="false"/>
    </style:style>
    <style:style style:name="P1163" style:parent-style-name="Normal" style:family="paragraph">
      <style:paragraph-properties fo:keep-together="always" fo:widows="0" fo:orphans="0" fo:margin-left="3.1493in">
        <style:tab-stops/>
      </style:paragraph-properties>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ANGLIES DIOKSIDO GEOLOGINIO SAUGOJIMO<text:s/></text:p>
      <text:p text:style-name="P10">ĮSTATYMAS</text:p>
      <text:p text:style-name="P11"/>
      <text:p text:style-name="P12">2011 m. birželio 28 d. Nr. XI-1550</text:p>
      <text:p text:style-name="P13">Vilnius</text:p>
      <text:p text:style-name="P14"/>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as<text:s/></text:span></text:p>
      <text:p text:style-name="P26"><text:span text:style-name="T27">1</text:span><text:span text:style-name="T28">. Šis įstatymas nustato asmenų teises, pareigas ir atsakomybę žvalgant, naudojant ir uždarant anglies dioksido geologines saugyklas, anglies dioksido geologinio saugojimo valstybinį valdymą, anglies dioksido geologinių saugyklų parinkimą, leidimų žvalgyti anglies dioksido geologinių saugyklų kompleksus išdavimo, pratęsimo ir panaikinimo sąlygas ir leidimų saugoti anglies dioksidą Lietuvos Respublikos teritorijoje, jos išskirtinėje ekonominėje zonoje ir kontinentiniame šelfe (toliau – Lietuvos Respublikos teritorija) išdavimo, atnaujinimo ir panaikinimo sąlygas, įsipareigojimus, susijusius su anglies dioksido geologinės saugyklos eksploatavimu, uždarymu ir laikotarpiu po anglies dioksido geologinės saugyklos uždarymo, taip pat ginčų sprendimo ir tarptautinio bendradarbiavimo tvarką.<text:s/></text:span></text:p>
      <text:p text:style-name="P29"><text:span text:style-name="T30">2</text:span><text:span text:style-name="T31">. Anglies dioksido geologinio saugojimo tikslas – mažinti klimato kaitą izoliuojant anglies dioksidą visam laikui tokiu būdu, kad būtų išvengta neigiamo poveikio aplinkai ir žmonių sveikatai, o jeigu tai neįmanoma, – kad toks poveikis ir pavojus būtų kuo mažesni.<text:s/></text:span></text:p>
      <text:p text:style-name="P32"><text:span text:style-name="T33">3</text:span><text:span text:style-name="T34">. Šis įstatymas netaikomas:</text:span></text:p>
      <text:p text:style-name="P35"><text:span text:style-name="T36">1</text:span><text:span text:style-name="T37">) anglies dioksido geologiniam saugojimui, kuris atliekamas naujų produktų ir procesų mokslinių tyrimų, plėtros ar bandymų tikslais, jeigu ketinama iš viso saugoti mažiau negu 100 kilotonų;<text:s/></text:span></text:p>
      <text:p text:style-name="P38"><text:span text:style-name="T39">2</text:span><text:span text:style-name="T40">) angliavandenilių gavybos masto didinimui, išskyrus atvejus, kai angliavandenilių gavybos masto didinimas siejamas su anglies dioksido geologiniu saugojimu.<text:s/></text:span></text:p>
      <text:p text:style-name="P41"><text:span text:style-name="T42">4</text:span><text:span text:style-name="T43">. Galimų anglies dioksido geologinių saugyklų kompleksų žvalgyba, anglies dioksido</text:span><text:span text:style-name="T44"><text:s/></text:span><text:span text:style-name="T45">geologinis saugojimas, anglies dioksido geologinės saugyklos uždarymas ir laikotarpiu po anglies dioksido geologinės saugyklos uždarymo nustatyti įsipareigojimai vykdomi šio ir kitų įstatymų bei kitų teisės aktų nustatyta tvarka taip, kad būtų išvengta neigiamo poveikio aplinkai ir žmonių sveikatai.<text:s/></text:span></text:p>
      <text:p text:style-name="P46"><text:span text:style-name="T47">5</text:span><text:span text:style-name="T48">. Šio įstatymo nuostatomis įgyvendinamas Europos Sąjungos teisės aktas, nurodytas šio įstatymo priede.</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text:span><text:span text:style-name="T57">Anglies dioksido geologinė saugykla</text:span><text:span text:style-name="T58"><text:s/>(toliau –<text:s/></text:span><text:span text:style-name="T59">saugykla</text:span><text:span text:style-name="T60">) – anglies dioksido (toliau – CO</text:span><text:span text:style-name="T61">2</text:span><text:span text:style-name="T62">) geologiniam saugojimui naudojama ištirta nustatyto tūrio geologinės formacijos ertmė su paviršiaus ir suleidimo įrenginiais.<text:s/></text:span></text:p>
      <text:p text:style-name="P63"><text:span text:style-name="T64">2</text:span><text:span text:style-name="T65">.<text:s/></text:span><text:span text:style-name="T66">Anglies dioksido geologinės saugyklos kompleksas</text:span><text:span text:style-name="T67"><text:s/>(toliau –<text:s/></text:span><text:span text:style-name="T68">saugyklos kompleksas</text:span><text:span text:style-name="T69">) – saugykla ir ją supantys geologiniai dariniai, kurie gali daryti poveikį saugyklos sandarumui ir saugumui (tai yra antrinė saugyklos izoliavimo formacija).</text:span></text:p>
      <text:p text:style-name="P70"><text:span text:style-name="T71">3</text:span><text:span text:style-name="T72">.<text:s/></text:span><text:span text:style-name="T73">Anglies dioksido geologinės saugyklos uždarymas</text:span><text:span text:style-name="T74"><text:s/>(toliau –<text:s/></text:span><text:span text:style-name="T75">saugyklos uždarymas</text:span><text:span text:style-name="T76">) – CO</text:span><text:span text:style-name="T77">2<text:s/></text:span><text:span text:style-name="T78">leidimo į saugyklą galutinis nutraukimas.<text:s/></text:span></text:p>
      <text:p text:style-name="P79"><text:span text:style-name="T80">4</text:span><text:span text:style-name="T81">.<text:s/></text:span><text:span text:style-name="T82">Anglies dioksido geologinio saugojimo pažeidimų šalinimo priemonės</text:span><text:span text:style-name="T83"><text:s/>(toliau –<text:s/></text:span><text:span text:style-name="T84">pažeidimų šalinimo priemonės</text:span><text:span text:style-name="T85">) – priemonės, kurių imamasi siekiant ištaisyti pažeidimus arba užsandarinti nuotėkio vietas, kad būtų išvengta nuotėkio iš saugyklos komplekso arba jis būtų sustabdytas.<text:s/></text:span></text:p>
      <text:p text:style-name="P86"><text:span text:style-name="T87">5</text:span><text:span text:style-name="T88">.<text:s/></text:span><text:span text:style-name="T89">Anglies dioksido geologinio saugojimo veiklos vykdytojas</text:span><text:span text:style-name="T90"><text:s/>(toliau –<text:s/></text:span><text:span text:style-name="T91">veiklos<text:s/></text:span><text:soft-page-break/><text:span text:style-name="T92">vykdytojas</text:span><text:span text:style-name="T93">) – Lietuvos Respublikos fizinis ar juridinis asmuo ar jų filialas, Lietuvos Respublikoje įsteigtas Europos Sąjungos valstybių narių, Europos ekonominės erdvės valstybių juridinis asmuo ar kitų organizacijų filialas, kuriems pagal teisės aktus išduotas leidimas saugoti CO</text:span><text:span text:style-name="T94">2</text:span><text:span text:style-name="T95"><text:s/>ir kurie eksploatuoja ar kontroliuoja saugyklą arba turi saugyklos techninės veiklos ekonominių sprendimų teisę šio įstatymo nustatyta tvarka.</text:span></text:p>
      <text:p text:style-name="P96"><text:span text:style-name="T97">6</text:span><text:span text:style-name="T98">.<text:s/></text:span><text:span text:style-name="T99">Anglies dioksido geologinis saugojimas</text:span><text:span text:style-name="T100"><text:s/>– CO</text:span><text:span text:style-name="T101">2<text:s/></text:span><text:span text:style-name="T102">suleidimas į požemines geologines formacijas ir saugojimas jose.<text:s/></text:span></text:p>
      <text:p text:style-name="P103"><text:span text:style-name="T104">7</text:span><text:span text:style-name="T105">.<text:s/></text:span><text:span text:style-name="T106">Anglies dioksido geologinių saugyklų kompleksų žvalgyba<text:s/></text:span><text:span text:style-name="T107">(toliau –<text:s/></text:span><text:span text:style-name="T108">žvalgyba</text:span><text:span text:style-name="T109">) – galimų saugyklų kompleksų vertinimas CO</text:span><text:span text:style-name="T110">2</text:span><text:span text:style-name="T111"><text:s/>saugojimo tikslais, atliekant tiesioginius žemės gelmių tyrimus, pavyzdžiui, gręžiant gręžinius norint gauti informacijos apie galimo saugyklos komplekso sluoksnių savybes, ir nustatytais atvejais CO</text:span><text:span text:style-name="T112">2</text:span><text:span text:style-name="T113"><text:s/></text:span><text:span text:style-name="T114">suleidimo bandymai, siekiant apibūdinti saugyklą.</text:span></text:p>
      <text:p text:style-name="P115"><text:span text:style-name="T116">8</text:span><text:span text:style-name="T117">.<text:s/></text:span><text:span text:style-name="T118">Anglies dioksido migracija<text:s/></text:span><text:span text:style-name="T119">(toliau –</text:span><text:span text:style-name="T120"><text:s/>migracija</text:span><text:span text:style-name="T121">)</text:span><text:span text:style-name="T122"><text:s/></text:span><text:span text:style-name="T123">– CO</text:span><text:span text:style-name="T124">2<text:s/></text:span><text:span text:style-name="T125">judėjimas ir pasiskirstymas CO</text:span><text:span text:style-name="T126">2</text:span><text:span text:style-name="T127"><text:s/>geologinėje</text:span><text:span text:style-name="T128"><text:s/></text:span><text:span text:style-name="T129">saugykloje.<text:s/></text:span></text:p>
      <text:p text:style-name="P130"><text:span text:style-name="T131">9</text:span><text:span text:style-name="T132">.<text:s/></text:span><text:span text:style-name="T133">Anglies dioksido nuotėkis<text:s/></text:span><text:span text:style-name="T134">(toliau –</text:span><text:span text:style-name="T135"><text:s/>nuotėkis</text:span><text:span text:style-name="T136">) – CO</text:span><text:span text:style-name="T137">2<text:s/></text:span><text:span text:style-name="T138">išsiskyrimas iš CO</text:span><text:span text:style-name="T139">2<text:s/></text:span><text:span text:style-name="T140">geologinės saugyklos komplekso.<text:s/></text:span></text:p>
      <text:p text:style-name="P141"><text:span text:style-name="T142">10</text:span><text:span text:style-name="T143">.</text:span><text:span text:style-name="T144"><text:s/>Anglies dioksido santalka<text:s/></text:span><text:span text:style-name="T145">– geologinėje formacijoje išsisklaidęs CO</text:span><text:span text:style-name="T146">2</text:span><text:span text:style-name="T147">.<text:s/></text:span></text:p>
      <text:p text:style-name="P148"><text:span text:style-name="T149">11</text:span><text:span text:style-name="T150">.<text:s/></text:span><text:span text:style-name="T151">Anglies dioksido srautas</text:span><text:span text:style-name="T152"><text:s/>– medžiagų srautas, susidarantis surenkant CO</text:span><text:span text:style-name="T153">2</text:span><text:span text:style-name="T154">.<text:s/></text:span></text:p>
      <text:p text:style-name="P155"><text:span text:style-name="T156">12</text:span><text:span text:style-name="T157">.<text:s/></text:span><text:span text:style-name="T158">Anglies dioksido vamzdynas<text:s/></text:span><text:span text:style-name="T159">(toliau –<text:s/></text:span><text:span text:style-name="T160">vamzdynas</text:span><text:span text:style-name="T161">) – vamzdynas, įskaitant susijusią slėgio palaikymo įrangą, skirtas CO</text:span><text:span text:style-name="T162">2</text:span><text:span text:style-name="T163"><text:s/></text:span><text:span text:style-name="T164">transportuoti į saugyklą.<text:s/></text:span></text:p>
      <text:p text:style-name="P165"><text:span text:style-name="T166">13</text:span><text:span text:style-name="T167">.<text:s/></text:span><text:span text:style-name="T168">Didelis anglies dioksido geologinio saugojimo pavojus<text:s/></text:span><text:span text:style-name="T169">(toliau –<text:s/></text:span><text:span text:style-name="T170">didelis pavojus</text:span><text:span text:style-name="T171">) – tikimybės, kad bus padaryta žala, ir žalos santykis, į kurį būtina atsižvelgti iš naujo persvarstant, ar galimas CO</text:span><text:span text:style-name="T172">2<text:s/></text:span><text:span text:style-name="T173">izoliavimas saugykloje išvengiant neigiamo poveikio ir bet kokio pavojaus aplinkai ir žmonių sveikatai.<text:s/></text:span></text:p>
      <text:p text:style-name="P174"><text:span text:style-name="T175">14</text:span><text:span text:style-name="T176">.<text:s/></text:span><text:span text:style-name="T177">Didelis anglies dioksido geologinio saugojimo pažeidimas</text:span><text:span text:style-name="T178"><text:s/>(toliau –<text:s/></text:span><text:span text:style-name="T179">didelis pažeidimas</text:span><text:span text:style-name="T180">) – CO</text:span><text:span text:style-name="T181">2<text:s/></text:span><text:span text:style-name="T182">suleidimo ar saugojimo technologijos pažeidimas arba saugyklos komplekso būklės pažeidimas, keliantis nuotėkio pavojų arba pavojų aplinkai ir žmonių sveikatai.<text:s/></text:span></text:p>
      <text:p text:style-name="P183"><text:span text:style-name="T184">15</text:span><text:span text:style-name="T185">.<text:s/></text:span><text:span text:style-name="T186">Esminis anglies dioksido geologinio saugojimo pakeitimas<text:s/></text:span><text:span text:style-name="T187">(toliau –<text:s/></text:span><text:span text:style-name="T188">esminis pakeitimas</text:span><text:span text:style-name="T189">) – leidime saugoti CO</text:span><text:span text:style-name="T190">2<text:s/></text:span><text:span text:style-name="T191">nenumatytas pakeitimas, kuris gali daryti didelį poveikį aplinkai ir žmonių sveikatai.<text:s/></text:span></text:p>
      <text:p text:style-name="P192"><text:span text:style-name="T193">16</text:span><text:span text:style-name="T194">.<text:s/></text:span><text:span text:style-name="T195">Geologinė formacija</text:span><text:span text:style-name="T196"><text:s/>– genetiškai susijusių uolienų kompleksas, kuriame gali būti išskirti ir kartografuoti aiškūs uolienų sluoksniai.<text:s/></text:span></text:p>
      <text:p text:style-name="P197"><text:span text:style-name="T198">17</text:span><text:span text:style-name="T199">.<text:s/></text:span><text:span text:style-name="T200">Hidraulinė sistema</text:span><text:span text:style-name="T201"><text:s/>– hidrauliškai susieta poringa ertmė, kurioje slėgis gali būti matuojamas techninėmis priemonėmis ir kurią riboja slėgio plitimo barjerai (spūdžiai, druskos kupolai, litologinės ribos ir kt.), arba geologinės formacijos dislokacija.<text:s/></text:span></text:p>
      <text:p text:style-name="P202"><text:span text:style-name="T203">18</text:span><text:span text:style-name="T204">.<text:s/></text:span><text:span text:style-name="T205">Laikotarpis po anglies dioksido geologinės saugyklos uždarymo</text:span><text:span text:style-name="T206"><text:s/>(toliau –<text:s/></text:span><text:span text:style-name="T207">laikotarpis po uždarymo</text:span><text:span text:style-name="T208">) – laikas po saugyklos uždarymo, įskaitant laiką po atsakomybės perdavimo įgaliotajai institucijai.<text:s/></text:span></text:p>
      <text:p text:style-name="P209"><text:span text:style-name="T210">19</text:span><text:span text:style-name="T211">.<text:s/></text:span><text:span text:style-name="T212">Leidimas saugoti anglies dioksidą</text:span><text:span text:style-name="T213"><text:s/>– dokumentas, kuriuo veiklos vykdytojui leidžiama vykdyti CO</text:span><text:span text:style-name="T214">2<text:s/></text:span><text:span text:style-name="T215">saugojimą saugykloje ir nustatomos saugojimo sąlygos.<text:s/></text:span></text:p>
      <text:p text:style-name="P216"><text:span text:style-name="T217">20</text:span><text:span text:style-name="T218">.<text:s/></text:span><text:span text:style-name="T219">Leidimas žvalgyti anglies dioksido geologinių saugyklų kompleksus</text:span><text:span text:style-name="T220"><text:s/>(toliau –<text:s/></text:span><text:span text:style-name="T221">leidimas žvalgyti</text:span><text:span text:style-name="T222">) – dokumentas, kuriuo leidžiama žvalgyti galimų saugyklų kompleksų geologinę sandarą ir nustatomos žvalgymo sąlygos.</text:span></text:p>
      <text:p text:style-name="P223"><text:span text:style-name="T224">21</text:span><text:span text:style-name="T225">.<text:s/></text:span><text:span text:style-name="T226">Vandens storymė</text:span><text:span text:style-name="T227"><text:s/>– vertikali ištisinė vandens masė nuo vandens telkinio paviršiaus iki dugno nuosėdų.<text:s/></text:span></text:p>
      <text:p text:style-name="P228"/>
      <text:p text:style-name="P229"><text:span text:style-name="T230">ANTRASIS</text:span><text:span text:style-name="T231"><text:s/>SKIRSNIS</text:span></text:p>
      <text:p text:style-name="P232"><text:span text:style-name="T233">CO</text:span><text:span text:style-name="T234">2</text:span><text:span text:style-name="T235"><text:s/>GEOLOGINIO SAUGOJIMO VALSTYBINIS VALDYMAS</text:span></text:p>
      <text:p text:style-name="P236"/>
      <text:p text:style-name="P237"><text:span text:style-name="T238">3</text:span><text:span text:style-name="T239"><text:s/>straipsnis.<text:s/></text:span><text:span text:style-name="T240">Valstybės institucijų kompetencija CO</text:span><text:span text:style-name="T241">2<text:s/></text:span><text:span text:style-name="T242">geologinio saugojimo srityje<text:s/></text:span></text:p>
      <text:p text:style-name="P243"><text:span text:style-name="T244">1</text:span><text:span text:style-name="T245">. Lietuvos Respublikos Vyriausybė (toliau – Vyriausybė):<text:s/></text:span></text:p>
      <text:p text:style-name="P246"><text:span text:style-name="T247">1</text:span><text:span text:style-name="T248">) formuoja CO</text:span><text:span text:style-name="T249">2<text:s/></text:span><text:span text:style-name="T250">geologinio saugojimo plėtros Lietuvos Respublikos teritorijoje politiką;<text:s/></text:span></text:p>
      <text:p text:style-name="P251"><text:span text:style-name="T252">2</text:span><text:span text:style-name="T253">) priima sprendimus dėl Lietuvos Respublikos teritorijos dalių, kuriose negalima įrengti saugyklų, nustatymo;<text:s/></text:span></text:p>
      <text:p text:style-name="P254"><text:span text:style-name="T255">3</text:span><text:span text:style-name="T256">) nustato leidimų žvalgyti išdavimo, pratęsimo ir panaikinimo tvarką arba įgalioja tai atlikti kitas institucijas;<text:s/></text:span></text:p>
      <text:p text:style-name="P257"><text:span text:style-name="T258">4</text:span><text:span text:style-name="T259">) nustato leidimų saugoti CO</text:span><text:span text:style-name="T260">2<text:s/></text:span><text:span text:style-name="T261">išdavimo, atnaujinimo ir panaikinimo tvarką arba įgalioja tai atlikti kitas institucijas;<text:s/></text:span></text:p>
      <text:p text:style-name="P262"><text:span text:style-name="T263">5</text:span><text:span text:style-name="T264">) nustato žvalgybos ir konkrečių saugyklų parinkimo CO</text:span><text:span text:style-name="T265">2<text:s/></text:span><text:span text:style-name="T266">geologiniam saugojimui tvarką;<text:s/></text:span></text:p>
      <text:p text:style-name="P267"><text:span text:style-name="T268">6</text:span><text:span text:style-name="T269">) atlieka kitas šio įstatymo ir kitų teisės aktų nustatytas funkcijas.</text:span></text:p>
      <text:p text:style-name="P270"><text:span text:style-name="T271">2</text:span><text:span text:style-name="T272">. Aplinkos ministras:<text:s/></text:span></text:p>
      <text:p text:style-name="P273"><text:span text:style-name="T274">1</text:span><text:span text:style-name="T275">) tvirtina saugyklų įrengimo ir uždarymo tvarkos aprašą;<text:s/></text:span></text:p>
      <text:p text:style-name="P276"><text:span text:style-name="T277">2</text:span><text:span text:style-name="T278">) atlieka kitas šio įstatymo ir kitų teisės aktų nustatytas funkcijas.<text:s/></text:span></text:p>
      <text:p text:style-name="P279"><text:span text:style-name="T280">3</text:span><text:span text:style-name="T281">. Lietuvos geologijos tarnyba prie Aplinkos ministerijos (toliau – Lietuvos geologijos tarnyba):<text:s/></text:span></text:p>
      <text:p text:style-name="P282"><text:span text:style-name="T283">1</text:span><text:span text:style-name="T284">) išduoda, pratęsia arba panaikina leidimus žvalgyti;<text:s/></text:span></text:p>
      <text:p text:style-name="P285"><text:span text:style-name="T286">2</text:span><text:span text:style-name="T287">) išduoda, atnaujina arba panaikina leidimus saugoti CO</text:span><text:span text:style-name="T288">2</text:span><text:span text:style-name="T289">;<text:s/></text:span></text:p>
      <text:p text:style-name="P290"><text:span text:style-name="T291">3</text:span><text:span text:style-name="T292">) Žemės gelmių registre registruoja CO</text:span><text:span text:style-name="T293">2</text:span><text:span text:style-name="T294"><text:s/>geologinio saugojimo duomenis ir informaciją;</text:span></text:p>
      <text:p text:style-name="P295"><text:span text:style-name="T296">4</text:span><text:span text:style-name="T297">) nustato nuotėkio ir didelių pažeidimų šalinimo priemones;<text:s/></text:span></text:p>
      <text:p text:style-name="P298"><text:span text:style-name="T299">5</text:span><text:span text:style-name="T300">) informuoja visuomenę apie CO</text:span><text:span text:style-name="T301">2</text:span><text:span text:style-name="T302"><text:s/>geologinį saugojimą ir saugos būklę saugyklose;<text:s/></text:span></text:p>
      <text:p text:style-name="P303"><text:span text:style-name="T304">6</text:span><text:span text:style-name="T305">) vertina veiklos vykdytojų pateiktus duomenis ir informaciją dėl atsakomybės perdavimo, vykdo teisės aktuose nustatytas pareigas iki ir po atsakomybės perdavimo;<text:s/></text:span></text:p>
      <text:p text:style-name="P306"><text:span text:style-name="T307">7</text:span><text:span text:style-name="T308">) atlieka kitas šio įstatymo ir kitų teisės aktų nustatytas funkcijas.<text:s/></text:span></text:p>
      <text:p text:style-name="P309"><text:span text:style-name="T310">4</text:span><text:span text:style-name="T311">. CO</text:span><text:span text:style-name="T312">2<text:s/></text:span><text:span text:style-name="T313">geologinio saugojimo veiklos priežiūra atliekama Lietuvos Respublikos viešojo administravimo įstatymo ir kitų teisės aktų nustatyta tvarka.</text:span></text:p>
      <text:p text:style-name="P314"/>
      <text:p text:style-name="P315"><text:span text:style-name="T316">TREČIASIS</text:span><text:span text:style-name="T317"><text:s/>skirsnis</text:span></text:p>
      <text:p text:style-name="P318"><text:span text:style-name="T319">saugyklų parinkimas ir leidimaS žvalgyti</text:span></text:p>
      <text:p text:style-name="P320"/>
      <text:p text:style-name="P321"><text:span text:style-name="T322">4</text:span><text:span text:style-name="T323"><text:s/>straipsnis.<text:s/></text:span><text:span text:style-name="T324">Lietuvos Respublikos teritorijos dalių vertinimas saugykloms parinkti<text:s/></text:span></text:p>
      <text:p text:style-name="P325"><text:span text:style-name="T326">1</text:span><text:span text:style-name="T327">. Lietuvos Respublikos teritorijos dalys, kurias galima žvalgyti siekiant įrengti saugyklas, parenkamos įvertinus galimą žemės gelmių išteklių naudojimą, šalies ekonominius ir visuomenės poreikius. Lietuvos Respublikos aplinkos ministerija (toliau – Aplinkos ministerija) vertina Lietuvos Respublikos teritorijos dalis ir teikia pasiūlymus Vyriausybei dėl Lietuvos Respublikos teritorijos dalių, kuriose neleistinas saugyklų įrengimas, patvirtinimo.<text:s/></text:span></text:p>
      <text:p text:style-name="P328"><text:span text:style-name="T329">2</text:span><text:span text:style-name="T330">. Draudžiama CO</text:span><text:span text:style-name="T331">2<text:s/></text:span><text:span text:style-name="T332">saugoti tam tikrose Lietuvos Respublikos teritorijos dalyse arba visoje Lietuvos Respublikos teritorijoje, jeigu žvalgybos ar Lietuvos Respublikos teritorijos vertinimo metu pirmenybė suteikiama žemės gelmių išteklių ir ertmių naudojimui arba nustatoma:<text:s/></text:span></text:p>
      <text:p text:style-name="P333"><text:span text:style-name="T334">1</text:span><text:span text:style-name="T335">) nuotėkio galimybė dėl geologinių priežasčių ar geologinės formacijos nepakankamo uždarumo;<text:s/></text:span></text:p>
      <text:p text:style-name="P336"><text:span text:style-name="T337">2</text:span><text:span text:style-name="T338">) uolienų ar žemės paviršiaus judėjimo galimybė dėl suleidus CO</text:span><text:span text:style-name="T339">2<text:s/></text:span><text:span text:style-name="T340">pasikeitusių geodinaminių geologinės formacijos sąlygų;<text:s/></text:span></text:p>
      <text:p text:style-name="P341"><text:span text:style-name="T342">3</text:span><text:span text:style-name="T343">) sūrymo patekimo į gėlo požeminio vandens horizontus dėl pasikeitusių hidrodinaminių sąlygų galimybė.<text:s/></text:span></text:p>
      <text:p text:style-name="P344"><text:span text:style-name="T345">3</text:span><text:span text:style-name="T346">. Geologinės formacijos tinkamumas saugyklai nustatomas pagal Vyriausybės ar jos įgaliotos institucijos nustatytą tvarką ir kriterijus.<text:s/></text:span></text:p>
      <text:p text:style-name="P347"><text:span text:style-name="T348">4</text:span><text:span text:style-name="T349">. Sprendimą dėl saugyklos įrengimo priima Lietuvos geologijos tarnyba. Priimant sprendimą dėl saugyklos įrengimo, įvertinamos geologinės sąlygos, saugojimo talpa atskirose Lietuvos Respublikos teritorijos dalyse arba visoje Lietuvos Respublikos teritorijoje, įskaitant leidimą žvalgyti, išduodamą šio įstatymo 5 straipsnyje nustatyta tvarka.<text:s/></text:span></text:p>
      <text:p text:style-name="P350"><text:span text:style-name="T351">5</text:span><text:span text:style-name="T352">. Geologinė formacija saugyklai pripažįstama tinkama tik tuo atveju, jeigu šio įstatymo nustatyta tvarka siūlomomis naudojimo sąlygomis nėra didelio nuotėkio pavojaus ir jeigu nėra didelio pavojaus aplinkai ar sveikatai.<text:s/></text:span></text:p>
      <text:p text:style-name="P353"><text:span text:style-name="T354">6</text:span><text:span text:style-name="T355">. Draudžiama CO</text:span><text:span text:style-name="T356">2<text:s/></text:span><text:span text:style-name="T357">saugoti vandens storymėse.</text:span></text:p>
      <text:p text:style-name="P358"><text:span text:style-name="T359">7</text:span><text:span text:style-name="T360">. Draudžiama išduoti leidimą saugoti CO</text:span><text:span text:style-name="T361">2<text:s/></text:span><text:span text:style-name="T362">saugykloje, esančioje saugyklos komplekse, kuris yra už Lietuvos Respublikos teritorijos ribų.</text:span></text:p>
      <text:p text:style-name="P363"/>
      <text:p text:style-name="P364"><text:span text:style-name="T365">5</text:span><text:span text:style-name="T366"><text:s/>straipsnis.<text:s/></text:span><text:span text:style-name="T367">Leidimas žvalgyti<text:s/></text:span></text:p>
      <text:p text:style-name="P368"><text:span text:style-name="T369">1</text:span><text:span text:style-name="T370">. Leidimas žvalgyti išduodamas konkurso būdu. Konkursą gauti leidimą žvalgyti Vyriausybės nustatyta tvarka inicijuoja asmenys, pageidaujantys gauti leidimą žvalgyti, arba Lietuvos geologijos tarnyba.</text:span></text:p>
      <text:p text:style-name="P371"><text:span text:style-name="T372">2</text:span><text:span text:style-name="T373">. Jeigu, vadovaujantis šio įstatymo 4 straipsnio nuostatomis, nustatoma, kad norint gauti informaciją, reikalingą saugykloms parinkti, būtina žvalgyba, skelbiamas konkursas gauti leidimą žvalgyti, išskyrus šio straipsnio 3 dalyje nustatytą išimtį.<text:s/></text:span></text:p>
      <text:p text:style-name="P374"><text:span text:style-name="T375">3</text:span><text:span text:style-name="T376">. Leidimas žvalgyti išduodamas be konkurso, jeigu Vyriausybės nustatyta tvarka paskelbtas konkursas gauti leidimą žvalgyti du kartus iš eilės neįvyko, nes nebuvo gauta prašymų arba visi prašymus pateikę asmenys neatitiko šio straipsnio 4 dalyje nustatytų reikalavimų. Asmuo, pageidaujantis gauti leidimą žvalgyti, Vyriausybės nustatyta tvarka pateikia prašymą Lietuvos geologijos tarnybai. Lietuvos geologijos tarnyba, gavusi asmens, pageidaujančio gauti leidimą žvalgyti, prašymą, apie tai paskelbia savo interneto svetainėje ir skelbime nurodo terminą, iki kada galima teikti prašymus dėl leidimo žvalgyti išdavimo. Terminas prašymams dėl leidimo žvalgyti išdavimo pateikti turi būti ne trumpesnis kaip 30 kalendorinių dienų nuo skelbimo Lietuvos geologijos tarnybos interneto svetainėje paskelbimo dienos. Jeigu Lietuvos geologijos tarnyba vienu metu gauna kelis prašymus dėl leidimo žvalgyti išdavimo, leidimas žvalgyti išduodamas konkurso būdu. Vienu metu gautais prašymais laikomi prašymai, kurie pateikiami per Lietuvos geologijos tarnybos nustatytą terminą, skaičiuojamą nuo paskelbimo apie pirmo prašymo gavimą dienos.</text:span></text:p>
      <text:p text:style-name="P377"><text:span text:style-name="T378">4</text:span><text:span text:style-name="T379">. Leidimas žvalgyti išduodamas, jeigu nustatoma, kad asmuo laikosi visų šio įstatymo ir kitų teisės aktų, reglamentuojančių žvalgybą ir CO</text:span><text:span text:style-name="T380">2</text:span><text:span text:style-name="T381"><text:s/>geologinį saugojimą, reikalavimų ir:<text:s/></text:span></text:p>
      <text:p text:style-name="P382"><text:span text:style-name="T383">1</text:span><text:span text:style-name="T384">) teisės aktų nustatyta tvarka turi teisę atlikti žemės gelmių ertmių apiešką ir žvalgybą;<text:s/></text:span></text:p>
      <text:p text:style-name="P385"><text:span text:style-name="T386">2</text:span><text:span text:style-name="T387">) turi ne mažesnę kaip 5 metų patirtį žemės gelmių kartografavimo srityje;<text:s/></text:span></text:p>
      <text:p text:style-name="P388"><text:span text:style-name="T389">3</text:span><text:span text:style-name="T390">) nėra bankrutavęs, likviduojamas, sustabdęs ar apribojęs savo veiklą; jam nėra iškelta bankroto byla arba nėra vykdomas bankroto procesas ne teisme tvarka, nėra siekiama priverstinio likvidavimo procedūros.<text:s/></text:span></text:p>
      <text:p text:style-name="P391"><text:span text:style-name="T392">5</text:span><text:span text:style-name="T393">. Sprendimas neišduoti leidimo žvalgyti priimamas, jeigu:<text:s/></text:span></text:p>
      <text:p text:style-name="P394"><text:span text:style-name="T395">1</text:span><text:span text:style-name="T396">) asmuo neatitinka šio straipsnio 4 dalyje nustatytų reikalavimų;<text:s/></text:span></text:p>
      <text:p text:style-name="P397"><text:span text:style-name="T398">2</text:span><text:span text:style-name="T399">) nustatoma, kad žvalgybos metu nebus laikomasi visų šio įstatymo ir kitų teisės aktų, reglamentuojančių</text:span><text:span text:style-name="T400"><text:s/></text:span><text:span text:style-name="T401">žvalgybą ir CO</text:span><text:span text:style-name="T402">2</text:span><text:span text:style-name="T403"><text:s/>geologinį saugojimą, nustatytų reikalavimų.</text:span></text:p>
      <text:p text:style-name="P404"><text:span text:style-name="T405">6</text:span><text:span text:style-name="T406">. Konkurso gauti leidimą žvalgyti laimėtoju pripažįstamas asmuo, pasiūlęs gauti daugiausia naujų geologinių duomenų apie saugyklos kompleksą ir atitinkantis šio straipsnio 4 dalies reikalavimus. Konkurso laimėtojas nustatomas vadovaujantis objektyviais, skaidriais ir nediskriminaciniais principais, atsižvelgiant į prašymą pateikusio asmens pasirengimą tokio projekto įgyvendinimui ir prisiimamus įsipareigojimus.</text:span></text:p>
      <text:p text:style-name="P407"><text:span text:style-name="T408">7</text:span><text:span text:style-name="T409">. Žvalgybos laikotarpis nustatomas leidime žvalgyti, bet ne ilgesnis kaip 3 metai, atsižvelgiant į žvalgybos mastą, reikalingą informacijos pobūdį. Leidimas žvalgyti išduodamas apibrėžtoje Lietuvos Respublikos teritorijoje, kuri nurodoma leidime žvalgyti. Žvalgybos laikotarpis gali būti pratęstas, jeigu nustatoma, kad leidime žvalgyti nustatyto laikotarpio nepakanka žvalgybai užbaigti, ir jeigu žvalgyba buvo atliekama laikantis leidimo žvalgyti sąlygų. Žvalgybos laikotarpis pratęsiamas vieną kartą ne ilgesniam kaip vienų metų laikotarpiui. Leidimą žvalgyti Vyriausybės nustatyta tvarka išduoda ir žvalgybos laikotarpį pratęsia Lietuvos geologijos tarnyba.<text:s/></text:span></text:p>
      <text:p text:style-name="P410"><text:span text:style-name="T411">8</text:span><text:span text:style-name="T412">. Leidimo žvalgyti turėtojas žvalgybą atlieka pagal darbų projektą, suderintą su Vyriausybės įgaliotomis institucijomis, laikydamasis darbų kokybės, aplinkos apsaugos, darbų saugos ir kitų teisės aktuose nustatytų žvalgybos reikalavimų.<text:s/></text:span></text:p>
      <text:p text:style-name="P413"><text:span text:style-name="T414">9</text:span><text:span text:style-name="T415">. Leidimo žvalgyti turėtojas turi teisę žvalgyti galimą</text:span><text:span text:style-name="T416"><text:s/></text:span><text:span text:style-name="T417">žvalgyti</text:span><text:span text:style-name="T418"><text:s/></text:span><text:span text:style-name="T419">saugyklos kompleksą.<text:s/></text:span><text:soft-page-break/><text:span text:style-name="T420">Žvalgybos laikotarpiu draudžiama naudoti galimą žvalgyti saugyklos kompleksą ne pagal paskirtį, nustatytą leidime žvalgyti. Darbų projekte nustatytais atvejais galima CO</text:span><text:span text:style-name="T421">2<text:s/></text:span><text:span text:style-name="T422">suleidimo bandymų stebėsena.</text:span></text:p>
      <text:p text:style-name="P423"><text:span text:style-name="T424">10</text:span><text:span text:style-name="T425">. Leidimas žvalgyti panaikinamas, jeigu:</text:span></text:p>
      <text:p text:style-name="P426"><text:span text:style-name="T427">1</text:span><text:span text:style-name="T428">) leidimo žvalgyti turėtojas žvalgybą atlieka nesilaikydamas šiame įstatyme, Lietuvos Respublikos žemės gelmių įstatyme ir kituose teisės aktuose, reglamentuojančiuose žemės gelmių tyrimus, nustatytų reikalavimų;<text:s/></text:span></text:p>
      <text:p text:style-name="P429"><text:span text:style-name="T430">2</text:span><text:span text:style-name="T431">) leidimo žvalgyti turėtojas nesilaiko darbų kokybės, aplinkos apsaugos ir kitų teisės aktuose nustatytų reikalavimų;<text:s/></text:span></text:p>
      <text:p text:style-name="P432"><text:span text:style-name="T433">3</text:span><text:span text:style-name="T434">) leidimo žvalgyti turėtojas nevykdo arba netinkamai vykdo įsipareigojimus, nustatytus leidime žvalgyti.</text:span></text:p>
      <text:p text:style-name="P435"><text:span text:style-name="T436">11</text:span><text:span text:style-name="T437">. Sprendimą dėl leidimo žvalgyti panaikinimo priima Lietuvos geologijos tarnyba.</text:span></text:p>
      <text:p text:style-name="P438"><text:span text:style-name="T439">12</text:span><text:span text:style-name="T440">. Konkurso gauti leidimą žvalgyti skelbimo, žvalgybos vykdymo, leidimo žvalgyti išdavimo, pratęsimo ir panaikinimo tvarką nustato Vyriausybė ar jos įgaliota institucija.</text:span></text:p>
      <text:p text:style-name="P441"><text:span text:style-name="T442">13</text:span><text:span text:style-name="T443">. Už leidimo žvalgyti išdavimą ir pratęsimą imama valstybės rinkliava.<text:s/></text:span></text:p>
      <text:p text:style-name="P444"/>
      <text:p text:style-name="P445"><text:span text:style-name="T446">Ketvirtasis</text:span><text:span text:style-name="T447"><text:s/>SKIRSNIS</text:span></text:p>
      <text:p text:style-name="P448"><text:span text:style-name="T449">LEIDIMAS SAUGOTI CO</text:span><text:span text:style-name="T450">2</text:span></text:p>
      <text:p text:style-name="P451"/>
      <text:p text:style-name="P452"><text:span text:style-name="T453">6</text:span><text:span text:style-name="T454"><text:s/>straipsnis.<text:s/></text:span><text:span text:style-name="T455">Leidimas saugoti CO</text:span><text:span text:style-name="T456">2</text:span></text:p>
      <text:p text:style-name="P457"><text:span text:style-name="T458">1</text:span><text:span text:style-name="T459">. Saugyklas gali eksploatuoti veiklos vykdytojas, nustatyta tvarka gavęs Lietuvos geologijos tarnybos išduotą leidimą saugoti CO</text:span><text:span text:style-name="T460">2</text:span><text:span text:style-name="T461">. Leidimas saugoti CO</text:span><text:span text:style-name="T462">2<text:s/></text:span><text:span text:style-name="T463">išduodamas konkurso būdu, išskyrus šio straipsnio 2 ir 5 dalyse nustatytas išimtis. Konkursą gauti leidimą saugoti CO</text:span><text:span text:style-name="T464">2</text:span><text:span text:style-name="T465"><text:s/>Vyriausybės nustatyta tvarka inicijuoja asmenys, pageidaujantys gauti leidimą saugoti CO</text:span><text:span text:style-name="T466">2</text:span><text:span text:style-name="T467">, arba Lietuvos geologijos tarnyba.</text:span></text:p>
      <text:p text:style-name="P468"><text:span text:style-name="T469">2</text:span><text:span text:style-name="T470">. Leidimas saugoti CO</text:span><text:span text:style-name="T471">2</text:span><text:span text:style-name="T472"><text:s/>išduodamas be konkurso, jeigu Vyriausybės nustatyta tvarka paskelbtas konkursas gauti leidimą saugoti CO</text:span><text:span text:style-name="T473">2</text:span><text:span text:style-name="T474"><text:s/>du kartus neįvyko, nes nebuvo gauta prašymų arba visi prašymus pateikę asmenys neatitiko šio straipsnio 6 dalyje ir 7 straipsnio 1 dalyje nustatytų reikalavimų. Asmuo, pageidaujantis gauti leidimą saugoti CO</text:span><text:span text:style-name="T475">2</text:span><text:span text:style-name="T476">, Vyriausybės nustatyta tvarka pateikia prašymą Lietuvos geologijos tarnybai. Lietuvos geologijos tarnyba, gavusi asmens, pageidaujančio gauti leidimą saugoti CO</text:span><text:span text:style-name="T477">2</text:span><text:span text:style-name="T478">, prašymą, apie tai paskelbia savo interneto svetainėje ir nurodo terminą, iki kada galima teikti prašymus dėl leidimo saugoti CO</text:span><text:span text:style-name="T479">2<text:s/></text:span><text:span text:style-name="T480">išdavimo. Terminas prašymams dėl leidimo saugoti CO</text:span><text:span text:style-name="T481">2<text:s/></text:span><text:span text:style-name="T482">išdavimo turi būti ne trumpesnis kaip 30 kalendorinių dienų nuo skelbimo Lietuvos geologijos tarnybos interneto svetainėje paskelbimo dienos. Jeigu Lietuvos geologijos tarnyba vienu metu gauna kelis prašymus dėl leidimo saugoti CO</text:span><text:span text:style-name="T483">2<text:s/></text:span><text:span text:style-name="T484">išdavimo, leidimas saugoti CO</text:span><text:span text:style-name="T485">2</text:span><text:span text:style-name="T486"><text:s/>išduodamas konkurso būdu. Vienu metu gautais prašymais laikomi prašymai, kurie pateikiami per Lietuvos geologijos tarnybos nustatytą terminą, skaičiuojamą nuo paskelbimo apie pirmo prašymo gavimą dienos.</text:span></text:p>
      <text:p text:style-name="P487"><text:span text:style-name="T488">3</text:span><text:span text:style-name="T489">. Leidimas saugoti CO</text:span><text:span text:style-name="T490">2<text:s/></text:span><text:span text:style-name="T491">vienoje saugykloje išduodamas tik vienam veiklos vykdytojui.<text:s/></text:span></text:p>
      <text:p text:style-name="P492"><text:span text:style-name="T493">4</text:span><text:span text:style-name="T494">. Draudžiama saugyklos kompleksą naudoti ne pagal leidime saugoti CO</text:span><text:span text:style-name="T495">2</text:span><text:span text:style-name="T496"><text:s/>nurodytą paskirtį.<text:s/></text:span></text:p>
      <text:p text:style-name="P497"><text:span text:style-name="T498">5</text:span><text:span text:style-name="T499">. Pirmumo teisę gauti leidimą saugoti CO</text:span><text:span text:style-name="T500">2<text:s/></text:span><text:span text:style-name="T501">be konkurso turi leidimo žvalgyti tą saugyklą turėtojas, jeigu leidime žvalgyti nurodytos saugyklos žvalgyba užbaigta, visos leidime žvalgyti nustatytos sąlygos yra įvykdytos ir prašymas dėl leidimo saugoti CO</text:span><text:span text:style-name="T502">2</text:span><text:span text:style-name="T503"><text:s/>išdavimo pateiktas leidimo žvalgyti galiojimo laikotarpiu.<text:s/></text:span></text:p>
      <text:p text:style-name="P504"><text:span text:style-name="T505">6</text:span><text:span text:style-name="T506">. Konkurso gauti leidimą saugoti CO</text:span><text:span text:style-name="T507">2<text:s/></text:span><text:span text:style-name="T508">metu atrinktas galimas veiklos vykdytojas arba šio straipsnio 5 dalyje nurodytas pirmumo teisės turėtojas, arba šio straipsnio 2 dalyje nustatyta tvarka prašymą pateikęs asmuo Lietuvos geologijos tarnybai pateikia įrodymus, pagrindžiančius, kad šie asmenys veiklos vykdymo laikotarpiu turės finansinę garantiją arba kitą Vyriausybės nustatytą lygiavertį dokumentą (toliau – finansinė garantija), kuris galios ir bus taikomas prieš CO</text:span><text:span text:style-name="T509">2<text:s/></text:span><text:span text:style-name="T510">suleidimo pradžią, ir prašyme dėl leidimo saugoti CO</text:span><text:span text:style-name="T511">2</text:span><text:span text:style-name="T512"><text:s/>išdavimo nurodo visą CO</text:span><text:span text:style-name="T513">2<text:s/></text:span><text:span text:style-name="T514">kiekį, kuris bus suleidžiamas ir saugomas, šaltinius ir transportavimo būdus, CO</text:span><text:span text:style-name="T515">2<text:s/></text:span><text:span text:style-name="T516">srautų sudėtį, CO</text:span><text:span text:style-name="T517">2<text:s/></text:span><text:soft-page-break/><text:span text:style-name="T518">suleidimo spartą ir slėgį, CO</text:span><text:span text:style-name="T519">2<text:s/></text:span><text:span text:style-name="T520">suleidimo įrenginių vietą ir informaciją apie planuojamos ūkinės veiklos poveikio aplinkai vertinimo procedūrų, nurodytų Lietuvos Respublikos planuojamos ūkinės veiklos poveikio aplinkai vertinimo įstatyme (toliau – Planuojamos ūkinės veiklos poveikio aplinkai vertinimo įstatymas), atlikimą. Prie prašymo dėl leidimo saugoti CO</text:span><text:span text:style-name="T521">2<text:s/></text:span><text:span text:style-name="T522">išdavimo</text:span><text:span text:style-name="T523"><text:s/></text:span><text:span text:style-name="T524">pridedami šie dokumentai:<text:s/></text:span></text:p>
      <text:p text:style-name="P525"><text:span text:style-name="T526">1</text:span><text:span text:style-name="T527">) techninę kvalifikaciją patvirtinantys dokumentai;<text:s/></text:span></text:p>
      <text:p text:style-name="P528"><text:span text:style-name="T529">2</text:span><text:span text:style-name="T530">) saugyklos, saugyklos komplekso aprašymas, numatomas saugyklos saugumo įvertinimas;<text:s/></text:span></text:p>
      <text:p text:style-name="P531"><text:span text:style-name="T532">3</text:span><text:span text:style-name="T533">) didelių pažeidimų prevencijos priemonių aprašymo plano projektas;<text:s/></text:span></text:p>
      <text:p text:style-name="P534"><text:span text:style-name="T535">4</text:span><text:span text:style-name="T536">) siūlomas stebėsenos plano projektas;<text:s/></text:span></text:p>
      <text:p text:style-name="P537"><text:span text:style-name="T538">5</text:span><text:span text:style-name="T539">) pažeidimų šalinimo priemonių planas, nurodytas šio įstatymo 11 straipsnio 1 dalyje;<text:s/></text:span></text:p>
      <text:p text:style-name="P540"><text:span text:style-name="T541">6</text:span><text:span text:style-name="T542">) laikotarpio po uždarymo laikinasis veiksmų planas, nurodytas šio įstatymo 12 straipsnio 3 dalyje.<text:s/></text:span></text:p>
      <text:p text:style-name="P543"><text:span text:style-name="T544">7</text:span><text:span text:style-name="T545">. Konkurso gauti leidimą saugoti CO</text:span><text:span text:style-name="T546">2<text:s/></text:span><text:span text:style-name="T547">skelbimo tvarką nustato Vyriausybė ar jos įgaliota institucija.</text:span></text:p>
      <text:p text:style-name="P548"><text:span text:style-name="T549">8</text:span><text:span text:style-name="T550">. Už leidimo saugoti CO</text:span><text:span text:style-name="T551">2<text:s/></text:span><text:span text:style-name="T552">išdavimą ir atnaujinimą imama valstybės rinkliava.<text:s/></text:span></text:p>
      <text:p text:style-name="P553"/>
      <text:p text:style-name="P554"><text:span text:style-name="T555">7</text:span><text:span text:style-name="T556"><text:s/>straipsnis.<text:s/></text:span><text:span text:style-name="T557">Leidimo saugoti CO</text:span><text:span text:style-name="T558">2<text:s/></text:span><text:span text:style-name="T559">išdavimo sąlygos</text:span></text:p>
      <text:p text:style-name="P560"><text:span text:style-name="T561">1</text:span><text:span text:style-name="T562">. Sprendimas išduoti leidimą saugoti CO</text:span><text:span text:style-name="T563">2<text:s/></text:span><text:span text:style-name="T564">priimamas, jeigu, išnagrinėjus šio įstatymo 6 straipsnio 6 dalyje nurodytus dokumentus, nustatoma, kad:<text:s/></text:span></text:p>
      <text:p text:style-name="P565"><text:span text:style-name="T566">1</text:span><text:span text:style-name="T567">) laikomasi visų šio įstatymo ir kitų teisės aktų, reglamentuojančių CO</text:span><text:span text:style-name="T568">2<text:s/></text:span><text:span text:style-name="T569">geologinį saugojimą, reikalavimų;<text:s/></text:span></text:p>
      <text:p text:style-name="P570"><text:span text:style-name="T571">2</text:span><text:span text:style-name="T572">) asmuo, pateikęs šio įstatymo 6 straipsnio 6 dalyje nurodytą prašymą pagal Vyriausybės patvirtintus kriterijus, yra finansiškai patikimas, turi Aplinkos ministerijos nustatytą techninę kvalifikaciją, gali laikydamasis teisės aktų reikalavimų eksploatuoti ir kontroliuoti saugyklą, kad asmeniui, pateikusiam šio įstatymo 6 straipsnio 6 dalyje nurodytą prašymą, ir šio asmens visiems darbuotojams aplinkos ministro nustatyta tvarka suteikiamos galimybės kelti profesinę kvalifikaciją;<text:s/></text:span></text:p>
      <text:p text:style-name="P573"><text:span text:style-name="T574">3</text:span><text:span text:style-name="T575">) tais atvejais, kai vienoje hidraulinėje sistemoje yra daugiau negu viena saugykla, galima slėgio sąveika yra tokia, kad visos saugyklos vienu metu gali atitikti šio įstatymo reikalavimus.<text:s/></text:span></text:p>
      <text:p text:style-name="P576"><text:span text:style-name="T577">2</text:span><text:span text:style-name="T578">. Sprendimas neišduoti leidimo saugoti CO</text:span><text:span text:style-name="T579">2<text:s/></text:span><text:span text:style-name="T580">priimamas, jeigu:<text:s/></text:span></text:p>
      <text:p text:style-name="P581"><text:span text:style-name="T582">1</text:span><text:span text:style-name="T583">) pagal šio įstatymo 6 straipsnio 6 dalyje nurodytus dokumentus nustatoma, kad asmuo, pateikęs prašymą dėl leidimo saugoti CO</text:span><text:span text:style-name="T584">2<text:s/></text:span><text:span text:style-name="T585">išdavimo, neatitinka šiame įstatyme ir kituose teisės aktuose, reglamentuojančiuose CO</text:span><text:span text:style-name="T586">2<text:s/></text:span><text:span text:style-name="T587">geologinį saugojimą, nustatytų reikalavimų ir per Lietuvos geologijos tarnybos nustatytą terminą pateiktų dokumentų nepatikslino;<text:s/></text:span></text:p>
      <text:p text:style-name="P588"><text:span text:style-name="T589">2</text:span><text:span text:style-name="T590">) pagal šio įstatymo 6 straipsnio 6 dalyje nurodytus dokumentus nustatoma, kad asmuo, pateikęs prašymą dėl leidimo saugoti CO</text:span><text:span text:style-name="T591">2<text:s/></text:span><text:span text:style-name="T592">išdavimo, neatitinka šio straipsnio 1 dalyje nustatytų kriterijų;<text:s/></text:span></text:p>
      <text:p text:style-name="P593"><text:span text:style-name="T594">3</text:span><text:span text:style-name="T595">) pirmumo teisės turėtojas neatitinka šio straipsnio 1 dalyje nustatytų reikalavimų.<text:s/></text:span></text:p>
      <text:p text:style-name="P596"><text:span text:style-name="T597">3</text:span><text:span text:style-name="T598">. Konkurso gauti leidimą saugoti CO</text:span><text:span text:style-name="T599">2<text:s/></text:span><text:span text:style-name="T600">laimėtoju pripažįstamas asmuo, pasiūlęs mažiausią vienos CO</text:span><text:span text:style-name="T601">2<text:s/></text:span><text:span text:style-name="T602">tonos saugojimo kainą ir atitinkantis šio straipsnio 1 dalies ir 6 straipsnio 6 dalies reikalavimus.<text:s/></text:span></text:p>
      <text:p text:style-name="P603"><text:span text:style-name="T604">4</text:span><text:span text:style-name="T605">. Lietuvos geologijos tarnyba sprendimą išduoti leidimą saugoti CO</text:span><text:span text:style-name="T606">2</text:span><text:span text:style-name="T607">, leidimo saugoti CO</text:span><text:span text:style-name="T608">2<text:s/></text:span><text:span text:style-name="T609">projektą ir kitus dokumentus Vyriausybės nustatyta tvarka derina su Europos Komisija. Lietuvos geologijos tarnyba šio įstatymo 6 straipsnio 6 dalyje nurodytą prašymą dėl leidimo saugoti CO</text:span><text:span text:style-name="T610">2<text:s/></text:span><text:span text:style-name="T611">išdavimo per vieną mėnesį nuo jo gavimo pateikia Europos Komisijai.<text:s/></text:span></text:p>
      <text:p text:style-name="P612"><text:span text:style-name="T613">5</text:span><text:span text:style-name="T614">. Leidimas saugoti CO</text:span><text:span text:style-name="T615">2</text:span><text:span text:style-name="T616"><text:s/>yra neterminuotas.<text:s/></text:span></text:p>
      <text:p text:style-name="P617"/>
      <text:p text:style-name="P618"><text:span text:style-name="T619">8</text:span><text:span text:style-name="T620"><text:s/>straipsnis.<text:s/></text:span><text:span text:style-name="T621">Saugyklų eksploatavimo pakeitimai, leidimų saugoti CO</text:span><text:span text:style-name="T622">2</text:span><text:span text:style-name="T623"><text:s/>peržiūra, atnaujinimas ir panaikinimas</text:span></text:p>
      <text:p text:style-name="P624"><text:span text:style-name="T625">1</text:span><text:span text:style-name="T626">. Veiklos vykdytojas praneša Lietuvos geologijos tarnybai apie visus numatomus saugyklos eksploatavimo pakeitimus, įskaitant su veiklos vykdytoju susijusius pakeitimus. Šiuo<text:s/></text:span><text:soft-page-break/><text:span text:style-name="T627">atveju prireikus atnaujinamas leidimas saugoti CO</text:span><text:span text:style-name="T628">2</text:span><text:span text:style-name="T629">. Saugyklos eksploatavimo pakeitimai galimi, jeigu:<text:s/></text:span></text:p>
      <text:p text:style-name="P630"><text:span text:style-name="T631">1</text:span><text:span text:style-name="T632">) keičiama metinė CO</text:span><text:span text:style-name="T633">2</text:span><text:span text:style-name="T634"><text:s/>suleidimo apimtis, nekeičiant bendros saugyklos talpos;<text:s/></text:span></text:p>
      <text:p text:style-name="P635"><text:span text:style-name="T636">2</text:span><text:span text:style-name="T637">) keičiamas injekcinių gręžinių skaičius ir (ar) išsidėstymas, ir (ar) konstrukcija;<text:s/></text:span></text:p>
      <text:p text:style-name="P638"><text:span text:style-name="T639">3</text:span><text:span text:style-name="T640">) keičiamas stebėsenos mastas;</text:span></text:p>
      <text:p text:style-name="P641"><text:span text:style-name="T642">4</text:span><text:span text:style-name="T643">) keičiasi veiklos vykdytojo teisinė forma ar veiklos vykdytojas reorganizuojamas;<text:s/></text:span></text:p>
      <text:p text:style-name="P644"><text:span text:style-name="T645">5</text:span><text:span text:style-name="T646">) keičiamas saugyklos slėgio ir temperatūros režimas, nepabloginant saugumo reikalavimų.<text:s/></text:span></text:p>
      <text:p text:style-name="P647"><text:span text:style-name="T648">2</text:span><text:span text:style-name="T649">. Draudžiami esminiai pakeitimai, jeigu pagal šio įstatymo ir kitų teisės aktų reikalavimus naujas leidimas saugoti CO</text:span><text:span text:style-name="T650">2</text:span><text:span text:style-name="T651"><text:s/>nebūtų išduodamas arba leidimas saugoti CO</text:span><text:span text:style-name="T652">2<text:s/></text:span><text:span text:style-name="T653">nebūtų atnaujinamas. Esminiai pakeitimai galimi tik tuo atveju, jeigu keičiama metinė CO</text:span><text:span text:style-name="T654">2<text:s/></text:span><text:span text:style-name="T655">suleidimo apimtis arba keičiamas saugyklos slėgio ir temperatūros režimas, arba keičiamas CO</text:span><text:span text:style-name="T656">2</text:span><text:span text:style-name="T657"><text:s/>suleidimo įrenginių pajėgumas. Šiais atvejais prieš atnaujinant leidimą saugoti CO</text:span><text:span text:style-name="T658">2</text:span><text:span text:style-name="T659">, privalo būti atliktos planuojamos ūkinės veiklos poveikio aplinkai vertinimo procedūros, nustatytos Planuojamos ūkinės veiklos poveikio aplinkai vertinimo įstatyme.<text:s/></text:span></text:p>
      <text:p text:style-name="P660"><text:span text:style-name="T661">3</text:span><text:span text:style-name="T662">. Lietuvos geologijos tarnyba privalo peržiūrėti leidimą saugoti CO</text:span><text:span text:style-name="T663">2</text:span><text:span text:style-name="T664">:</text:span></text:p>
      <text:p text:style-name="P665"><text:span text:style-name="T666">1</text:span><text:span text:style-name="T667">) jeigu gaunama duomenų apie bet kokį nuotėkį arba didelius pažeidimus;<text:s/></text:span></text:p>
      <text:p text:style-name="P668"><text:span text:style-name="T669">2</text:span><text:span text:style-name="T670">) jeigu pagal Vyriausybės nustatyta tvarka pateiktas ataskaitas nustatoma arba atlikti tikrinimai rodo, kad nesilaikoma leidimo saugoti CO</text:span><text:span text:style-name="T671">2</text:span><text:span text:style-name="T672"><text:s/>sąlygų arba yra nuotėkio arba didelių pažeidimų pavojus;</text:span></text:p>
      <text:p text:style-name="P673"><text:span text:style-name="T674">3</text:span><text:span text:style-name="T675">) jeigu veiklos vykdytojas nesilaiko leidimo saugoti CO</text:span><text:span text:style-name="T676">2</text:span><text:span text:style-name="T677"><text:s/>sąlygų;<text:s/></text:span></text:p>
      <text:p text:style-name="P678"><text:span text:style-name="T679">4</text:span><text:span text:style-name="T680">) jeigu, vadovaujantis po leidimo saugoti CO</text:span><text:span text:style-name="T681">2</text:span><text:span text:style-name="T682"><text:s/>išdavimo atliktais mokslinių tyrimų rezultatais ir technologijų pažanga, paaiškėja, kad tai yra būtina;<text:s/></text:span></text:p>
      <text:p text:style-name="P683"><text:span text:style-name="T684">5</text:span><text:span text:style-name="T685">) praėjus penkeriems metams nuo leidimo saugoti CO</text:span><text:span text:style-name="T686">2</text:span><text:span text:style-name="T687"><text:s/>išdavimo ir vėliau kas dešimt metų.<text:s/></text:span></text:p>
      <text:p text:style-name="P688"><text:span text:style-name="T689">4</text:span><text:span text:style-name="T690">. Peržiūrėjus leidimą saugoti CO</text:span><text:span text:style-name="T691">2</text:span><text:span text:style-name="T692">,</text:span><text:span text:style-name="T693"><text:s/></text:span><text:span text:style-name="T694">Vyriausybės nustatyta tvarka atnaujinamas leidimas saugoti CO</text:span><text:span text:style-name="T695">2</text:span><text:span text:style-name="T696">, jeigu:<text:s/></text:span></text:p>
      <text:p text:style-name="P697"><text:span text:style-name="T698">1</text:span><text:span text:style-name="T699">) keičiamos saugyklos ar saugyklos komplekso ribos;<text:s/></text:span></text:p>
      <text:p text:style-name="P700"><text:span text:style-name="T701">2</text:span><text:span text:style-name="T702">) šio straipsnio 1 dalyje nustatytais atvejais planuojami atlikti saugyklos eksploatavimo pakeitimai;</text:span></text:p>
      <text:p text:style-name="P703"><text:span text:style-name="T704">3</text:span><text:span text:style-name="T705">) šio straipsnio 2 dalyje nustatytais atvejais atliekami esminiai pakeitimai;<text:s/></text:span></text:p>
      <text:p text:style-name="P706"><text:span text:style-name="T707">4</text:span><text:span text:style-name="T708">) tikslinamos leidimo saugoti CO</text:span><text:span text:style-name="T709">2</text:span><text:span text:style-name="T710"><text:s/>sąlygos.<text:s/></text:span></text:p>
      <text:p text:style-name="P711"><text:span text:style-name="T712">5</text:span><text:span text:style-name="T713">. Peržiūrėjus leidimą saugoti CO</text:span><text:span text:style-name="T714">2</text:span><text:span text:style-name="T715">,</text:span><text:span text:style-name="T716"><text:s/></text:span><text:span text:style-name="T717">jis panaikinamas, jeigu:</text:span></text:p>
      <text:p text:style-name="P718"><text:span text:style-name="T719">1</text:span><text:span text:style-name="T720">) pagal Vyriausybės nustatyta tvarka pateiktas ataskaitas nustatoma arba atlikti tikrinimai rodo, kad nesilaikoma leidimo saugoti CO</text:span><text:span text:style-name="T721">2</text:span><text:span text:style-name="T722"><text:s/>sąlygų arba yra nuotėkio arba didelių pažeidimų pavojus, ir veiklos vykdytojas per Lietuvos geologijos tarnybos nustatytą terminą šių pažeidimų nepašalina;<text:s/></text:span></text:p>
      <text:p text:style-name="P723"><text:span text:style-name="T724">2</text:span><text:span text:style-name="T725">) įvyko nuotėkis arba didelis pažeidimas ir veiklos vykdytojas nevykdė arba netinkamai vykdė šio įstatymo 11 straipsnyje nustatytas pareigas;<text:s/></text:span></text:p>
      <text:p text:style-name="P726"><text:span text:style-name="T727">3</text:span><text:span text:style-name="T728">) veiklos vykdytojas nesutinka su atnaujinto leidimo saugoti CO</text:span><text:span text:style-name="T729">2<text:s/></text:span><text:span text:style-name="T730">sąlygomis, kurios yra būtinos vadovaujantis po leidimo saugoti CO</text:span><text:span text:style-name="T731">2</text:span><text:span text:style-name="T732"><text:s/>išdavimo atliktais mokslinių tyrimų rezultatais ir technologijų pažanga;</text:span></text:p>
      <text:p text:style-name="P733"><text:span text:style-name="T734">4</text:span><text:span text:style-name="T735">) peržiūrėjus leidimą saugoti CO</text:span><text:span text:style-name="T736">2</text:span><text:span text:style-name="T737">, nustatomas didelis pavojus arba didelių pažeidimų pavojus ir veiklos vykdytojas nesutinka su atnaujinto leidimo saugoti CO</text:span><text:span text:style-name="T738">2<text:s/></text:span><text:span text:style-name="T739">sąlygomis;</text:span></text:p>
      <text:p text:style-name="P740"><text:span text:style-name="T741">5</text:span><text:span text:style-name="T742">) peržiūrėjus leidimą saugoti CO</text:span><text:span text:style-name="T743">2</text:span><text:span text:style-name="T744">, nustatomas didelis pavojus arba didelių pažeidimų pavojus ir leidimo saugoti CO</text:span><text:span text:style-name="T745">2</text:span><text:span text:style-name="T746"><text:s/>peržiūrėjimo rezultatai rodo, kad CO</text:span><text:span text:style-name="T747">2<text:s/></text:span><text:span text:style-name="T748">izoliuoti saugykloje negalima išvengiant neigiamo poveikio ir bet kokio pavojaus aplinkai ir žmonių sveikatai.<text:s/></text:span></text:p>
      <text:p text:style-name="P749"><text:span text:style-name="T750">6</text:span><text:span text:style-name="T751">. Panaikinus leidimą saugoti CO</text:span><text:span text:style-name="T752">2</text:span><text:span text:style-name="T753"><text:s/>šio straipsnio 5 dalies 1, 2, 3 ir 4 punktuose nustatytais atvejais, konkurso būdu išduodamas naujas leidimas saugoti CO</text:span><text:span text:style-name="T754">2</text:span><text:span text:style-name="T755">. Panaikinus leidimą saugoti CO</text:span><text:span text:style-name="T756">2</text:span><text:span text:style-name="T757"><text:s/>šio straipsnio 5 dalies 5 punkte nustatytu atveju, Lietuvos geologijos tarnyba uždaro saugyklą pagal šio įstatymo 12 straipsnio 1 dalies 3 punktą. Laikotarpiu iki naujas leidimas saugoti CO</text:span><text:span text:style-name="T758">2</text:span><text:span text:style-name="T759"><text:s/>neišduotas, Lietuvos geologijos tarnyba laikinai perima visus šiame įstatyme ir<text:s/></text:span><text:soft-page-break/><text:span text:style-name="T760">kituose teisės aktuose nustatytus įpareigojimus dėl:<text:s/></text:span></text:p>
      <text:p text:style-name="P761"><text:span text:style-name="T762">1</text:span><text:span text:style-name="T763">) CO</text:span><text:span text:style-name="T764">2</text:span><text:span text:style-name="T765"><text:s/>srautų priėmimo saugoti kriterijų, nustatytų šio įstatymo 9 straipsnio 3 dalyje, jeigu Lietuvos geologijos tarnyba nusprendžia tęsti CO</text:span><text:span text:style-name="T766">2</text:span><text:span text:style-name="T767"><text:s/>suleidimą;<text:s/></text:span></text:p>
      <text:p text:style-name="P768"><text:span text:style-name="T769">2</text:span><text:span text:style-name="T770">) stebėsenos ir pažeidimų šalinimo priemonių taikymo pagal šiame įstatyme nustatytus reikalavimus;<text:s/></text:span></text:p>
      <text:p text:style-name="P771"><text:span text:style-name="T772">3</text:span><text:span text:style-name="T773">) šiltnamio efektą sukeliančių dujų apyvartinių taršos leidimų atsisakymo nuotėkio atvejais pagal Lietuvos Respublikos klimato kaitos valdymo finansinių instrumentų įstatymo (toliau – Klimato kaitos valdymo finansinių instrumentų įstatymas) reikalavimus;<text:s/></text:span></text:p>
      <text:p text:style-name="P774"><text:span text:style-name="T775">4</text:span><text:span text:style-name="T776">) prevencinių ir aplinkos atkūrimo priemonių, nustatytų Lietuvos Respublikos aplinkos apsaugos įstatyme (toliau – Aplinkos apsaugos įstatymas), taikymo.</text:span></text:p>
      <text:p text:style-name="P777"><text:span text:style-name="T778">7</text:span><text:span text:style-name="T779">. Lietuvos geologijos tarnyba susigrąžina patirtas išlaidas iš veiklos vykdytojo teisės aktų nustatyta tvarka. Šios išlaidos ar jų dalis gali būti padengtos šio įstatymo 14 straipsnyje numatyta finansine garantija. Jeigu finansinė garantija nepadengia visų patirtų išlaidų, likusi išlaidų dalis iš veiklos vykdytojo išieškoma teisės aktų nustatyta tvarka. Jeigu saugykla uždaroma pagal šio įstatymo 12 straipsnio 1 dalies 3 punktą, papildomai taikomi šio įstatymo 12 straipsnio 4 dalyje nustatyti reikalavimai. Lietuvos geologijos tarnybos susigrąžintinos išlaidos neapima išlaidų už paslaugas, už kurias veiklos vykdytojas sumokėjo valstybės rinkliavą.<text:s/></text:span></text:p>
      <text:p text:style-name="P780"/>
      <text:p text:style-name="P781"><text:span text:style-name="T782">Penktasis</text:span><text:span text:style-name="T783"><text:s/>skirsnis</text:span></text:p>
      <text:p text:style-name="P784"><text:span text:style-name="T785">Įsipareigojimai, susiję su saugyklos eksploatavimu, uždarymu ir laikotarpiu po uždarymo</text:span></text:p>
      <text:p text:style-name="P786"/>
      <text:p text:style-name="P787"><text:span text:style-name="T788">9</text:span><text:span text:style-name="T789"><text:s/>straipsnis.<text:s/></text:span><text:span text:style-name="T790">CO</text:span><text:span text:style-name="T791">2</text:span><text:span text:style-name="T792"><text:s/>srautas<text:s/></text:span></text:p>
      <text:p text:style-name="P793"><text:span text:style-name="T794">1</text:span><text:span text:style-name="T795">. CO</text:span><text:span text:style-name="T796">2</text:span><text:span text:style-name="T797"><text:s/>sraute negali būti atliekų ar kitų pridedamų medžiagų, taip siekiant jas pašalinti. CO</text:span><text:span text:style-name="T798">2<text:s/></text:span><text:span text:style-name="T799">sraute gali būti panašių medžiagų, atsitiktinai patekusių iš šaltinio, atsitiktinai patekusių CO</text:span><text:span text:style-name="T800">2<text:s/></text:span><text:span text:style-name="T801">surinkimo ar suleidimo proceso metu, ir medžiagų, pridėtų siekiant stebėti migraciją. Vyriausybė ar jos įgaliota institucija nustato atsitiktinai patekusių ir migracijos stebėsenos tikslams pridėtų medžiagų leidžiamą kiekį.<text:s/></text:span></text:p>
      <text:p text:style-name="P802"><text:span text:style-name="T803">2</text:span><text:span text:style-name="T804">. CO</text:span><text:span text:style-name="T805">2</text:span><text:span text:style-name="T806"><text:s/>surinkimo ar suleidimo proceso metu visų atsitiktinai patekusių ir pridėtų medžiagų koncentracijos neturi siekti tokio lygio, kad:<text:s/></text:span></text:p>
      <text:p text:style-name="P807"><text:span text:style-name="T808">1</text:span><text:span text:style-name="T809">) darytų neigiamą poveikį saugyklos vientisumui ir vamzdynams;</text:span></text:p>
      <text:p text:style-name="P810"><text:span text:style-name="T811">2</text:span><text:span text:style-name="T812">) keltų didelį pavojų aplinkai ir žmonių sveikatai;</text:span></text:p>
      <text:p text:style-name="P813"><text:span text:style-name="T814">3</text:span><text:span text:style-name="T815">) pažeistų teisės aktų reikalavimus.<text:s/></text:span></text:p>
      <text:p text:style-name="P816"><text:span text:style-name="T817">3</text:span><text:span text:style-name="T818">. Veiklos vykdytojas CO</text:span><text:span text:style-name="T819">2<text:s/></text:span><text:span text:style-name="T820">srautus priima ir suleidžia tik tada, kai yra atlikta CO</text:span><text:span text:style-name="T821">2</text:span><text:span text:style-name="T822"><text:s/>srautų sudėties analizė ir Vyriausybės nustatyta tvarka atliktas rizikos įvertinimas įrodo, kad taršos lygis atitinka šio straipsnio 1 ir 2 dalių reikalavimus.<text:s/></text:span></text:p>
      <text:p text:style-name="P823"><text:span text:style-name="T824">4</text:span><text:span text:style-name="T825">. Veiklos vykdytojas aplinkos ministro ar jo įgaliotos institucijos nustatyta tvarka privalo tvarkyti pristatytų ir suleistų CO</text:span><text:span text:style-name="T826">2</text:span><text:span text:style-name="T827"><text:s/>srautų apskaitą, fiksuodamas šių srautų kiekį, savybes ir sudėtį.<text:s/></text:span></text:p>
      <text:p text:style-name="P828"/>
      <text:p text:style-name="P829"><text:span text:style-name="T830">10</text:span><text:span text:style-name="T831"><text:s/>straipsnis.<text:s/></text:span><text:span text:style-name="T832">Stebėsena<text:s/></text:span></text:p>
      <text:p text:style-name="P833"><text:span text:style-name="T834">1</text:span><text:span text:style-name="T835">. Veiklos vykdytojas privalo vykdyti CO</text:span><text:span text:style-name="T836">2<text:s/></text:span><text:span text:style-name="T837">suleidimo įrenginių, saugyklos komplekso stebėseną.<text:s/></text:span></text:p>
      <text:p text:style-name="P838"><text:span text:style-name="T839">2</text:span><text:span text:style-name="T840">. Veiklos vykdytojas privalo vykdyti CO</text:span><text:span text:style-name="T841">2</text:span><text:span text:style-name="T842"><text:s/>santalkos ir aplinkos stebėseną, jeigu to reikia:<text:s/></text:span></text:p>
      <text:p text:style-name="P843"><text:span text:style-name="T844">1</text:span><text:span text:style-name="T845">) saugyklos užpildymo CO</text:span><text:span text:style-name="T846">2<text:s/></text:span><text:span text:style-name="T847">ir CO</text:span><text:span text:style-name="T848">2<text:s/></text:span><text:span text:style-name="T849">santalkos formavimosi patvirtinimui;<text:s/></text:span></text:p>
      <text:p text:style-name="P850"><text:span text:style-name="T851">2</text:span><text:span text:style-name="T852">) saugyklos vientisumo ir CO</text:span><text:span text:style-name="T853">2<text:s/></text:span><text:span text:style-name="T854">srauto pastovumo (dangos) patvirtinimui, tektoninio stabilumo vertinimui.<text:s/></text:span></text:p>
      <text:p text:style-name="P855"><text:span text:style-name="T856">3</text:span><text:span text:style-name="T857">. Stebėsenos planų rengimo, tvirtinimo ir atnaujinimo tvarką nustato aplinkos ministras arba jo įgaliota institucija.<text:s/></text:span></text:p>
      <text:p text:style-name="P858"/>
      <text:p text:style-name="P859"><text:span text:style-name="T860">11</text:span><text:span text:style-name="T861"><text:s/>straipsnis.<text:s/></text:span><text:span text:style-name="T862">Priemonės, kurių imamasi nuotėkio arba didelių pažeidimų atveju</text:span></text:p>
      <text:p text:style-name="P863"><text:span text:style-name="T864">1</text:span><text:span text:style-name="T865">. Nuotėkio arba didelių pažeidimų atveju veiklos vykdytojas privalo nedelsdamas pranešti Lietuvos geologijos tarnybai ir Aplinkos ministerijos atitinkamo regiono aplinkos apsaugos<text:s/></text:span><text:soft-page-break/><text:span text:style-name="T866">departamentui ir imtis visų pažeidimų šalinimo priemonių, numatytų Pažeidimų šalinimo priemonių plane, įskaitant su žmonių sveikatos apsauga susijusias priemones. Pažeidimų šalinimo priemonių planą Vyriausybės nustatyta tvarka rengia veiklos vykdytojas, tvirtina Lietuvos geologijos tarnyba.</text:span></text:p>
      <text:p text:style-name="P867"><text:span text:style-name="T868">2</text:span><text:span text:style-name="T869">. Lietuvos geologijos tarnyba bet kuriuo metu turi teisę pareikalauti, kad veiklos vykdytojas imtųsi visų būtinų pažeidimų šalinimo priemonių, taip pat su žmonių sveikatos apsauga susijusių priemonių. Lietuvos geologijos tarnyba turi teisę nustatyti papildomų arba kitokių pažeidimų šalinimo priemonių, negu nustatyta Pažeidimų šalinimo priemonių plane.<text:s/></text:span></text:p>
      <text:p text:style-name="P870"><text:span text:style-name="T871">3</text:span><text:span text:style-name="T872">. Lietuvos geologijos tarnyba bet kuriuo metu pati gali imtis pažeidimų šalinimo priemonių ir privalo jų imtis tada, kai veiklos vykdytojas nuotėkio arba didelių pažeidimų atveju nesiima pažeidimų šalinimo priemonių.<text:s/></text:span></text:p>
      <text:p text:style-name="P873"><text:span text:style-name="T874">4</text:span><text:span text:style-name="T875">. Šio straipsnio 3 dalyje nustatytu atveju Lietuvos geologijos tarnyba susigrąžina patirtas išlaidas iš veiklos vykdytojo Lietuvos Respublikos teisės aktų nustatyta tvarka. Šios išlaidos ar jų dalis gali būti padengtos šio įstatymo 14 straipsnyje numatyta finansine garantija. Jeigu finansinė garantija nepadengia visų patirtų išlaidų, likusi išlaidų dalis iš veiklos vykdytojo išieškoma Lietuvos Respublikos teisės aktų nustatyta tvarka.<text:s/></text:span></text:p>
      <text:p text:style-name="P876"/>
      <text:p text:style-name="P877"><text:span text:style-name="T878">12</text:span><text:span text:style-name="T879"><text:s/>straipsnis.<text:s/></text:span><text:span text:style-name="T880">Saugyklos uždarymas, su saugyklos uždarymu ir laikotarpiu po uždarymo susiję įsipareigojimai<text:s/></text:span></text:p>
      <text:p text:style-name="P881"><text:span text:style-name="T882">1</text:span><text:span text:style-name="T883">. Saugykla uždaroma, jeigu:</text:span></text:p>
      <text:p text:style-name="P884"><text:span text:style-name="T885">1</text:span><text:span text:style-name="T886">) CO</text:span><text:span text:style-name="T887">2<text:s/></text:span><text:span text:style-name="T888">suleidimas yra užbaigtas ir leidime saugoti CO</text:span><text:span text:style-name="T889">2</text:span><text:span text:style-name="T890"><text:s/>nurodytos sąlygos yra įvykdytos;</text:span></text:p>
      <text:p text:style-name="P891"><text:span text:style-name="T892">2</text:span><text:span text:style-name="T893">) yra veiklos vykdytojo pateiktas pagrįstas prašymas ir gautas Lietuvos geologijos tarnybos sutikimas;<text:s/></text:span></text:p>
      <text:p text:style-name="P894"><text:span text:style-name="T895">3</text:span><text:span text:style-name="T896">) pagal šio įstatymo 8 straipsnio 5 dalį panaikintas leidimas saugoti CO</text:span><text:span text:style-name="T897">2</text:span><text:span text:style-name="T898">.<text:s/></text:span></text:p>
      <text:p text:style-name="P899"><text:span text:style-name="T900">2</text:span><text:span text:style-name="T901">. Jeigu saugykla uždaroma pagal šio straipsnio 1 dalies 1 ir 2 punktus, veiklos vykdytojas tol, kol atsakomybė už saugyklą pagal šio įstatymo reikalavimus bus perduota Lietuvos geologijos tarnybai, ir toliau yra atsakingas už:<text:s/></text:span></text:p>
      <text:p text:style-name="P902"><text:span text:style-name="T903">1</text:span><text:span text:style-name="T904">) stebėseną;<text:s/></text:span></text:p>
      <text:p text:style-name="P905"><text:span text:style-name="T906">2</text:span><text:span text:style-name="T907">) ataskaitų teikimą Vyriausybės nustatyta tvarka;<text:s/></text:span></text:p>
      <text:p text:style-name="P908"><text:span text:style-name="T909">3</text:span><text:span text:style-name="T910">) pažeidimų šalinimo priemonių taikymą;<text:s/></text:span></text:p>
      <text:p text:style-name="P911"><text:span text:style-name="T912">4</text:span><text:span text:style-name="T913">) įsipareigojimus dėl šiltnamio efektą sukeliančių dujų apyvartinių taršos leidimų atsisakymo nuotėkio atveju pagal Klimato kaitos valdymo finansinių instrumentų įstatymą;<text:s/></text:span></text:p>
      <text:p text:style-name="P914"><text:span text:style-name="T915">5</text:span><text:span text:style-name="T916">) prevencinių ir aplinkos atkūrimo priemonių, nurodytų Aplinkos apsaugos įstatyme, taikymą;</text:span></text:p>
      <text:p text:style-name="P917"><text:span text:style-name="T918">6</text:span><text:span text:style-name="T919">) saugyklos užplombavimą ir CO</text:span><text:span text:style-name="T920">2<text:s/></text:span><text:span text:style-name="T921">suleidimo įrenginių išvežimą.</text:span></text:p>
      <text:p text:style-name="P922"><text:span text:style-name="T923">3</text:span><text:span text:style-name="T924">. Šio straipsnio 2 dalyje nurodyti įsipareigojimai vykdomi vadovaujantis laikotarpio po uždarymo veiksmų plano reikalavimais. Šį planą Vyriausybės nustatyta tvarka rengia veiklos vykdytojas, o tvirtina Lietuvos geologijos tarnyba. Jeigu saugykla uždaroma pagal šio straipsnio 1 dalies 1 ar 2 punktą, laikotarpiu po uždarymo iki laikotarpio po uždarymo veiksmų plano patvirtinimo iš pradžių taikomas Vyriausybės nustatyta tvarka parengtas laikotarpio po uždarymo laikinasis veiksmų planas, kuris prireikus Vyriausybės nustatyta tvarka atnaujinamas, atsižvelgiant į rizikos analizę, geriausią patirtį ir technologinius patobulinimus.<text:s/></text:span></text:p>
      <text:p text:style-name="P925"><text:span text:style-name="T926">4</text:span><text:span text:style-name="T927">. Jeigu saugykla uždaroma pagal šio straipsnio 1 dalies 3 punktą, Lietuvos geologijos tarnyba yra atsakinga už įsipareigojimų, nurodytų šio straipsnio 2 dalies 1, 3, 4 ir 5 punktuose, vykdymą. Lietuvos geologijos tarnyba įsipareigojimus, susijusius su laikotarpiu po uždarymo, vykdo, vadovaudamasi laikotarpio po uždarymo laikinuoju veiksmų planu, kuris prireikus atnaujinamas.</text:span></text:p>
      <text:p text:style-name="P928"><text:span text:style-name="T929">5</text:span><text:span text:style-name="T930">. Lietuvos geologijos tarnyba iš veiklos vykdytojo Lietuvos Respublikos teisės aktų nustatyta tvarka susigrąžina išlaidas, patirtas taikant šio straipsnio 4 dalyje nurodytas priemones. Šios išlaidos ar jų dalis gali būti padengtos šio įstatymo 14 straipsnyje numatyta finansine garantija. Jeigu finansinė garantija nepadengia visų patirtų išlaidų, likusi išlaidų dalis iš veiklos vykdytojo išieškoma Lietuvos Respublikos teisės aktų nustatyta tvarka.</text:span></text:p>
      <text:p text:style-name="P931"><text:span text:style-name="T932">6</text:span><text:span text:style-name="T933">. Sprendimą dėl saugyklos uždarymo priima Lietuvos geologijos tarnyba.<text:s/></text:span></text:p>
      <text:p text:style-name="P934"/>
      <text:p text:style-name="P935"><text:span text:style-name="T936">13</text:span><text:span text:style-name="T937"><text:s/>straipsnis.<text:s/></text:span><text:span text:style-name="T938">Atsakomybės perdavimas</text:span></text:p>
      <text:p text:style-name="P939"><text:span text:style-name="T940">1</text:span><text:span text:style-name="T941">. Jeigu saugykla uždaroma pagal šio įstatymo 12 straipsnio 1 dalies 1 ir 2 punktus, visi įsipareigojimai, nurodyti šio įstatymo 12 straipsnio 2 dalies 1, 3, 4 ir 5 punktuose, perduodami Lietuvos geologijos tarnybai jos pačios iniciatyva arba veiklos vykdytojo prašymu, jeigu įvykdomos šios sąlygos:<text:s/></text:span></text:p>
      <text:p text:style-name="P942"><text:span text:style-name="T943">1</text:span><text:span text:style-name="T944">) visi turimi duomenys rodo, kad saugomas CO</text:span><text:span text:style-name="T945">2</text:span><text:span text:style-name="T946"><text:s/>srautas bus sandariai ir visam laikui izoliuotas;</text:span></text:p>
      <text:p text:style-name="P947"><text:span text:style-name="T948">2</text:span><text:span text:style-name="T949">) pasibaigė Vyriausybės nustatyta tvarka Lietuvos geologijos tarnybos nustatytas trumpiausias laikotarpis, skaičiuojamas nuo saugyklos uždarymo iki atsakomybės perdavimo. Šis trumpiausias laikotarpis turi būti ne trumpesnis kaip 20 metų, išskyrus atvejus, kai Lietuvos geologijos tarnyba turi pakankamai duomenų, pagrindžiančių, kad šio straipsnio 1 dalies 1 punkte nurodyto kriterijaus bus laikomasi iki šio laikotarpio pabaigos;</text:span></text:p>
      <text:p text:style-name="P950"><text:span text:style-name="T951">3</text:span><text:span text:style-name="T952">) buvo įvykdyti šio įstatymo 15 straipsnyje nustatyti finansiniai įsipareigojimai;</text:span></text:p>
      <text:p text:style-name="P953"><text:span text:style-name="T954">4</text:span><text:span text:style-name="T955">) saugykla užplombuota ir CO</text:span><text:span text:style-name="T956">2</text:span><text:span text:style-name="T957"><text:s/>suleidimo įrenginiai išvežti.</text:span></text:p>
      <text:p text:style-name="P958"><text:span text:style-name="T959">2</text:span><text:span text:style-name="T960">. Perdavus atsakomybę, stebėsena gali būti sumažinta iki tokio lygio, kurio pakaktų nuotėkiui ar dideliems pažeidimams nustatyti. Jeigu nustatomas bet koks nuotėkis ar dideli pažeidimai, stebėsena suintensyvinama tiek, kiek reikia problemos mastui ir pažeidimų šalinimo priemonių veiksmingumui įvertinti.</text:span></text:p>
      <text:p text:style-name="P961"><text:span text:style-name="T962">3</text:span><text:span text:style-name="T963">. Jeigu nustatoma veiklos vykdytojo kaltė, įskaitant atvejus, kai atsakomybės perdavimo metu trūko duomenų, buvo nuslėpta svarbi informacija, buvo veikiama aplaidžiai, sąmoningai apgaudinėjama arba veikiama neatsakingai, Lietuvos geologijos tarnyba susigrąžina iš buvusio veiklos vykdytojo išlaidas, kurias ji patyrė po atsakomybės perdavimo. Po atsakomybės perdavimo galimos susigrąžinti išlaidos yra numatytos šio įstatymo 15 straipsnyje. Kitokių išlaidų po atsakomybės perdavimo susigrąžinti negalima.<text:s/></text:span></text:p>
      <text:p text:style-name="P964"><text:span text:style-name="T965">4</text:span><text:span text:style-name="T966">. Jeigu saugykla uždaroma pagal šio įstatymo 12 straipsnio 1 dalies 3 punktą, atsakomybės perdavimas laikomas įvykdytu tik tokiu atveju, jeigu visi turimi duomenys rodo, kad saugomas CO</text:span><text:span text:style-name="T967">2<text:s/></text:span><text:span text:style-name="T968">srautas bus sandariai ir visam laikui izoliuotas, saugykla užplombuota, CO</text:span><text:span text:style-name="T969">2<text:s/></text:span><text:span text:style-name="T970">suleidimo įrenginiai išvežti.<text:s/></text:span></text:p>
      <text:p text:style-name="P971"><text:span text:style-name="T972">5</text:span><text:span text:style-name="T973">. Sprendimą dėl atsakomybės perdavimo priima Aplinkos ministerija. Atvejus, kai sprendimas dėl atsakomybės perdavimo derinamas su Europos Komisija, nustato Vyriausybė.<text:s/></text:span></text:p>
      <text:p text:style-name="P974"/>
      <text:p text:style-name="P975"><text:span text:style-name="T976">14</text:span><text:span text:style-name="T977"><text:s/>straipsnis.<text:s/></text:span><text:span text:style-name="T978">Finansinė garantija<text:s/></text:span></text:p>
      <text:p text:style-name="P979"><text:span text:style-name="T980">1</text:span><text:span text:style-name="T981">. Veiklos vykdytojas kartu su prašymu dėl leidimo saugoti CO</text:span><text:span text:style-name="T982">2</text:span><text:span text:style-name="T983"><text:s/>išdavimo privalo pateikti įrodymus, pagrindžiančius, kad veiklos vykdymo laikotarpiu veiklos vykdytojas turės finansinę garantiją. Finansinė garantija privalo įsigalioti ne vėliau kaip prieš CO</text:span><text:span text:style-name="T984">2</text:span><text:span text:style-name="T985"><text:s/>suleidimo pradžią.<text:s/></text:span></text:p>
      <text:p text:style-name="P986"><text:span text:style-name="T987">2</text:span><text:span text:style-name="T988">. Finansinės garantijos tikslas – užtikrinti, kad būtų įvykdyti visi įsipareigojimai, susiję su leidime saugoti CO</text:span><text:span text:style-name="T989">2</text:span><text:span text:style-name="T990"><text:s/>nustatytomis sąlygomis, įskaitant saugyklos uždarymą ir laikotarpiu po uždarymo taikomus reikalavimus, kad būtų įvykdyti visi įsipareigojimai dėl šiltnamio efektą sukeliančių dujų apyvartinių taršos leidimų atsisakymo nuotėkio atveju pagal Klimato kaitos valdymo finansinių instrumentų įstatymo reikalavimus.</text:span></text:p>
      <text:p text:style-name="P991"><text:span text:style-name="T992">3</text:span><text:span text:style-name="T993">. Finansinė garantija privalo galioti ir būti taikoma prieš CO</text:span><text:span text:style-name="T994">2</text:span><text:span text:style-name="T995"><text:s/>suleidimo pradžią ir visą veiklos vykdymo laikotarpį, ir galioti:<text:s/></text:span></text:p>
      <text:p text:style-name="P996"><text:span text:style-name="T997">1</text:span><text:span text:style-name="T998">) visą laikotarpį, jeigu saugykla uždaroma pagal šio įstatymo 12 straipsnio 1 dalies 1 ar 2 punktą, iki atsakomybė pagal šio įstatymo 13 straipsnio nustatytus reikalavimus perduodama Lietuvos geologijos tarnybai;</text:span></text:p>
      <text:p text:style-name="P999"><text:span text:style-name="T1000">2</text:span><text:span text:style-name="T1001">) visą laikotarpį, jeigu leidimas saugoti CO</text:span><text:span text:style-name="T1002">2</text:span><text:span text:style-name="T1003"><text:s/>panaikinamas pagal šio įstatymo 8 straipsnio 5 dalį, iki bus išduotas naujas leidimas saugoti CO</text:span><text:span text:style-name="T1004">2</text:span><text:span text:style-name="T1005">, o jeigu saugykla uždaroma pagal šio įstatymo 12 straipsnio 1 dalies 3 punktą, iki atsakomybė bus perduota pagal šio įstatymo 13 straipsnio 4 dalį, jeigu buvo įvykdyti šio įstatymo 15 straipsnyje nurodyti finansiniai įpareigojimai.</text:span></text:p>
      <text:p text:style-name="P1006"><text:span text:style-name="T1007">4</text:span><text:span text:style-name="T1008">. Veiklos vykdytojo finansinė garantija veiklos vykdymo laikotarpiu periodiškai peržiūrima ir tikslinama.<text:s/></text:span></text:p>
      <text:p text:style-name="P1009"><text:span text:style-name="T1010">5</text:span><text:span text:style-name="T1011">. Vyriausybė ar jos įgaliota institucija nustato finansinės garantijos dydžio nustatymo ir tikslinimo tvarką.<text:s/></text:span></text:p>
      <text:p text:style-name="P1012"/>
      <text:p text:style-name="P1013"><text:span text:style-name="T1014">15</text:span><text:span text:style-name="T1015"><text:s/>straipsnis.<text:s/></text:span><text:span text:style-name="T1016">Finansinės procedūros<text:s/></text:span></text:p>
      <text:p text:style-name="P1017"><text:span text:style-name="T1018">Veiklos vykdytojas, prieš perduodamas atsakomybę, numatytą šio įstatymo 13 straipsnyje, privalo sumokėti Lietuvos geologijos tarnybai finansinę įmoką, kuri planuojama ir naudojama Lietuvos Respublikos biudžeto sandaros įstatymo nustatyta tvarka. Veiklos vykdytojo finansinės įmokos dydžio apskaičiavimo tvarką nustato Vyriausybė ar jos įgaliota institucija. Šią finansinę įmoką galima naudoti 30 metų truksiančios stebėsenos išlaidoms ir laikotarpio po atsakomybės perdavimo įsipareigojimams užtikrinti, taip pat Lietuvos geologijos tarnybos išlaidoms, kurių ji turėjo po atsakomybės perdavimo, siekdama užtikrinti, kad CO</text:span><text:span text:style-name="T1019">2</text:span><text:span text:style-name="T1020"><text:s/>būtų sandariai ir visam laikui izoliuotas saugyklose, apmokėti.</text:span></text:p>
      <text:p text:style-name="P1021"/>
      <text:p text:style-name="P1022"><text:span text:style-name="T1023">16</text:span><text:span text:style-name="T1024"><text:s/>straipsnis.<text:s/></text:span><text:span text:style-name="T1025">Leidimų saugoti CO</text:span><text:span text:style-name="T1026">2<text:s/></text:span><text:span text:style-name="T1027">ir uždarytų saugyklų registravimas<text:s/></text:span></text:p>
      <text:p text:style-name="P1028"><text:span text:style-name="T1029">Žemės gelmių registre registruojami duomenys apie žvalgybą, ištirtas ir suteiktas naudojimui ir visas uždarytas saugyklas ir saugyklų kompleksus, įskaitant jų erdvinius žemėlapius ir pjūvius, taip pat informaciją, kurios reikia nustatyti, kad saugomas CO</text:span><text:span text:style-name="T1030">2</text:span><text:span text:style-name="T1031"><text:s/>bus sandariai ir visam laikui izoliuotas.</text:span></text:p>
      <text:p text:style-name="P1032"/>
      <text:p text:style-name="P1033"><text:span text:style-name="T1034">šeštasis</text:span><text:span text:style-name="T1035"><text:s/>skirsnis</text:span></text:p>
      <text:p text:style-name="P1036"><text:span text:style-name="T1037">Ginčų sprendimas ir tarptautinis bendradarbiavimas</text:span></text:p>
      <text:p text:style-name="P1038"/>
      <text:p text:style-name="P1039"><text:span text:style-name="T1040">17</text:span><text:span text:style-name="T1041"><text:s/>straipsnis.<text:s/></text:span><text:span text:style-name="T1042">Teisinė atsakomybė ir ginčų nagrinėjimo tvarka<text:s/></text:span></text:p>
      <text:p text:style-name="P1043"><text:span text:style-name="T1044">1</text:span><text:span text:style-name="T1045">. Asmenys, pažeidę šio įstatymo reikalavimus, atsako pagal Lietuvos Respublikos įstatymus.</text:span></text:p>
      <text:p text:style-name="P1046"><text:span text:style-name="T1047">2</text:span><text:span text:style-name="T1048">. Ginčus saugyklų naudojimo klausimais Lietuvos Respublikos įstatymų nustatyta tvarka nagrinėja ir sprendžia Lietuvos Respublikos teismai.</text:span></text:p>
      <text:p text:style-name="P1049"><text:span text:style-name="T1050">3</text:span><text:span text:style-name="T1051">. Iškilus tarpvalstybiniams ginčams, taikoma Europos Sąjungos valstybės narės, kurios jurisdikcijai priklauso vamzdynas arba saugykla, dėl kurių buvo atsisakyta suteikti naudojimosi galimybę, nustatyta ginčų sprendimo tvarka. Kilus tarpvalstybiniam ginčui, kai vamzdynas ar saugykla yra daugiau kaip vienos Europos Sąjungos valstybės narės teritorijoje, rengiamos tarpvalstybinės konsultacijos.<text:s/></text:span></text:p>
      <text:p text:style-name="P1052"/>
      <text:p text:style-name="P1053"><text:span text:style-name="T1054">18</text:span><text:span text:style-name="T1055"><text:s/>straipsnis.<text:s/></text:span><text:span text:style-name="T1056">Poveikis kitų valstybių aplinkai</text:span></text:p>
      <text:p text:style-name="P1057"><text:span text:style-name="T1058">1</text:span><text:span text:style-name="T1059">. Saugyklų naudojimas Lietuvos Respublikoje turi būti organizuojamas taip, kad nedarytų neigiamo poveikio ar žalos kitų valstybių aplinkai, jų žemės gelmių būklei ir gyventojams.</text:span></text:p>
      <text:p text:style-name="P1060"><text:span text:style-name="T1061">2</text:span><text:span text:style-name="T1062">. Vyriausybė ar jos įgaliota institucija atstovauja Lietuvos Respublikai, jeigu naudojant saugyklas Lietuvos Respublikoje padaroma žala kitoms valstybėms.</text:span></text:p>
      <text:p text:style-name="P1063"/>
      <text:p text:style-name="P1064"><text:span text:style-name="T1065">19</text:span><text:span text:style-name="T1066"><text:s/>straipsnis.<text:s/></text:span><text:span text:style-name="T1067">Lietuvos Respublikos tarptautinis bendradarbiavimas CO</text:span><text:span text:style-name="T1068">2</text:span><text:span text:style-name="T1069"><text:s/>geologinio saugojimo klausimais</text:span></text:p>
      <text:p text:style-name="P1070"><text:span text:style-name="T1071">Kai CO</text:span><text:span text:style-name="T1072">2</text:span><text:span text:style-name="T1073"><text:s/>transportuojamas per daugiau kaip vienos Europos Sąjungos valstybės narės teritoriją arba kai saugykla ar saugyklos kompleksas yra daugiau kaip vienos Europos Sąjungos valstybės narės teritorijoje, Lietuvos Respublika kartu su atitinkamų Europos Sąjungos valstybių narių kompetentingomis institucijomis laikosi Europos Sąjungos teisės aktų nustatytų reikalavimų dėl CO</text:span><text:span text:style-name="T1074">2</text:span><text:span text:style-name="T1075"><text:s/>geologinio saugojimo.<text:s/></text:span></text:p>
      <text:p text:style-name="P1076"/>
      <text:p text:style-name="P1077"><text:span text:style-name="T1078">20</text:span><text:span text:style-name="T1079"><text:s/>straipsnis.<text:s/></text:span><text:span text:style-name="T1080">Galimybė naudotis vamzdynu ir saugyklomis</text:span></text:p>
      <text:p text:style-name="P1081"><text:span text:style-name="T1082">1</text:span><text:span text:style-name="T1083">. Atsižvelgiant į esamą ar potencialų CO</text:span><text:span text:style-name="T1084">2</text:span><text:span text:style-name="T1085"><text:s/>saugojimo pajėgumą Lietuvos Respublikos teritorijoje, asmenims, pageidaujantiems saugoti CO</text:span><text:span text:style-name="T1086">2</text:span><text:span text:style-name="T1087">,</text:span><text:span text:style-name="T1088"><text:s/></text:span><text:span text:style-name="T1089">galimybė naudotis Lietuvos Respublikos<text:s/></text:span><text:soft-page-break/><text:span text:style-name="T1090">teritorijoje veikiančiomis saugyklomis ir vamzdynu suteikiama pagal šio straipsnio 2, 3 ir 5 dalis.</text:span></text:p>
      <text:p text:style-name="P1091"><text:span text:style-name="T1092">2</text:span><text:span text:style-name="T1093">. Šio straipsnio 1 dalyje numatytą naudojimosi Lietuvos Respublikos teritorijoje veikiančiomis saugyklomis ir vamzdynu galimybę suteikia Vyriausybės įgaliota institucija Vyriausybės nustatyta tvarka konkurso būdu. Šio straipsnio 1 dalyje numatyta naudojimosi galimybė suteikiama įvertinus:<text:s/></text:span></text:p>
      <text:p text:style-name="P1094"><text:span text:style-name="T1095">1</text:span><text:span text:style-name="T1096">) esamą ar potencialų CO</text:span><text:span text:style-name="T1097">2</text:span><text:span text:style-name="T1098"><text:s/>saugojimo pajėgumą Lietuvos Respublikos teritorijoje ir esamą ar potencialų vamzdynų pajėgumą Lietuvos Respublikos teritorijoje;</text:span></text:p>
      <text:p text:style-name="P1099"><text:span text:style-name="T1100">2</text:span><text:span text:style-name="T1101">) kiek ketinama įgyvendinti tarptautiniuose dokumentuose ir Europos Sąjungos teisės aktuose nustatytus įsipareigojimus sumažinti CO</text:span><text:span text:style-name="T1102">2</text:span><text:span text:style-name="T1103"><text:s/>atliekant CO</text:span><text:span text:style-name="T1104">2</text:span><text:span text:style-name="T1105"><text:s/>geologinį saugojimą;</text:span></text:p>
      <text:p text:style-name="P1106"><text:span text:style-name="T1107">3</text:span><text:span text:style-name="T1108">) būtinybę atsisakyti suteikti naudojimosi galimybę, kai yra techninių sąlygų nesuderinamumas, kurio negalima panaikinti pagrįstomis priemonėmis;</text:span></text:p>
      <text:p text:style-name="P1109"><text:span text:style-name="T1110">4</text:span><text:span text:style-name="T1111">) būtinybę gerbti tinkamai pagrįstus veiklos vykdytojo arba asmenų, teisės aktų nustatyta tvarka atsakingų už vamzdyną, (toliau – vamzdyno operatorius) poreikius ir visų kitų saugyklos, vamzdyno arba atitinkamų perdirbimo ar tvarkymo įrenginių naudotojų, kuriems gali būti daroma įtaka, interesus.</text:span></text:p>
      <text:p text:style-name="P1112"><text:span text:style-name="T1113">3</text:span><text:span text:style-name="T1114">. Konkurso laimėtoju pripažįstamas asmuo, pasiūlęs didžiausią vienos CO</text:span><text:span text:style-name="T1115">2<text:s/></text:span><text:span text:style-name="T1116">tonos transportavimo kainą, garantuojantis didžiausią leistiną CO</text:span><text:span text:style-name="T1117">2</text:span><text:span text:style-name="T1118"><text:s/>srautą ir atitinkantis kitus šiame straipsnyje nustatytus reikalavimus. Jeigu keli asmenys pasiūlo vienodą vienos CO</text:span><text:span text:style-name="T1119">2<text:s/></text:span><text:span text:style-name="T1120">tonos transportavimo kainą ir garantuoja vienodą didžiausią leistiną CO</text:span><text:span text:style-name="T1121">2</text:span><text:span text:style-name="T1122"><text:s/>srautą, konkurso laimėtoju pripažįstamas pirmasis prašymą pateikęs asmuo.<text:s/></text:span></text:p>
      <text:p text:style-name="P1123"><text:span text:style-name="T1124">4</text:span><text:span text:style-name="T1125">. Vamzdyno operatorius ir veiklos vykdytojai gali atsisakyti suteikti naudojimosi galimybę, jeigu nepakanka pajėgumų. Kiekvienas atsisakymas turi būti tinkamai pagrįstas.</text:span></text:p>
      <text:p text:style-name="P1126"><text:span text:style-name="T1127">5</text:span><text:span text:style-name="T1128">. Vamzdyno operatorius arba veikos vykdytojas, atsisakantis suteikti šio straipsnio 1 dalyje nurodytą naudojimosi galimybę dėl pajėgumų arba jungčių trūkumo, privalo atlikti visus reikalingus patobulinimus, jeigu šie patobulinimai ekonomiškai pagrįsti arba jeigu asmuo, pageidaujantis saugoti CO</text:span><text:span text:style-name="T1129">2</text:span><text:span text:style-name="T1130">, yra pasirengęs už juos sumokėti, tačiau šie patobulinimai negali turėti neigiamo poveikio aplinkos saugumui, susijusiam su CO</text:span><text:span text:style-name="T1131">2<text:s/></text:span><text:span text:style-name="T1132">transportavimu ir geologiniu saugojimu.</text:span></text:p>
      <text:p text:style-name="P1133"/>
      <text:p text:style-name="P1134"><text:span text:style-name="T1135">Septintasis</text:span><text:span text:style-name="T1136"><text:s/>skirsnis</text:span></text:p>
      <text:p text:style-name="P1137"><text:span text:style-name="T1138">Baigiamosios nuostatos</text:span></text:p>
      <text:p text:style-name="P1139"/>
      <text:p text:style-name="P1140"><text:span text:style-name="T1141">21</text:span><text:span text:style-name="T1142"><text:s/>straipsnis.<text:s/></text:span><text:span text:style-name="T1143">Pasiūlymas Vyriausybei<text:s/></text:span></text:p>
      <text:p text:style-name="P1144"><text:span text:style-name="T1145">Vyriausybė ar jos įgaliotos institucijos per du mėnesius nuo šio įstatymo įsigaliojimo priima šio įstatymo įgyvendinamuosius teisės aktus.<text:s/></text:span></text:p>
      <text:p text:style-name="P1146"/>
      <text:p text:style-name="P1147"><text:span text:style-name="T1148">Skelbiu šį Lietuvos Respublikos Seimo priimtą įstatymą.</text:span></text:p>
      <text:p text:style-name="P1149"/>
      <text:p text:style-name="P1150"/>
      <text:p text:style-name="P1151"/>
      <text:p text:style-name="P1152">RESPUBLIKOS PREZIDENTĖ<text:tab/>DALIA GRYBAUSKAITĖ</text:p>
      <text:p text:style-name="P1153"/>
      <text:p text:style-name="P1154"/>
      <text:soft-page-break/>
      <text:p text:style-name="P1155">Lietuvos Respublikos<text:s/></text:p>
      <text:p text:style-name="P1161">anglies dioksido<text:s/></text:p>
      <text:p text:style-name="P1162">geologinio saugojimo įstatymo<text:s/></text:p>
      <text:p text:style-name="P1163">priedas<text:s/></text:p>
      <text:p text:style-name="P1164"/>
      <text:p text:style-name="P1165"><text:span text:style-name="T1166">ĮGYVENDINAMI EUROPOS SĄJUNGOS TEISĖS AKTAI</text:span></text:p>
      <text:p text:style-name="P1167"/>
      <text:p text:style-name="P1168"><text:span text:style-name="T1169">1</text:span><text:span text:style-name="T1170">. 2009 m. balandžio 23 d. Europos Parlamento ir Tarybos direktyva 2009/31/EB dėl anglies dioksido geologinio saugojimo, iš dalies keičianti Tarybos direktyvą 85/337/EEB, direktyvas 2000/60/EB, 2001/80/EB, 2004/35/EB, 2006/12/EB, 2008/1/EB ir Reglamentą (EB) Nr. 1013/2006 (OL 2009 L 140, p. 114).</text:span></text:p>
      <text:p text:style-name="P1171"/>
      <text:p text:style-name="P1172"><text:span text:style-name="T11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56" style:parent-style-name="Header" style:family="paragraph">
      <style:paragraph-properties fo:text-align="center"/>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6"><text:page-number text:fixed="false">12</text:page-number></text:p>
        <text:p text:style-name="P1157"/>
      </style:header>
      <style:footer>
        <text:p text:style-name="P1158"/>
      </style:footer>
    </style:master-page>
    <style:master-page style:next-style-name="MP1" style:name="MPF1" style:page-layout-name="PL1">
      <style:header>
        <text:p text:style-name="P1159"/>
      </style:header>
      <style:footer>
        <text:p text:style-name="P1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NGLIES DIOKSIDO GEOLOGINIO SAUGOJIMO ĮSTATYMAS</dc:title>
    <meta:initial-creator>Rima</meta:initial-creator>
    <dc:creator>adlibuser</dc:creator>
    <meta:creation-date>2017-12-06T06:42:00Z</meta:creation-date>
    <dc:date>2017-12-06T06:42:00Z</dc:date>
    <meta:template xlink:href="Normal.dotm" xlink:type="simple"/>
    <meta:editing-cycles>2</meta:editing-cycles>
    <meta:editing-duration>PT0S</meta:editing-duration>
    <meta:document-statistic meta:page-count="13" meta:paragraph-count="1554" meta:word-count="6155" meta:character-count="41962" meta:row-count="2335" meta:non-whitespace-character-count="37361"/>
  </office:meta>
</office:document-meta>
</file>