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ASMENŲ, NAUDOJANČIŲ ĮSIGYTĄ ELEKTROS ENERGIJĄ VERSLO REIKMĖMS, REGISTRAVIMO</text:p>
      <text:p text:style-name="P8"/>
      <text:p text:style-name="P9">2010 m. gegužės 11 d. Nr. VA-57</text:p>
      <text:p text:style-name="P10">Vilnius</text:p>
      <text:p text:style-name="P11"/>
      <text:p text:style-name="P12"/>
      <text:p text:style-name="P13"><text:span text:style-name="T14">Vadovaudamasis Lietuvos Respublikos akcizų įstatymo (Žin., 2001, Nr. </text:span><text:a xlink:href="https://www.e-tar.lt/portal/lt/legalAct/TAR.B9E1D301256F" office:target-frame-name="_blank" xlink:show="new"><text:span text:style-name="T15">98-3482</text:span></text:a><text:span text:style-name="T16">; 2010, Nr. </text:span><text:a xlink:href="https://www.e-tar.lt/portal/lt/legalAct/TAR.7E421A12D76D" office:target-frame-name="_blank" xlink:show="new"><text:span text:style-name="T17">45-2174</text:span></text:a><text:span text:style-name="T18">) 47 straipsnio 2 dalimi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9">87-2212</text:span></text:a><text:span text:style-name="T20">; 2004, Nr. 82-2966), 18.11 punktu,</text:span></text:p>
      <text:p text:style-name="P21"><text:span text:style-name="T22">nustata</text:span><text:span text:style-name="T23">u, kad:</text:span></text:p>
      <text:p text:style-name="P24"><text:span text:style-name="T25">1</text:span><text:span text:style-name="T26">. Elektros energijos tiekėjai asmenis, kuriems tiekia elektros energiją, apmokestinamą sumažintu akcizo tarifu, registruoja savo pasirinktu būdu ir forma. Tais atvejais, kai elektros energijos tiekėjas yra ir elektros energijos gamintojas, dalį pagamintos elektros energijos sunaudojantis savo verslo reikmėms, tai į tokio gamintojo sudarytą asmenų, turinčių teisę įsigyti elektros energiją su sumažintu akcizo tarifu, registrą turi būti įtrauktas ir pats gamintojas.</text:span></text:p>
      <text:p text:style-name="P27"><text:span text:style-name="T28">2</text:span><text:span text:style-name="T29">. Laikoma, jog juridiniai asmenys įsigyja elektros energiją verslo reikmėms, jeigu jų teisinė forma yra akcinė bendrovė, uždaroji akcinė bendrovė, valstybės įmonė, savivaldybės įmonė, kooperatinė bendrovė (kooperatyvas), žemės ūkio bendrovė, tikroji ūkinė bendrija, komanditinė ūkinė bendrija, individuali įmonė, Europos ekonominių interesų grupė, Europos bendrovė, Europos kooperatinė bendrovė, advokatų profesinė bendrija.</text:span></text:p>
      <text:p text:style-name="P30"><text:span text:style-name="T31">3</text:span><text:span text:style-name="T32">. Laikoma, kad fiziniai asmenys įsigyja elektros energiją verslo reikmėms, jeigu jie su elektros energijos tiekėjais yra sudarę elektros energijos pirkimo–pardavimo verslo reikmėms sutartis.</text:span></text:p>
      <text:p text:style-name="P33"/>
      <text:p text:style-name="P34"/>
      <text:p text:style-name="P35"/>
      <text:p text:style-name="P36"><text:span text:style-name="T37">Viršininkas<text:s/></text:span><text:span text:style-name="T3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11:36:00Z</meta:creation-date>
    <dc:date>2016-03-16T11:36:00Z</dc:date>
    <meta:template xlink:href="Normal" xlink:type="simple"/>
    <meta:editing-cycles>2</meta:editing-cycles>
    <meta:editing-duration>PT0S</meta:editing-duration>
    <meta:document-statistic meta:page-count="1" meta:paragraph-count="16" meta:word-count="265" meta:character-count="1985" meta:row-count="64" meta:non-whitespace-character-count="1736"/>
  </office:meta>
</office:document-meta>
</file>