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465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6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6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break-before="page" fo:margin-left="3.1493in">
        <style:tab-stops/>
      </style:paragraph-properties>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55in" style:font-size-complex="12pt" style:language-asian="lt" style:country-asian="LT"/>
    </style:style>
    <style:style style:name="T322" style:parent-style-name="DefaultParagraphFont" style:family="text">
      <style:text-properties fo:color="#000000" fo:letter-spacing="-0.0055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2in" style:font-size-complex="12pt" style:language-asian="lt" style:country-asian="LT"/>
    </style:style>
    <style:style style:name="T346" style:parent-style-name="DefaultParagraphFont" style:family="text">
      <style:text-properties fo:color="#000000" fo:letter-spacing="-0.002in"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41in" style:font-size-complex="12pt" style:language-asian="lt" style:country-asian="LT"/>
    </style:style>
    <style:style style:name="T359" style:parent-style-name="DefaultParagraphFont" style:family="text">
      <style:text-properties fo:color="#000000" fo:letter-spacing="-0.0041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55in" style:font-size-complex="12pt" style:language-asian="lt" style:country-asian="LT"/>
    </style:style>
    <style:style style:name="T362" style:parent-style-name="DefaultParagraphFont" style:family="text">
      <style:text-properties fo:color="#000000" fo:letter-spacing="-0.0055in"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48in" style:font-size-complex="12pt" style:language-asian="lt" style:country-asian="LT"/>
    </style:style>
    <style:style style:name="T398" style:parent-style-name="DefaultParagraphFont" style:family="text">
      <style:text-properties fo:color="#000000" fo:letter-spacing="-0.0048in"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34in" style:font-size-complex="12pt" style:language-asian="lt" style:country-asian="LT"/>
    </style:style>
    <style:style style:name="T627" style:parent-style-name="DefaultParagraphFont" style:family="text">
      <style:text-properties fo:color="#000000" fo:letter-spacing="-0.0034in"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55in" style:font-size-complex="12pt" style:language-asian="lt" style:country-asian="LT"/>
    </style:style>
    <style:style style:name="T681" style:parent-style-name="DefaultParagraphFont" style:family="text">
      <style:text-properties fo:color="#000000" fo:letter-spacing="-0.0055in"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62in" style:font-size-complex="12pt" style:language-asian="lt" style:country-asian="LT"/>
    </style:style>
    <style:style style:name="T687" style:parent-style-name="DefaultParagraphFont" style:family="text">
      <style:text-properties fo:color="#000000" fo:letter-spacing="-0.0062in" style:font-size-complex="12pt"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widows="0" fo:orphans="0" fo:text-align="justify" fo:text-indent="0.3937in"/>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fo:letter-spacing="-0.0041in" style:font-size-complex="12pt" style:language-asian="lt" style:country-asian="LT"/>
    </style:style>
    <style:style style:name="T720" style:parent-style-name="DefaultParagraphFont" style:family="text">
      <style:text-properties fo:color="#000000" fo:letter-spacing="-0.0041in"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48in" style:font-size-complex="12pt" style:language-asian="lt" style:country-asian="LT"/>
    </style:style>
    <style:style style:name="T747" style:parent-style-name="DefaultParagraphFont" style:family="text">
      <style:text-properties fo:color="#000000" fo:letter-spacing="-0.0048in"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center"/>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style>
    <style:style style:name="T80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INFORMACINĖS VISUOMENĖS PLĖTROS KOMITETO PRIE LIETUVOS RESPUBLIKOS VYRIAUSYBĖS DIREKTORIAUS 2008 M. RUGPJŪČIO 8 D. ĮSAKYMO Nr. T-139 „DĖL VIEŠOJO ADMINISTRAVIMO INSTITUCIJŲ INFORMACINIŲ SISTEMŲ INTEROPERABILUMO SISTEMOS NUOSTATŲ PATVIRTINIMO“ PAKEITIMO</text:p>
      <text:p text:style-name="P6"/>
      <text:p text:style-name="P7">2013 m. sausio 25 d. Nr. T-10</text:p>
      <text:p text:style-name="P8">Vilnius</text:p>
      <text:p text:style-name="P9"/>
      <text:p text:style-name="P10"><text:span text:style-name="T11">1</text:span><text:span text:style-name="T12">.<text:s/></text:span><text:span text:style-name="T13">Pakeiči</text:span><text:span text:style-name="T14">u Informacinės visuomenės plėtros komiteto prie Lietuvos Respublikos Vyriausybės direktoriaus 2008 m. rugpjūčio 8 d. įsakymą Nr. T-139 „Dėl Viešojo administravimo institucijų informacinių sistemų interoperabilumo sistemos nuostatų patvirtinimo“ (Žin., 2008, Nr. </text:span><text:a xlink:href="https://www.e-tar.lt/portal/lt/legalAct/TAR.D5A7DED232CD" office:target-frame-name="_blank" xlink:show="new"><text:span text:style-name="T15">93-3698</text:span></text:a><text:span text:style-name="T16">; 2010, Nr. </text:span><text:a xlink:href="https://www.e-tar.lt/portal/lt/legalAct/TAR.1A7F065CB0C9" office:target-frame-name="_blank" xlink:show="new"><text:span text:style-name="T17">81-4279</text:span></text:a><text:span text:style-name="T18">;</text:span><text:span text:style-name="T19"><text:s/></text:span><text:span text:style-name="T20">2011, Nr. </text:span><text:a xlink:href="https://www.e-tar.lt/portal/lt/legalAct/TAR.57AB58FE8348" office:target-frame-name="_blank" xlink:show="new"><text:span text:style-name="T21">122-5801</text:span></text:a><text:span text:style-name="T22">):</text:span></text:p>
      <text:p text:style-name="P23"><text:span text:style-name="T24">1.1</text:span><text:span text:style-name="T25">. išdėstau antraštę taip:</text:span></text:p>
      <text:p text:style-name="P26"><text:span text:style-name="T27">„DĖL VALSTYBĖS INFORMACINIŲ IŠTEKLIŲ SĄVEIKUMO PLATFORMOS NUOSTATŲ PATVIRTINIMO“</text:span><text:span text:style-name="T28">;</text:span></text:p>
      <text:p text:style-name="P29"><text:span text:style-name="T30">1.2</text:span><text:span text:style-name="T31">. išdėstau 1 punktą taip:</text:span></text:p>
      <text:p text:style-name="P32"><text:span text:style-name="T33">„</text:span><text:span text:style-name="T34">1</text:span><text:span text:style-name="T35">.<text:s/></text:span><text:span text:style-name="T36">Tvirtin</text:span><text:span text:style-name="T37">u Valstybės informacinių išteklių sąveikumo platformos nuostatus (pridedama).“;</text:span></text:p>
      <text:p text:style-name="P38"><text:span text:style-name="T39">1.3</text:span><text:span text:style-name="T40">. pripažįstu netekusiu galios 2 punktą;</text:span></text:p>
      <text:p text:style-name="P41"><text:span text:style-name="T42">1.4</text:span><text:span text:style-name="T43">. pripažįstu netekusiu galios 3 punktą;</text:span></text:p>
      <text:p text:style-name="P44"><text:span text:style-name="T45">1.5</text:span><text:span text:style-name="T46">. nurodytuoju įsakymu patvirtintus Viešojo administravimo institucijų informacinių sistemų interoperabilumo sistemos nuostatus išdėstau nauja redakcija (pridedama).</text:span></text:p>
      <text:p text:style-name="P47"><text:span text:style-name="T48">2</text:span><text:span text:style-name="T49">.<text:s/></text:span><text:span text:style-name="T50">Nustata</text:span><text:span text:style-name="T51">u, kad šis įsakymas įsigalioja nuo 2013 m. kovo 1 d.</text:span></text:p>
      <text:p text:style-name="P52"/>
      <text:p text:style-name="P53"/>
      <text:p text:style-name="P54"/>
      <text:p text:style-name="P55"><text:span text:style-name="T56">Direktorius<text:s/></text:span><text:span text:style-name="T57"><text:tab/>Rytis Kalinauskas</text:span></text:p>
      <text:p text:style-name="P58"/>
      <text:soft-page-break/>
      <text:p text:style-name="P59">PATVIRTINTA</text:p>
      <text:p text:style-name="P60">Informacinės visuomenės plėtros komiteto prie Lietuvos Respublikos Vyriausybės direktoriaus 2008 m. rugpjūčio 8 d. įsakymu Nr. T-139</text:p>
      <text:p text:style-name="P61">(Informacinės visuomenės plėtros komiteto prie Susisiekimo ministerijos direktoriaus 2013 m. sausio 25 d. įsakymo Nr. T-10  redakcija)</text:p>
      <text:p text:style-name="P62"/>
      <text:p text:style-name="P63"><text:span text:style-name="T64">Valstybės informacinių išteklių sąveikumo platform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informacinių išteklių sąveikumo platformos nuostatai (toliau – Nuostatai) reglamentuoja Valstybės informacinių išteklių sąveikumo platformos (toliau – VIISP) paskirtį, steigimo pagrindą, tikslus, uždavinius, VIISP valdytoją, VIISP tvarkytoją, VIISP organizacinę, informacinę ir funkcinę struktūras, sąveiką su kitomis valstybės informacinėmis sistemomis (toliau – IS) ir valstybės registrais (kadastrais) (toliau – Valstybės registrai), iš jų numatomus gauti duomenis, VIISP duomenų tvarkymą ir saugą, VIISP duomenų ir informacijos pakartotinio panaudojimo sąlygas ir tvarką, kitą VIISP apibūdinančią informaciją.</text:span></text:p>
      <text:p text:style-name="P74"><text:span text:style-name="T75">2</text:span><text:span text:style-name="T76">. Nuostatai parengti vadovaujantis Lietuvos Respublikos valstybės informacinių išteklių valdymo įstatymu (Žin., 2011, Nr. </text:span><text:a xlink:href="https://www.e-tar.lt/portal/lt/legalAct/TAR.85C510BA700A" office:target-frame-name="_blank" xlink:show="new"><text:span text:style-name="T77">163-7739</text:span></text:a><text:span text:style-name="T78">) ir Valstybės informacinių sistemų steigimo ir įteisinimo taisyklėmis, patvirtintomis Lietuvos Respublikos Vyriausybės 2004 m. balandžio 19 d. nutarimu Nr. 451 (Žin., 2004, Nr. </text:span><text:a xlink:href="https://www.e-tar.lt/portal/lt/legalAct/TAR.8A15CAD68103" office:target-frame-name="_blank" xlink:show="new"><text:span text:style-name="T79">58-2061</text:span></text:a><text:span text:style-name="T80">).</text:span></text:p>
      <text:p text:style-name="P81"><text:span text:style-name="T82">3</text:span><text:span text:style-name="T83">. Nuostatuose vartojamos sąvokos:</text:span></text:p>
      <text:p text:style-name="P84"><text:span text:style-name="T85">Apmokėjimo paslaugos tarpininkas<text:s/></text:span><text:span text:style-name="T86">(toliau – Apmokėjimo tarpininkas) – pinigų pervedimo VIISP paslaugų gavėjams veiksmus administruojantis konkurso būdu VIISP valdytojo atrinktas subjektas.</text:span></text:p>
      <text:p text:style-name="P87"><text:span text:style-name="T88">Asmens tapatybės nustatymo elektroninėje erdvėje duomenų teikėjas</text:span><text:span text:style-name="T89"><text:s/>(toliau – Tapatybės nustatymo duomenų teikėjas) – institucija arba privatus juridinis asmuo, teikiantis elektroninių paslaugų gavėjų tapatybių nustatymo duomenis VIISP valdytojui.</text:span></text:p>
      <text:p text:style-name="P90"><text:span text:style-name="T91">Asmens tapatybės nustatymo elektroninėje erdvėje paslauga<text:s/></text:span><text:span text:style-name="T92">(toliau – Tapatybės nustatymo paslauga)</text:span><text:span text:style-name="T93"> </text:span><text:span text:style-name="T94">– elektroninių paslaugų gavėjų tapatybių nustatymo duomenų paketų perdavimas VIISP paslaugų gavėjui.</text:span></text:p>
      <text:p text:style-name="P95"><text:span text:style-name="T96">Duomenų gavėjas </text:span><text:span text:style-name="T97">– institucija, per VIISP gaunanti duomenų teikėjų kaupiamus duomenis, reikalingus jos teisės aktų numatytoms funkcijoms atlikti.</text:span></text:p>
      <text:p text:style-name="P98"><text:span text:style-name="T99">Duomenų teikėjas </text:span><text:span text:style-name="T100">– VIISP paslaugų gavėjas, kuris, naudodamasis duomenų perdavimo per VIISP paslauga, teikia duomenis duomenų gavėjams.</text:span></text:p>
      <text:p text:style-name="P101"><text:span text:style-name="T102">Duomenų perdavimo per VIISP paslauga </text:span><text:span text:style-name="T103">– duomenų keitimosi tarp institucijų paslauga arba surenkamų elektroninių paslaugų gavėjų duomenų perdavimo VIISP paslaugų gavėjams paslauga.</text:span></text:p>
      <text:p text:style-name="P104"><text:span text:style-name="T105">Duomenų keitimosi tarp institucijų paslauga</text:span><text:span text:style-name="T106"> – duomenų teikėjų kaupiamų duomenų perdavimas duomenų gavėjams.</text:span></text:p>
      <text:p text:style-name="P107"><text:span text:style-name="T108">Elektroninė paslauga –<text:s/></text:span><text:span text:style-name="T109">institucijos, valstybės ar savivaldybės kontroliuojamo juridinio asmens nuotoliniu būdu, pasinaudojant įvairiais informacinių ir ryšių technologijų (toliau – IRT) kanalais ir priemonėmis (pavyzdžiui, kompiuteriu, mobiliuoju telefonu, interaktyviąja skaitmenine televizija ar kt.), gyventojams ir (ar) verslo subjektams teikiama viešoji ar administracinė paslauga.</text:span></text:p>
      <text:p text:style-name="P110"><text:span text:style-name="T111">Elektroninių paslaugų gavėjas</text:span><text:span text:style-name="T112"> – asmuo, kuriam teikiamos elektroninės paslaugos.</text:span></text:p>
      <text:soft-page-break/>
      <text:p text:style-name="P113"><text:span text:style-name="T114">Elektroninė piniginė</text:span><text:span text:style-name="T115"> – Apmokėjimo tarpininko jo tvarkomoje sistemoje valdoma sąskaita, kurioje laikomos elektroninių paslaugų gavėjo piniginės lėšos.</text:span></text:p>
      <text:p text:style-name="P116"><text:span text:style-name="T117">Elektroninių pranešimų ir elektroninių dokumentų pristatymo</text:span><text:span text:style-name="T118"><text:s/></text:span><text:span text:style-name="T119">paslauga </text:span><text:span text:style-name="T120">–</text:span><text:span text:style-name="T121"><text:s/></text:span><text:span text:style-name="T122">elektroninių dėžučių elektroniniams pranešimams ir elektroniniams dokumentams siųsti ir gauti sukūrimo VIISP paslaugų gavėjams ir elektroninių paslaugų gavėjams paslauga, taip pat VIISP paslaugų gavėjams ir elektroninių paslaugų gavėjams galimybės stebėti elektroninių pranešimų ir elektroninių dokumentų pristatymo vykdymo būklę sudarymo paslauga.</text:span></text:p>
      <text:p text:style-name="P123"><text:span text:style-name="T124">Elektroninių paslaugų konstravimo VIISP paslauga</text:span><text:span text:style-name="T125"><text:s/>(toliau – Konstravimo paslauga) – VIISP paslaugų gavėjų priemonių, skirtų teikti duomenis ar elektronines paslaugas, kūrimas ir talpinimas VIISP.</text:span></text:p>
      <text:p text:style-name="P126"><text:span text:style-name="T127">Institucija </text:span><text:span text:style-name="T128">–</text:span><text:span text:style-name="T129"><text:s/></text:span><text:span text:style-name="T130">bet kuris iš Lietuvos Respublikos valstybės informacinių išteklių valdymo įstatymo 1 straipsnio 3 dalyje nurodytų subjektų.</text:span></text:p>
      <text:p text:style-name="P131"><text:span text:style-name="T132">Išorinis komponentas</text:span><text:span text:style-name="T133"> – žiniatinklio paslaugų pagrindu realizuota priemonė, skirta užtikrinti VIISP paslaugų gavėjo IS sąveiką su VIISP atliekant duomenų pateikimo arba priėmimo veiksmus.</text:span></text:p>
      <text:p text:style-name="P134"><text:span text:style-name="T135">Per VIISP perduodami duomenys</text:span><text:span text:style-name="T136"> – per išorinį ar vidinį komponentus duomenų gavėjams teikiami duomenų teikėjų kaupiami duomenys (toliau – per VIISP teikiami duomenys) bei VIISP paslaugų gavėjų teikiant elektronines paslaugas iš elektroninių paslaugų gavėjų surenkami duomenys (toliau – per VIISP surenkami duomenys).</text:span></text:p>
      <text:p text:style-name="P137"><text:span text:style-name="T138">Per VIISP surenkamiems duomenims tikrinti skirti duomenys<text:s/></text:span><text:span text:style-name="T139">(toliau – Tikrinimo duomenys)</text:span><text:span text:style-name="T140"> –<text:s/></text:span><text:span text:style-name="T141">duomenys, skirti per VIISP surenkamų duomenų</text:span><text:span text:style-name="T142"><text:s/></text:span><text:span text:style-name="T143">teisingumui pagal nustatytus teikiamos elektroninės paslaugos proceso kriterijus patvirtinti</text:span><text:span text:style-name="T144">.</text:span></text:p>
      <text:p text:style-name="P145"><text:span text:style-name="T146">Skaitmeninio turinio valdymo</text:span><text:span text:style-name="T147"><text:s/></text:span><text:span text:style-name="T148">bei elektroninių paslaugų aprašų talpinimo VIISP paslauga </text:span><text:span text:style-name="T149">– informacijos apie institucijų ir valstybės ar savivaldybės kontroliuojamų juridinių asmenų teikiamas elektronines paslaugas talpinimas portale.</text:span></text:p>
      <text:p text:style-name="P150"><text:span text:style-name="T151">Surenkamų elektroninių paslaugų gavėjų duomenų perdavimo VIISP paslaugų gavėjams paslauga </text:span><text:span text:style-name="T152">– teikiant elektronines paslaugas iš elektroninių paslaugų gavėjų renkamų duomenų perdavimas VIISP paslaugų gavėjams, renkantiems šiuos duomenis, naudojant VIISP priemones.</text:span></text:p>
      <text:p text:style-name="P153"><text:span text:style-name="T154">Teikiamų elektroninių paslaugų stebėsenos paslauga<text:s/></text:span><text:span text:style-name="T155">(toliau – Stebėsenos paslauga) – duomenų apie VIISP paslaugų gavėjo informacinėje sistemoje teiktų elektroninių paslaugų procesų žingsnius tvarkymas VIISP.</text:span></text:p>
      <text:p text:style-name="P156"><text:span text:style-name="T157">Valstybės rinkliavų ar kito atlyginimo už suteiktas viešąsias ir administracines paslaugas apmokėjimo paslauga<text:s/></text:span><text:span text:style-name="T158">(toliau – Apmokėjimo paslauga) – mokėjimo ruošinio už elektronines paslaugas formavimo iš VIISP paslaugų gavėjo pateiktų duomenų, suformuoto mokėjimo ruošinio perdavimo elektroninių paslaugų gavėjo mokėjimo sąskaitą tvarkančiam mokėjimo paslaugų teikėjui, pinigų nurašymo nuo elektroninių paslaugų gavėjo mokėjimo sąskaitos ir duomenų, reikalingų apskaitai vesti, pateikimo VIISP paslaugų gavėjui realiuoju laiku (iš karto) procedūra.</text:span></text:p>
      <text:p text:style-name="P159"><text:span text:style-name="T160">VIISP naudotojas </text:span><text:span text:style-name="T161">– institucijos valstybės tarnautojas ar darbuotojas, dirbantis pagal darbo sutartį, ar privataus juridinio asmens atstovas, turintis teisę naudotis VIISP ištekliais numatytoms funkcijoms atlikti.</text:span></text:p>
      <text:p text:style-name="P162"><text:span text:style-name="T163">VIISP paslaugų gavėjas</text:span><text:span text:style-name="T164"> – institucija, valstybės ar savivaldybės kontroliuojamas juridinis asmuo, Nuostatų, sutarčių ir teisės aktų numatytomis sąlygomis besinaudojantis VIISP paslaugomis tam, kad galėtų teikti elektronines paslaugas ar vykdyti kitas įstatymų ar poįstatyminių teisės aktų numatytas funkcijas.</text:span></text:p>
      <text:p text:style-name="P165"><text:span text:style-name="T166">VIISP paslaugų portalas</text:span><text:span text:style-name="T167"><text:s/>(toliau – Portalas) – IRT priemonėmis realizuota interneto svetainė, skirta centralizuotai pasiekti elektronines paslaugas, VIISP paslaugas bei informaciją apie minėtų paslaugų teikimą.</text:span></text:p>
      <text:p text:style-name="P168"><text:span text:style-name="T169">VIISP tvarkomi duomenys<text:s/></text:span><text:span text:style-name="T170">(toliau – VIISP duomenys)</text:span><text:span text:style-name="T171"> </text:span><text:span text:style-name="T172">– duomenys, kurie reikalingi aprašyti, kurti, valdyti elektroninių paslaugų teikimą, vykdyti paslaugų suteikimo stebėseną, taip pat per VIISP perduodami duomenys, atitinkantys Nuostatų 22.8 ir 22.9 punktuose<text:s/></text:span><text:soft-page-break/><text:span text:style-name="T173">nurodytas sąlygas.</text:span></text:p>
      <text:p text:style-name="P174"><text:span text:style-name="T175">Vidinis komponentas</text:span><text:span text:style-name="T176"> – VIISP valdytojo IRT priemonėmis realizuota priemonė, skirta užtikrinti išorinių komponentų, duomenų gavėjų IS ar elektroninių paslaugų gavėjų turimų priemonių sąveiką su VIISP atliekant duomenų pateikimo arba priėmimo veiksmus.</text:span></text:p>
      <text:p text:style-name="P177"><text:span text:style-name="T178">Kitos šiuose Nuostatuose vartojamos sąvokos atitinka Lietuvos Respublikos asmens duomenų teisinės apsaugos įstatyme<text:s/></text:span><text:span text:style-name="T179">(Žin., 1996, Nr. </text:span><text:a xlink:href="https://www.e-tar.lt/portal/lt/legalAct/TAR.5368B592234C" office:target-frame-name="_blank" xlink:show="new"><text:span text:style-name="T180">63-1479</text:span></text:a><text:span text:style-name="T181">; 2008, Nr. </text:span><text:a xlink:href="https://www.e-tar.lt/portal/lt/legalAct/TAR.C90729CAD468" office:target-frame-name="_blank" xlink:show="new"><text:span text:style-name="T182">22-804</text:span></text:a><text:span text:style-name="T183">), Lietuvos Respublikos mokėjimų įstatyme (Žin., 1999, Nr. </text:span><text:a xlink:href="https://www.e-tar.lt/portal/lt/legalAct/TAR.C6C5599DD9A1" office:target-frame-name="_blank" xlink:show="new"><text:span text:style-name="T184">97-2775</text:span></text:a><text:span text:style-name="T185">; 2009, Nr. </text:span><text:a xlink:href="https://www.e-tar.lt/portal/lt/legalAct/TAR.6A58820A3491" office:target-frame-name="_blank" xlink:show="new"><text:span text:style-name="T186">153-6888</text:span></text:a><text:span text:style-name="T187">), Lietuvos Respublikos teisės gauti informaciją iš valstybės ir savivaldybių institucijų ir įstaigų įstatyme (Žin., 2000, Nr. </text:span><text:a xlink:href="https://www.e-tar.lt/portal/lt/legalAct/TAR.FA13E28615F6" office:target-frame-name="_blank" xlink:show="new"><text:span text:style-name="T188">10-236</text:span></text:a><text:span text:style-name="T189">; 2005, Nr. 139-5008), Lietuvos Respublikos valstybės informacinių išteklių valdymo įstatyme, Lietuvos Respublikos viešojo administravimo įstatyme (Žin., 1999, Nr. </text:span><text:a xlink:href="https://www.e-tar.lt/portal/lt/legalAct/TAR.0BDFFD850A66" office:target-frame-name="_blank" xlink:show="new"><text:span text:style-name="T190">60-1945</text:span></text:a><text:span text:style-name="T191">; 2006, Nr. 77-2975) ir kituose teisės aktuose apibrėžtas sąvokas.</text:span></text:p>
      <text:p text:style-name="P192"/>
      <text:p text:style-name="P193"><text:span text:style-name="T194">II</text:span><text:span text:style-name="T195">.<text:s/></text:span><text:span text:style-name="T196">VIISP STEIGIMO PAGRINDAS, TIKSLAS, uždaviniai, FUNKCIJOS, LAUKIAMAS REZULTATAS ir teikiamos paslaugos</text:span></text:p>
      <text:p text:style-name="P197"/>
      <text:p text:style-name="P198"><text:span text:style-name="T199">4</text:span><text:span text:style-name="T200">. VIISP įsteigimo pagrindas yra Lietuvos Respublikos valstybės informacinių išteklių valdymo įstatymo 39 straipsnio 1 dalis, Lietuvos 2004–2006 metų bendrojo programavimo dokumento, patvirtinto Lietuvos Respublikos Vyriausybės 2004 m. rugpjūčio 2 d. nutarimu Nr. 935 (Žin., 2004, Nr. </text:span><text:a xlink:href="https://www.e-tar.lt/portal/lt/legalAct/TAR.AEF225494516" office:target-frame-name="_blank" xlink:show="new"><text:span text:style-name="T201">123-4486</text:span></text:a><text:span text:style-name="T202">) 3 prioriteto „Gamybos sektoriaus plėtra“ 3 priemonė „Informacinių technologijų paslaugų ir infrastruktūros plėtra“ ir Viešojo administravimo plėtros iki 2010 metų strategijos įgyvendinimo 2007–2010 metų priemonių plano, patvirtinto 2006 m. lapkričio 6 d. Lietuvos Respublikos Vyriausybės nutarimu Nr. 1097 (Žin., 2006, Nr. </text:span><text:a xlink:href="https://www.e-tar.lt/portal/lt/legalAct/TAR.25CABB666181" office:target-frame-name="_blank" xlink:show="new"><text:span text:style-name="T203">120-4568</text:span></text:a><text:span text:style-name="T204">), 5.3.2 priemonė „Sudaryti sąlygas teikti e. viešąsias paslaugas vieno langelio principu“.</text:span></text:p>
      <text:p text:style-name="P205"><text:span text:style-name="T206">5</text:span><text:span text:style-name="T207">. VIISP veikloje vadovaujamasi:</text:span></text:p>
      <text:p text:style-name="P208"><text:span text:style-name="T209">5.1</text:span><text:span text:style-name="T210">. Lietuvos Respublikos asmens duomenų teisinės apsaugos įstatymu;</text:span></text:p>
      <text:p text:style-name="P211"><text:span text:style-name="T212">5.2</text:span><text:span text:style-name="T213">. Lietuvos Respublikos elektroninio parašo įstatymu (Žin., 2000, Nr. </text:span><text:a xlink:href="https://www.e-tar.lt/portal/lt/legalAct/TAR.382345294FBF" office:target-frame-name="_blank" xlink:show="new"><text:span text:style-name="T214">61-1827</text:span></text:a><text:span text:style-name="T215">);</text:span></text:p>
      <text:p text:style-name="P216"><text:span text:style-name="T217">5.3</text:span><text:span text:style-name="T218">. Lietuvos Respublikos valstybės informacinių išteklių valdymo įstatymu;</text:span></text:p>
      <text:p text:style-name="P219"><text:span text:style-name="T220">5.4</text:span><text:span text:style-name="T221">. Lietuvos Respublikos viešojo administravimo įstatymu;</text:span></text:p>
      <text:p text:style-name="P222"><text:span text:style-name="T223">5.5</text:span><text:span text:style-name="T224">. Asmenų prašymų nagrinėjimo ir jų apt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225">94-3779</text:span></text:a><text:span text:style-name="T226">);</text:span></text:p>
      <text:p text:style-name="P227"><text:span text:style-name="T228">5.6</text:span><text:span text:style-name="T229">. Nuostatais;</text:span></text:p>
      <text:p text:style-name="P230"><text:span text:style-name="T231">5.7</text:span><text:span text:style-name="T232">. Valstybės informacinių išteklių sąveikumo platformos duomenų saugos nuostatais, patvirtintais Informacinės visuomenės plėtros komiteto prie Lietuvos Respublikos Vyriausybės direktoriaus 2008 m. rugpjūčio 8 d. įsakymu Nr. T-140 (toliau – Saugos nuostatai);</text:span></text:p>
      <text:p text:style-name="P233"><text:span text:style-name="T234">5.8</text:span><text:span text:style-name="T235">. Valstybės informacinių išteklių sąveikumo platformos funkcionavimo taisyklėmis, patvirtintomis Informacinės visuomenės plėtros komiteto prie Lietuvos Respublikos Vyriausybės direktoriaus 2008 m. gruodžio 1 d. įsakymu Nr. T-228 (Žin., 2008, Nr. </text:span><text:a xlink:href="https://www.e-tar.lt/portal/lt/legalAct/TAR.524ED597514C" office:target-frame-name="_blank" xlink:show="new"><text:span text:style-name="T236">145-5850</text:span></text:a><text:span text:style-name="T237">);</text:span></text:p>
      <text:p text:style-name="P238"><text:span text:style-name="T239">5.9</text:span><text:span text:style-name="T240">. kitais teisės aktais.</text:span></text:p>
      <text:p text:style-name="P241"><text:span text:style-name="T242">6</text:span><text:span text:style-name="T243">. Pagrindinis VIISP tikslas – užtikrinti galimybę asmenims vieno langelio principu gauti institucijų teikiamas viešąsias ir administracines elektronines paslaugas ir institucijoms teikti Lietuvos Respublikos valstybės informacinių išteklių valdymo įstatymo 40 straipsnio 1 dalyje nurodytas paslaugas.</text:span></text:p>
      <text:p text:style-name="P244"><text:span text:style-name="T245">7</text:span><text:span text:style-name="T246">. VIISP uždaviniai:</text:span></text:p>
      <text:p text:style-name="P247"><text:span text:style-name="T248">7.1</text:span><text:span text:style-name="T249">. sudaryti sąlygas elektroninių paslaugų gavėjams Portale gauti visas institucijų teikiamas elektronines paslaugas;</text:span></text:p>
      <text:p text:style-name="P250"><text:span text:style-name="T251">7.2</text:span><text:span text:style-name="T252">. institucijoms sudaryti teisines, organizacines ir technines sąlygas vykdyti duomenų mainus tarp įvairių IRT sprendimų, naudojamų valstybės valdyme ir teikiant elektronines<text:s/></text:span><text:soft-page-break/><text:span text:style-name="T253">paslaugas;</text:span></text:p>
      <text:p text:style-name="P254"><text:span text:style-name="T255">7.3</text:span><text:span text:style-name="T256">. institucijoms teikti centralizuotus IRT sprendimus, kurie būtų naudojami valstybės valdyme ir teikiant elektronines paslaugas.</text:span></text:p>
      <text:p text:style-name="P257"><text:span text:style-name="T258">8</text:span><text:span text:style-name="T259">. Pagrindinės VIISP funkcijos:</text:span></text:p>
      <text:p text:style-name="P260"><text:span text:style-name="T261">8.1</text:span><text:span text:style-name="T262">. standartizuotų sąlygų duomenų gavėjams gauti per VIISP perduodamus duomenis, reikalingus elektroninėms paslaugoms teikti arba kitoms teisės aktų nustatytoms funkcijoms vykdyti, sudarymas;</text:span></text:p>
      <text:p text:style-name="P263"><text:span text:style-name="T264">8.2</text:span><text:span text:style-name="T265">. sąlygų sudarymas VIISP paslaugų gavėjams teikiant elektronines paslaugas iš elektroninių paslaugų gavėjų teisės aktų nustatyta tvarka surinkti duomenis;</text:span></text:p>
      <text:p text:style-name="P266"><text:span text:style-name="T267">8.3</text:span><text:span text:style-name="T268">. centralizuotas elektroninių paslaugų gavėjų tapatybės nustatymas naudojant asmens tapatybės kortelę, elektroninės bankininkystės bei kitas sistemas ir priemones;</text:span></text:p>
      <text:p text:style-name="P269"><text:span text:style-name="T270">8.4</text:span><text:span text:style-name="T271">. realiuoju laiku atliekama valstybės rinkliavų ar kito atlyginimo už suteiktas viešąsias ir administracines paslaugas apmokėjimo priežiūra;</text:span></text:p>
      <text:p text:style-name="P272"><text:span text:style-name="T273">8.5</text:span><text:span text:style-name="T274">. sąlygų elektroninių paslaugų gavėjams per Portalą užsakyti bei gauti VIISP paslaugų gavėjų teikiamas elektronines paslaugas sudarymas.</text:span></text:p>
      <text:p text:style-name="P275"><text:span text:style-name="T276">9</text:span><text:span text:style-name="T277">. Pasiektas VIISP kūrimo rezultatas – sukurtos ir įdiegtos valstybės informacinių išteklių suderinamumą užtikrinančios priemonės, leidžiančios:</text:span></text:p>
      <text:p text:style-name="P278"><text:span text:style-name="T279">9.1</text:span><text:span text:style-name="T280">. asmenims vieno langelio principu gauti institucijų teikiamas viešąsias ir administracines elektronines paslaugas;</text:span></text:p>
      <text:p text:style-name="P281"><text:span text:style-name="T282">9.2</text:span><text:span text:style-name="T283">. VIISP paslaugų gavėjams teikti VIISP paslaugas:</text:span></text:p>
      <text:p text:style-name="P284"><text:span text:style-name="T285">9.2.1</text:span><text:span text:style-name="T286">. duomenų perdavimo per VIISP paslaugą;</text:span></text:p>
      <text:p text:style-name="P287"><text:span text:style-name="T288">9.2.2</text:span><text:span text:style-name="T289">. Tapatybės nustatymo paslaugą;</text:span></text:p>
      <text:p text:style-name="P290"><text:span text:style-name="T291">9.2.3</text:span><text:span text:style-name="T292">. Apmokėjimo paslaugą;</text:span></text:p>
      <text:p text:style-name="P293"><text:span text:style-name="T294">9.2.4</text:span><text:span text:style-name="T295">. Konstravimo paslaugą;</text:span></text:p>
      <text:p text:style-name="P296"><text:span text:style-name="T297">9.2.5</text:span><text:span text:style-name="T298">. Stebėsenos paslaugą;</text:span></text:p>
      <text:p text:style-name="P299"><text:span text:style-name="T300">9.2.6</text:span><text:span text:style-name="T301">. skaitmeninio turinio valdymo bei elektroninių paslaugų aprašų talpinimo VIISP paslaugą;</text:span></text:p>
      <text:p text:style-name="P302"><text:span text:style-name="T303">9.2.7</text:span><text:span text:style-name="T304">. elektroninių pranešimų ir elektroninių dokumentų pristatymo paslaugą.</text:span></text:p>
      <text:p text:style-name="P305"><text:span text:style-name="T306">10</text:span><text:span text:style-name="T307">. VIISP paslaugų teikimo ir administravimo tvarka nustatoma Valstybės informacinių išteklių sąveikumo platformos funkcionavimo taisyklėse.</text:span></text:p>
      <text:p text:style-name="P308"/>
      <text:p text:style-name="P309"><text:span text:style-name="T310">III</text:span><text:span text:style-name="T311">.<text:s/></text:span><text:span text:style-name="T312">ORGANIZACINĖ VIISP STRUKTŪRA</text:span></text:p>
      <text:p text:style-name="P313"/>
      <text:p text:style-name="P314"><text:span text:style-name="T315">11</text:span><text:span text:style-name="T316">. VIISP steigėjas, valdytojas ir tvarkytojas yra Informacinės visuomenės plėtros komitetas prie Susisiekimo ministerijos.</text:span></text:p>
      <text:p text:style-name="P317"><text:span text:style-name="T318">12</text:span><text:span text:style-name="T319">. VIISP duomenų, nurodytų Nuostatų 22.2, 22.6, 22.7, 22.8 ir 22.11 punktuose, teikėjai yra VIISP paslaugų gavėjai:</text:span></text:p>
      <text:p text:style-name="P320"><text:span text:style-name="T321">12.1</text:span><text:span text:style-name="T322">. VIISP duomenų, nurodytų Nuostatų 22.2 punkte – tais atvejais, kai VIISP paslaugų gavėjai naudojasi Apmokėjimo paslauga;</text:span></text:p>
      <text:p text:style-name="P323"><text:span text:style-name="T324">12.2</text:span><text:span text:style-name="T325">. VIISP duomenų, nurodytų Nuostatų 22.8 punkte – tais atvejais, kai VIISP paslaugų gavėjai duomenis teikia naudodamasis Konstravimo paslauga;</text:span></text:p>
      <text:p text:style-name="P326"><text:span text:style-name="T327">12.3</text:span><text:span text:style-name="T328">. VIISP duomenų, nurodytų Nuostatų 22.6, 22.7 ir 22.11 punktuose – visais atvejais.</text:span></text:p>
      <text:p text:style-name="P329"><text:span text:style-name="T330">13</text:span><text:span text:style-name="T331">. VIISP duomenų, išskyrus Nuostatų 22.8 punkte nurodytus duomenis, gavėjai yra VIISP paslaugų gavėjai.</text:span></text:p>
      <text:p text:style-name="P332"><text:span text:style-name="T333">14</text:span><text:span text:style-name="T334">. VIISP duomenų, nurodytų Nuostatų 22.6 ir 22.8 punktuose, gavėjai yra elektroninių paslaugų gavėjai.</text:span></text:p>
      <text:p text:style-name="P335"><text:span text:style-name="T336">15</text:span><text:span text:style-name="T337">. Per VIISP teikiami duomenys teikiami duomenų gavėjams.</text:span></text:p>
      <text:p text:style-name="P338"><text:span text:style-name="T339">16</text:span><text:span text:style-name="T340">. VIISP paslaugų gavėjai yra atitinkamų per VIISP surenkamų duomenų valdytojai ir (arba) tvarkytojai.</text:span></text:p>
      <text:p text:style-name="P341"><text:span text:style-name="T342">17</text:span><text:span text:style-name="T343">. VIISP valdytojas atlieka šias funkcijas:</text:span></text:p>
      <text:p text:style-name="P344"><text:span text:style-name="T345">17.1</text:span><text:span text:style-name="T346">. rengia ir VIISP valdytojo vadovo įsakymu tvirtina Nuostatus bei kitus VIISP veiklą<text:s/></text:span><text:soft-page-break/><text:span text:style-name="T347">reglamentuojančius teisės aktus;</text:span></text:p>
      <text:p text:style-name="P348"><text:span text:style-name="T349">17.2</text:span><text:span text:style-name="T350">. užtikrina teisėtą, saugų ir kokybišką VIISP duomenų tvarkymą;</text:span></text:p>
      <text:p text:style-name="P351"><text:span text:style-name="T352">17.3</text:span><text:span text:style-name="T353">. rengia ir su VIISP paslaugų gavėjais pasirašo sutartis dėl VIISP paslaugų teikimo;</text:span></text:p>
      <text:p text:style-name="P354"><text:span text:style-name="T355">17.4</text:span><text:span text:style-name="T356">. rengia ir su duomenų teikėjais, kurių per VIISP perduodami duomenys bus tvarkomi VIISP, ar VIISP paslaugų gavėjais, rinksiančiais duomenis iš elektroninių paslaugų gavėjų naudojantis Konstravimo paslauga, pasirašo sutartis dėl įgaliojimų tvarkyti duomenis suteikimo;</text:span></text:p>
      <text:p text:style-name="P357"><text:span text:style-name="T358">17.5</text:span><text:span text:style-name="T359">. rengia ir su Tapatybės nustatymo duomenų teikėjais pasirašo sutartis dėl asmenų tapatybės nustatymo duomenų teikimo;</text:span></text:p>
      <text:p text:style-name="P360"><text:span text:style-name="T361">17.6</text:span><text:span text:style-name="T362">. rengia ir su mokėjimo paslaugų teikėjais pasirašo sutartis dėl duomenų apie apmokėjimą už elektronines paslaugas teikimo;</text:span></text:p>
      <text:p text:style-name="P363"><text:span text:style-name="T364">17.7</text:span><text:span text:style-name="T365">. užtikrina VIISP priežiūrai, tobulinimui ir plėtrai reikalingus išteklius;</text:span></text:p>
      <text:p text:style-name="P366"><text:span text:style-name="T367">17.8</text:span><text:span text:style-name="T368">. atsiradus poreikiui, inicijuoja naujų išorinių ir vidinių komponentų kūrimą;</text:span></text:p>
      <text:p text:style-name="P369"><text:span text:style-name="T370">17.9</text:span><text:span text:style-name="T371">. atlieka kitus Lietuvos Respublikos galiojančiuose teisės aktuose nustatytus veiksmus.</text:span></text:p>
      <text:p text:style-name="P372"><text:span text:style-name="T373">18</text:span><text:span text:style-name="T374">. VIISP tvarkytojas atlieka šias funkcijas:</text:span></text:p>
      <text:p text:style-name="P375"><text:span text:style-name="T376">18.1</text:span><text:span text:style-name="T377">. organizuoja ir vykdo VIISP paslaugų teikimą;</text:span></text:p>
      <text:p text:style-name="P378"><text:span text:style-name="T379">18.2</text:span><text:span text:style-name="T380">. vadovaudamasis Lietuvos Respublikos asmens duomenų teisinės apsaugos įstatymu, Nuostatais, Saugos nuostatais ir kitais teisės aktais bei vykdydamas sutartyse dėl VIISP paslaugų teikimo numatytas sąlygas, tvarko VIISP duomenis;</text:span></text:p>
      <text:p text:style-name="P381"><text:span text:style-name="T382">18.3</text:span><text:span text:style-name="T383">. kontroliuoja šių Nuostatų 22 punkte nurodytų VIISP duomenų kokybę, užtikrindamas duomenų tikslumo ir tapatumo principų laikymąsi;</text:span></text:p>
      <text:p text:style-name="P384"><text:span text:style-name="T385">18.4</text:span><text:span text:style-name="T386">. užtikrina VIISP funkcionavimą ir VIISP techninės, kompiuterinės ir programinės įrangos tinkamą funkcionalumą;</text:span></text:p>
      <text:p text:style-name="P387"><text:span text:style-name="T388">18.5</text:span><text:span text:style-name="T389">. atlieka kitus Lietuvos Respublikos galiojančiuose teisės aktuose nustatytus veiksmus.</text:span></text:p>
      <text:p text:style-name="P390"><text:span text:style-name="T391">19</text:span><text:span text:style-name="T392">. VIISP paslaugomis gali, o teisės aktų nustatytais atvejais turi naudotis institucija, siekdama:</text:span></text:p>
      <text:p text:style-name="P393"><text:span text:style-name="T394">19.1</text:span><text:span text:style-name="T395">. per VIISP perduoti duomenis kitoms institucijoms;</text:span></text:p>
      <text:p text:style-name="P396"><text:span text:style-name="T397">19.2</text:span><text:span text:style-name="T398">. palengvinti elektroninių paslaugų konstravimą, pasinaudojant tam skirtais įrankiais bei išoriniais ir vidiniais komponentais;</text:span></text:p>
      <text:p text:style-name="P399"><text:span text:style-name="T400">19.3</text:span><text:span text:style-name="T401">. nustatyti elektroninių paslaugų gavėjų tapatybę;</text:span></text:p>
      <text:p text:style-name="P402"><text:span text:style-name="T403">19.4</text:span><text:span text:style-name="T404">. suteikti galimybę fiziniams ir juridiniams asmenims sumokėti valstybės rinkliavą ar kitą atlyginimą už teikiamas viešąsias ir administracines paslaugas ir šias paslaugas gauti iš karto.</text:span></text:p>
      <text:p text:style-name="P405"><text:span text:style-name="T406">20</text:span><text:span text:style-name="T407">. VIISP duomenų subjektas turi Lietuvos Respublikos asmens duomenų teisinės apsaugos įstatymo nurodytas teises.</text:span></text:p>
      <text:p text:style-name="P408"/>
      <text:p text:style-name="P409"><text:span text:style-name="T410">IV</text:span><text:span text:style-name="T411">.<text:s/></text:span><text:span text:style-name="T412">Informacinė VIISP struktūra</text:span></text:p>
      <text:p text:style-name="P413"/>
      <text:p text:style-name="P414"><text:span text:style-name="T415">21</text:span><text:span text:style-name="T416">. VIISP informacinę struktūrą sudaro VIISP duomenų bazė, duomenų srautai tarp VIISP ir kitų IS bei valstybės registrų, duomenų apdorojimo procesų rezultatai.</text:span></text:p>
      <text:p text:style-name="P417"><text:span text:style-name="T418">22</text:span><text:span text:style-name="T419">. VIISP duomenų bazėje saugomi duomenys:</text:span></text:p>
      <text:p text:style-name="P420"><text:span text:style-name="T421">22.1</text:span><text:span text:style-name="T422">. elektroninių paslaugų gavėjų tapatybės nustatymo duomenys, reikalingi Tapatybės nustatymo paslaugai suteikti:</text:span></text:p>
      <text:p text:style-name="P423"><text:span text:style-name="T424">22.1.1</text:span><text:span text:style-name="T425">. fizinio asmens vardas ir pavardė;</text:span></text:p>
      <text:p text:style-name="P426"><text:span text:style-name="T427">22.1.2</text:span><text:span text:style-name="T428">. fizinio asmens kodas;</text:span></text:p>
      <text:p text:style-name="P429"><text:span text:style-name="T430">22.1.3</text:span><text:span text:style-name="T431">. juridinio asmens pavadinimas;</text:span></text:p>
      <text:p text:style-name="P432"><text:span text:style-name="T433">22.1.4</text:span><text:span text:style-name="T434">. juridinio asmens kodas;</text:span></text:p>
      <text:p text:style-name="P435"><text:span text:style-name="T436">22.1.5</text:span><text:span text:style-name="T437">. elektroninių paslaugų gavėjo tapatybės patvirtinimo tapatybės nustatymo duomenų teikėjo IS data ir laikas;</text:span></text:p>
      <text:p text:style-name="P438"><text:span text:style-name="T439">22.2</text:span><text:span text:style-name="T440">. duomenys, reikalingi Apmokėjimo paslaugai suteikti:</text:span></text:p>
      <text:p text:style-name="P441"><text:span text:style-name="T442">22.2.1</text:span><text:span text:style-name="T443">. fizinio asmens vardas ir pavardė;</text:span></text:p>
      <text:p text:style-name="P444"><text:span text:style-name="T445">22.2.2</text:span><text:span text:style-name="T446">. fizinio asmens kodas;</text:span></text:p>
      <text:p text:style-name="P447"><text:span text:style-name="T448">22.2.3</text:span><text:span text:style-name="T449">. juridinio asmens pavadinimas;</text:span></text:p>
      <text:p text:style-name="P450"><text:span text:style-name="T451">22.2.4</text:span><text:span text:style-name="T452">. juridinio asmens kodas;</text:span></text:p>
      <text:p text:style-name="P453"><text:span text:style-name="T454">22.2.5</text:span><text:span text:style-name="T455">. mokėjimo paskirtis, suma, data ir laikas;</text:span></text:p>
      <text:p text:style-name="P456"><text:span text:style-name="T457">22.3</text:span><text:span text:style-name="T458">. vidinių komponentų registravimo duomenys;</text:span></text:p>
      <text:p text:style-name="P459"><text:span text:style-name="T460">22.4</text:span><text:span text:style-name="T461">. išorinių komponentų registravimo duomenys;</text:span></text:p>
      <text:p text:style-name="P462"><text:span text:style-name="T463">22.5</text:span><text:span text:style-name="T464">. elektroninių paslaugų teikimo inicijavimo duomenys;</text:span></text:p>
      <text:p text:style-name="P465"><text:span text:style-name="T466">22.6</text:span><text:span text:style-name="T467">. elektroninių paslaugų teikimą aprašantys duomenys;</text:span></text:p>
      <text:p text:style-name="P468"><text:span text:style-name="T469">22.7</text:span><text:span text:style-name="T470">. elektroninių paslaugų teikimo stebėsenos duomenys:</text:span></text:p>
      <text:p text:style-name="P471"><text:span text:style-name="T472">22.7.1</text:span><text:span text:style-name="T473">. duomenų užklausimo laikas;</text:span></text:p>
      <text:p text:style-name="P474"><text:span text:style-name="T475">22.7.2</text:span><text:span text:style-name="T476">. duomenų perdavimo laikas;</text:span></text:p>
      <text:p text:style-name="P477"><text:span text:style-name="T478">22.7.3</text:span><text:span text:style-name="T479">. elektroninės paslaugos suteikimo laikas;</text:span></text:p>
      <text:p text:style-name="P480"><text:span text:style-name="T481">22.8</text:span><text:span text:style-name="T482">. per VIISP teikiami duomenys, kurių teikimas vykdomas naudojantis Konstravimo paslauga ir kai:</text:span></text:p>
      <text:p text:style-name="P483"><text:span text:style-name="T484">22.8.1</text:span><text:span text:style-name="T485">. tokių duomenų tvarkymas VIISP duomenų bazėje būtinas tokių duomenų perdavimo veiksmams ir procesams atlikti; arba</text:span></text:p>
      <text:p text:style-name="P486"><text:span text:style-name="T487">22.8.2</text:span><text:span text:style-name="T488">. tokių duomenų tvarkymas VIISP duomenų bazėje reikalingas duomenų teikėjui;</text:span></text:p>
      <text:p text:style-name="P489"><text:span text:style-name="T490">22.9</text:span><text:span text:style-name="T491">. per VIISP surenkami duomenys, kurių surinkimas vykdomas naudojantis Konstravimo paslauga ir kai:</text:span></text:p>
      <text:p text:style-name="P492"><text:span text:style-name="T493">22.9.1</text:span><text:span text:style-name="T494">. tokių duomenų tvarkymas VIISP duomenų bazėje būtinas tokių duomenų surinkimo veiksmams ir procesams atlikti; arba</text:span></text:p>
      <text:p text:style-name="P495"><text:span text:style-name="T496">22.9.2</text:span><text:span text:style-name="T497">. tokių duomenų tvarkymas VIISP duomenų bazėje reikalingas VIISP paslaugų gavėjui;</text:span></text:p>
      <text:p text:style-name="P498"><text:span text:style-name="T499">22.10</text:span><text:span text:style-name="T500">. elektroninių paslaugų gavėjams suteiktų elektroninių paslaugų rezultatai, kai teikiant elektronines paslaugas buvo naudojamasi Konstravimo paslauga ir kai suteiktų elektroninių paslaugų rezultatų saugojimas VIISP duomenų bazėje reikalingas VIISP paslaugų gavėjui;</text:span></text:p>
      <text:p text:style-name="P501"><text:span text:style-name="T502">22.11</text:span><text:span text:style-name="T503">. duomenys apie VIISP naudotojus:</text:span></text:p>
      <text:p text:style-name="P504"><text:span text:style-name="T505">22.11.1</text:span><text:span text:style-name="T506">. VIISP naudotojo vardas ir pavardė;</text:span></text:p>
      <text:p text:style-name="P507"><text:span text:style-name="T508">22.11.2</text:span><text:span text:style-name="T509">. valstybės tarnautojo kodas valstybės tarnautojų registre, jei VIISP naudotojas yra valstybės tarnautojas;</text:span></text:p>
      <text:p text:style-name="P510"><text:span text:style-name="T511">22.11.3</text:span><text:span text:style-name="T512">. VIISP naudotojo pareigų pavadinimas;</text:span></text:p>
      <text:p text:style-name="P513"><text:span text:style-name="T514">22.12</text:span><text:span text:style-name="T515">. tikrinimo duomenys, reikalingi Konstravimo paslaugai suteikti.</text:span></text:p>
      <text:p text:style-name="P516"><text:span text:style-name="T517">23</text:span><text:span text:style-name="T518">. Per VIISP perduodami duomenys, nenurodyti Nuostatų 22 punkte, VIISP techninėmis priemonėmis netvarkomi.</text:span></text:p>
      <text:p text:style-name="P519"><text:span text:style-name="T520">24</text:span><text:span text:style-name="T521">. Vidiniai VIISP duomenų srautai vyksta tarp Portalo ir duomenų mainų posistemės.</text:span></text:p>
      <text:p text:style-name="P522"><text:span text:style-name="T523">25</text:span><text:span text:style-name="T524">. Išoriniai VIISP duomenų, išskyrus Nuostatų 22.8 ir 22.9 punktuose nurodytus duomenis, srautai vyksta:</text:span></text:p>
      <text:p text:style-name="P525"><text:span text:style-name="T526">25.1</text:span><text:span text:style-name="T527">. tarp VIISP ir tapatybės nustatymo duomenų teikėjų;</text:span></text:p>
      <text:p text:style-name="P528"><text:span text:style-name="T529">25.2</text:span><text:span text:style-name="T530">. tarp VIISP ir mokėjimo paslaugų teikėjų;</text:span></text:p>
      <text:p text:style-name="P531"><text:span text:style-name="T532">25.3</text:span><text:span text:style-name="T533">. tarp VIISP ir Apmokėjimo tarpininko;</text:span></text:p>
      <text:p text:style-name="P534"><text:span text:style-name="T535">25.4</text:span><text:span text:style-name="T536">. tarp VIISP ir VIISP paslaugų gavėjų;</text:span></text:p>
      <text:p text:style-name="P537"><text:span text:style-name="T538">25.5</text:span><text:span text:style-name="T539">. tarp VIISP ir Nuostatų 34.5 punkte nurodytų duomenų šaltinių.</text:span></text:p>
      <text:p text:style-name="P540"><text:span text:style-name="T541">26</text:span><text:span text:style-name="T542">. Išoriniai per VIISP teikiamų duomenų srautai vyksta:</text:span></text:p>
      <text:p text:style-name="P543"><text:span text:style-name="T544">26.1</text:span><text:span text:style-name="T545">. tarp duomenų teikėjų ir duomenų gavėjų;</text:span></text:p>
      <text:p text:style-name="P546"><text:span text:style-name="T547">26.2</text:span><text:span text:style-name="T548">. tarp VIISP ir duomenų teikėjų;</text:span></text:p>
      <text:p text:style-name="P549"><text:span text:style-name="T550">26.3</text:span><text:span text:style-name="T551">. tarp VIISP ir duomenų gavėjų.</text:span></text:p>
      <text:p text:style-name="P552"><text:span text:style-name="T553">27</text:span><text:span text:style-name="T554">. Išoriniai per VIISP surenkamų duomenų srautai vyksta:</text:span></text:p>
      <text:p text:style-name="P555"><text:span text:style-name="T556">27.1</text:span><text:span text:style-name="T557">. tarp VIISP ir elektroninių paslaugų gavėjų;</text:span></text:p>
      <text:p text:style-name="P558"><text:span text:style-name="T559">27.2</text:span><text:span text:style-name="T560">. tarp VIISP ir VIISP paslaugų gavėjų.</text:span></text:p>
      <text:p text:style-name="P561"><text:span text:style-name="T562">28</text:span><text:span text:style-name="T563">. VIISP duomenų, išskyrus Nuostatų 22.8 ir 22.9 punktuose nurodytus duomenis,<text:s/></text:span><text:soft-page-break/><text:span text:style-name="T564">tvarkymo procesų rezultatai yra VIISP paslaugų gavėjams teikiamos VIISP paslaugos ir ataskaitoms apie suteiktas elektronines paslaugas elektroninių paslaugų gavėjams formuoti skirti duomenys.</text:span></text:p>
      <text:p text:style-name="P565"><text:span text:style-name="T566">29</text:span><text:span text:style-name="T567">. Faktinės šių Nuostatų 22.8, 22.9 ir 22.10 punktuose nurodytų VIISP duomenų struktūros ir apimtys yra suformuojamos VIISP valdytojui su duomenų teikėjais ar VIISP paslaugų gavėjais, renkančiais duomenis iš elektroninių paslaugų gavėjų naudojantis Konstravimo paslauga, sudarant sutartis dėl įgaliojimų tvarkyti duomenis suteikimo.</text:span></text:p>
      <text:p text:style-name="P568"><text:span text:style-name="T569">30</text:span><text:span text:style-name="T570">. Faktinės šių Nuostatų 22.12 punkte nurodytų VIISP duomenų struktūros ir apimtys yra suformuojamos VIISP valdytojui su Nuostatų 34.5 punkte nurodytų duomenų šaltinių valdytojais ar tvarkytojais sudarant duomenų teikimo sutartis. Nuostatų 22.12 punkte nurodytų VIISP duomenų struktūros ir apimtys papildomai nurodomos Funkcionavimo taisyklių nuostatose, reglamentuojančiose Konstravimo paslaugos teikimą.</text:span></text:p>
      <text:p text:style-name="P571"><text:span text:style-name="T572">31</text:span><text:span text:style-name="T573">. VIISP duomenys teikiami tik tiems subjektams, kurie pagal teisės aktus turi teisę gauti tokius duomenis.</text:span></text:p>
      <text:p text:style-name="P574"/>
      <text:p text:style-name="P575"><text:span text:style-name="T576">v</text:span><text:span text:style-name="T577">.<text:s/></text:span><text:span text:style-name="T578">Funkcinė VIISP struktūra</text:span></text:p>
      <text:p text:style-name="P579"/>
      <text:p text:style-name="P580"><text:span text:style-name="T581">32</text:span><text:span text:style-name="T582">. Funkciniu požiūriu VIISP susideda iš tokių savo konkrečias funkcijas turinčių posistemių:</text:span></text:p>
      <text:p text:style-name="P583"><text:span text:style-name="T584">32.1</text:span><text:span text:style-name="T585">. duomenų mainų posistemės, kurią sudaro tokie moduliai:</text:span></text:p>
      <text:p text:style-name="P586"><text:span text:style-name="T587">32.1.1</text:span><text:span text:style-name="T588">. duomenų mainų procesų valdymo variklis. Šio modulio pagrindinė funkcija – vykdyti aprašytus procesus. Tai komunikaciją tarp VIISP ir VIISP paslaugų gavėjų, tapatybės nustatymo duomenų teikėjų, mokėjimo paslaugų teikėjų IS, Apmokėjimo tarpininko IS, duomenų gavėjų IS bei elektroninių paslaugų gavėjų realizuojantis VIISP funkcinis elementas, suteikiantis galimybę teikti VIISP paslaugų gavėjams VIISP duomenis (išskyrus Nuostatų 22.8 ir 22.9 punktuose nurodytus duomenis), taip pat perduoti VIISP paslaugų gavėjams per VIISP surenkamus duomenis ir perduoti duomenų gavėjams per VIISP teikiamus duomenis;</text:span></text:p>
      <text:p text:style-name="P589"><text:span text:style-name="T590">32.1.2</text:span><text:span text:style-name="T591">. išorinių komponentų sąrašas. Šio modulio pagrindinė funkcija – registruoti VIISP paslaugų gavėjų teikiamus išorinius komponentus. Šis modulis taip pat atlieka užregistruotų išorinių komponentų analizę, kurios rezultatai gali būti pateikiami ataskaitų pavidalu;</text:span></text:p>
      <text:p text:style-name="P592"><text:span text:style-name="T593">32.1.3</text:span><text:span text:style-name="T594">. vidinių komponentų sąrašas. Šio modulio pagrindinė funkcija – registruoti VIISP vidinius komponentus. Šis modulis taip pat atlieka užregistruotų vidinių komponentų analizę, kurios rezultatai gali būti pateikiami ataskaitų pavidalu;</text:span></text:p>
      <text:p text:style-name="P595"><text:span text:style-name="T596">32.1.4</text:span><text:span text:style-name="T597">. Portalo valdymo modulis. Šio modulio pagrindinė funkcija – Portalo duomenų ir turinio valdymas;</text:span></text:p>
      <text:p text:style-name="P598"><text:span text:style-name="T599">32.2</text:span><text:span text:style-name="T600">. Portalo, kurį sudaro tokie moduliai:</text:span></text:p>
      <text:p text:style-name="P601"><text:span text:style-name="T602">32.2.1</text:span><text:span text:style-name="T603">. VIISP naudotojų ir elektroninių paslaugų gavėjų registravimo modulis. Šio modulio pagrindinės funkcijos – VIISP naudotojų ir elektroninių paslaugų gavėjų profilių sukūrimas ir autorizacija. VIISP naudotojo profilis sukuriamas nustatant konkrečias VIISP naudotojo teises. Elektroninės</text:span><text:span text:style-name="T604"><text:s/></text:span><text:span text:style-name="T605">paslaugos gavėjo profilis sukuriamas pirmą kartą elektroninės paslaugos gavėjui registruojantis Portale. VIISP naudotojų ar elektroninių paslaugų gavėjų tapatybė nustatoma naudojant elektroninės bankininkystės ar elektroninio parašo sistemas. Šis modulis naudojamas VIISP paslaugų gavėjams teikiant tapatybės nustatymo paslaugą;</text:span></text:p>
      <text:p text:style-name="P606"><text:span text:style-name="T607">32.2.2</text:span><text:span text:style-name="T608">. elektroninių paslaugų užsakymo inicijavimo modulis. Šio modulio funkcija – elektroninės paslaugos gavėjų pasirinktų elektroninių paslaugų užsakymo inicijavimas;</text:span></text:p>
      <text:p text:style-name="P609"><text:span text:style-name="T610">32.2.3</text:span><text:span text:style-name="T611">. apmokėjimo už elektronines paslaugas priežiūros modulis. Šio modulio pagrindinė funkcija – sudaryti sąlygas realiuoju laiku vykdyti apmokėjimus už elektronines paslaugas. Portale suformuojamas mokėjimo ruošinys ir išsiunčiamas į mokėjimo paslaugų teikėjo IS, o mokėjimo paslaugų teikėjo IS grąžina Portalui duomenis apie mokėjimo sėkmingo arba nesėkmingo įvykdymo faktą. Šis modulis naudojamas VIISP paslaugų<text:s/></text:span><text:soft-page-break/><text:span text:style-name="T612">gavėjams teikiant Apmokėjimo paslaugą;</text:span></text:p>
      <text:p text:style-name="P613"><text:span text:style-name="T614">32.2.4</text:span><text:span text:style-name="T615">. paslaugų teikimo eigos stebėsenos modulis. Šio modulio pagrindinė funkcija – elektroninių paslaugų gavėjų užsakytų paslaugų vykdymo ir suteikimo veiksmų bei paslaugų rezultatų pateikimo registravimas. Šis modulis naudojamas VIISP paslaugų gavėjams teikiant Stebėsenos paslaugą;</text:span></text:p>
      <text:p text:style-name="P616"><text:span text:style-name="T617">32.2.5</text:span><text:span text:style-name="T618">. VIISP savitarnos modulis. Šio modulio funkcija – sudaryti sąlygas VIISP paslaugų gavėjams inicijuoti VIISP paslaugas ir valdyti jų teikimą;</text:span></text:p>
      <text:p text:style-name="P619"><text:span text:style-name="T620">32.3</text:span><text:span text:style-name="T621">. kūrimo ir testavimo posistemė. Šios posistemės funkcija – sudaryti sąlygas vykdyti ir testuoti VIISP plėtros ar Konstravimo paslaugos darbus analogiškoje VIISP aplinkoje, kuri tiesiogiai neturi įtakos VIISP;</text:span></text:p>
      <text:p text:style-name="P622"><text:span text:style-name="T623">32.4</text:span><text:span text:style-name="T624">. duomenų saugojimo įranga. Šio modulio funkcija – saugoti VIISP duomenis. Tai VIISP duomenų bazių valdymo sistemų techninė, kompiuterinė ir programinė įranga;</text:span></text:p>
      <text:p text:style-name="P625"><text:span text:style-name="T626">32.5</text:span><text:span text:style-name="T627">. atsarginių kopijų įranga. Šio modulio funkcijos – daryti ir saugoti VIISP duomenų ir programinės įrangos atsargines kopijas. Tai VIISP funkcionalumui atkurti ir atsarginėms kopijoms daryti bei saugoti skirta techninė, kompiuterinė ir programinė įranga;</text:span></text:p>
      <text:p text:style-name="P628"><text:span text:style-name="T629">32.6</text:span><text:span text:style-name="T630">. kompiuterinis tinklas. Tai tinklas, sujungiantis visas šiame skyriuje minimas VIISP posistemes į vieną visumą.</text:span></text:p>
      <text:p text:style-name="P631"><text:span text:style-name="T632">33</text:span><text:span text:style-name="T633">. VIISP paslaugų gavėjui naudojantis Konstravimo paslauga naudojamas Nuostatų 32.1.1 punkte nurodytas modulis. Papildomai gali būti naudojami kiti Nuostatų 32 punkte nurodytų posistemių moduliai.</text:span></text:p>
      <text:p text:style-name="P634"/>
      <text:p text:style-name="P635"><text:span text:style-name="T636">VI</text:span><text:span text:style-name="T637">.<text:s/></text:span><text:span text:style-name="T638">VIISP TVARKOMŲ DUOMENŲ ŠALTINIAI</text:span></text:p>
      <text:p text:style-name="P639"/>
      <text:p text:style-name="P640"><text:span text:style-name="T641">34</text:span><text:span text:style-name="T642">. VIISP duomenys gaunami iš šių šaltinių:</text:span></text:p>
      <text:p text:style-name="P643"><text:span text:style-name="T644">34.1</text:span><text:span text:style-name="T645">. mokėjimo paslaugų teikėjų IS – Nuostatų 22.1 ir 22.2 punktuose nurodyti duomenys;</text:span></text:p>
      <text:p text:style-name="P646"><text:span text:style-name="T647">34.2</text:span><text:span text:style-name="T648">. elektroninio parašo sertifikavimo paslaugų teikėjų – Nuostatų 22.1 punkte nurodyti duomenys;</text:span></text:p>
      <text:p text:style-name="P649"><text:span text:style-name="T650">34.3</text:span><text:span text:style-name="T651">. Apmokėjimo tarpininko IS – Nuostatų 22.2 punkte nurodyti duomenys;</text:span></text:p>
      <text:p text:style-name="P652"><text:span text:style-name="T653">34.4</text:span><text:span text:style-name="T654">. elektroninių paslaugų gavėjų – Nuostatų 22.9 punkte nurodyti duomenys;</text:span></text:p>
      <text:p text:style-name="P655"><text:span text:style-name="T656">34.5</text:span><text:span text:style-name="T657">. kitų duomenų šaltinių – Nuostatų 22.12 punkte nurodyti duomenys.</text:span></text:p>
      <text:p text:style-name="P658"/>
      <text:p text:style-name="P659"><text:span text:style-name="T660">VII</text:span><text:span text:style-name="T661">.<text:s/></text:span><text:span text:style-name="T662">ASMENS DUOMENŲ TVARKymas VIISP</text:span></text:p>
      <text:p text:style-name="P663"/>
      <text:p text:style-name="P664"><text:span text:style-name="T665">35</text:span><text:span text:style-name="T666">. Asmens duomenys, tvarkomi VIISP, nurodyti Nuostatų 22.1.1, 22.1.2, 22.2.1, 22.2.2 ir 22.11 punktuose.</text:span></text:p>
      <text:p text:style-name="P667"><text:span text:style-name="T668">36</text:span><text:span text:style-name="T669">. Nuostatų 22.8, 22.9 ir 22.12 punktuose nurodyti duomenys yra asmens duomenys tik tuo atveju, kai tokie duomenys gali būti pripažinti asmens duomenimis vadovaujantis Lietuvos Respublikos asmens duomenų teisinės apsaugos įstatymu.</text:span></text:p>
      <text:p text:style-name="P670"><text:span text:style-name="T671">37</text:span><text:span text:style-name="T672">. Nuostatų 22.1.1 ir 22.1.2 punktuose nurodytų asmens duomenų tvarkymo tikslas – Nuostatų 8.3 punkte nurodytos VIISP funkcijos vykdymas.</text:span></text:p>
      <text:p text:style-name="P673"><text:span text:style-name="T674">38</text:span><text:span text:style-name="T675">. Nuostatų 22.2.1 ir 22.2.2 punktuose nurodytų asmens duomenų tvarkymo tikslas – Nuostatų 8.4 punkte nurodytos VIISP funkcijos vykdymas.</text:span></text:p>
      <text:p text:style-name="P676"><text:span text:style-name="T677">39</text:span><text:span text:style-name="T678">. Nuostatų 22.8 punkte nurodytų duomenų tvarkymo tikslas – Nuostatų 8.5 punkte nurodytos VIISP funkcijos vykdymas.</text:span></text:p>
      <text:p text:style-name="P679"><text:span text:style-name="T680">40</text:span><text:span text:style-name="T681">. Nuostatų 22.9 punkte nurodytų duomenų tvarkymo tikslas – Nuostatų 8.2 ir 8.5 punktuose nurodytų VIISP funkcijų vykdymas.</text:span></text:p>
      <text:p text:style-name="P682"><text:span text:style-name="T683">41</text:span><text:span text:style-name="T684">. Nuostatų 22.11 punkte nurodytų duomenų tvarkymo tikslas – Nuostatų 8.1 punkte nurodytos VIISP funkcijos bei Nuostatų 17.2 punkte nurodytos VIISP valdytojo funkcijos vykdymas.</text:span></text:p>
      <text:p text:style-name="P685"><text:span text:style-name="T686">42</text:span><text:span text:style-name="T687">. Nuostatų 22.12 punkte nurodytų duomenų tvarkymo tikslas – Nuostatų 8.2 ir 8.5 punktuose nurodytų VIISP funkcijų vykdymas.</text:span></text:p>
      <text:p text:style-name="P688"/>
      <text:p text:style-name="P689"><text:span text:style-name="T690">VIII</text:span><text:span text:style-name="T691">.<text:s/></text:span><text:span text:style-name="T692">DUOMENŲ IR INFORMACIJOS PAKARTOTINIO PANAUDOJIMO SĄLYGOS IR TVARKA</text:span></text:p>
      <text:p text:style-name="P693"/>
      <text:p text:style-name="P694"><text:span text:style-name="T695">43</text:span><text:span text:style-name="T696">. VIISP duomenys ir informacija pakartotinio panaudojimo tikslais teikiami pagal duomenų teikimo sutartis.</text:span></text:p>
      <text:p text:style-name="P697"><text:span text:style-name="T698">44</text:span><text:span text:style-name="T699">. Asmenims, sudariusiems VIISP duomenų teikimo sutartis, VIISP duomenys teikiami automatizuotai.</text:span></text:p>
      <text:p text:style-name="P700"><text:span text:style-name="T701">45</text:span><text:span text:style-name="T702">. VIISP duomenys ir informacija teikiami neatlygintinai, išskyrus atvejus, kai už informacijos teikimą imama arba valstybės rinkliava, arba įstatymų numatytas atlyginimas.</text:span></text:p>
      <text:p text:style-name="P703"/>
      <text:p text:style-name="P704"><text:span text:style-name="T705">IX</text:span><text:span text:style-name="T706">.<text:s/></text:span><text:span text:style-name="T707">VIISP DUOMENŲ SAUGA</text:span></text:p>
      <text:p text:style-name="P708"/>
      <text:p text:style-name="P709"><text:span text:style-name="T710">46</text:span><text:span text:style-name="T711">. Per VIISP teikiami duomenys duomenų gavėjams perduodami pagal duomenų teikėjų nustatytus prieigos prie minėtų duomenų parametrus.</text:span></text:p>
      <text:p text:style-name="P712"><text:span text:style-name="T713">47</text:span><text:span text:style-name="T714">. Už per VIISP teikiamų duomenų saugą iki perdavimo VIISP valdytojui momento atsakingi duomenų teikėjai.</text:span></text:p>
      <text:p text:style-name="P715"><text:span text:style-name="T716">48</text:span><text:span text:style-name="T717">. Už per VIISP teikiamų duomenų saugą nuo perdavimo duomenų gavėjams momento atsakingi duomenų gavėjai.</text:span></text:p>
      <text:p text:style-name="P718"><text:span text:style-name="T719">49</text:span><text:span text:style-name="T720">. Už per VIISP surenkamų duomenų saugą iki perdavimo VIISP valdytojui momento atsakingi elektroninių paslaugų gavėjai.</text:span></text:p>
      <text:p text:style-name="P721"><text:span text:style-name="T722">50</text:span><text:span text:style-name="T723">. Už per VIISP surenkamų duomenų saugą nuo perdavimo VIISP paslaugų gavėjams momento atsakingi VIISP paslaugų gavėjai.</text:span></text:p>
      <text:p text:style-name="P724"><text:span text:style-name="T725">51</text:span><text:span text:style-name="T726">. VIISP valdytojas atsakingas:</text:span></text:p>
      <text:p text:style-name="P727"><text:span text:style-name="T728">51.1</text:span><text:span text:style-name="T729">. už per VIISP teikiamų duomenų saugą nuo šių duomenų patekimo į VIISP momento iki jų perdavimo duomenų gavėjams momento, o esant Nuostatų 22.8.2 punkte nurodytai sąlygai – nuo šių duomenų patekimo į VIISP momento iki šių duomenų saugojimo termino pabaigos;</text:span></text:p>
      <text:p text:style-name="P730"><text:span text:style-name="T731">51.2</text:span><text:span text:style-name="T732">. už per VIISP surenkamų duomenų saugą nuo šių duomenų patekimo į VIISP momento iki jų perdavimo VIISP paslaugų gavėjams momento, o esant Nuostatų 22.9.2 punkte nurodytai sąlygai – nuo šių duomenų patekimo į VIISP momento iki šių duomenų saugojimo termino pabaigos;</text:span></text:p>
      <text:p text:style-name="P733"><text:span text:style-name="T734">51.3</text:span><text:span text:style-name="T735">. už VIISP duomenų, nurodytų Nuostatų 22.3–22.5 ir 22.10 punktuose, saugą nuo šių duomenų sukūrimo iki šių duomenų saugojimo termino pabaigos;</text:span></text:p>
      <text:p text:style-name="P736"><text:span text:style-name="T737">51.4</text:span><text:span text:style-name="T738">. už VIISP duomenų, nurodytų Nuostatų 22.1, 22.2, 22.6, 22.7, 22.11 ir 22.12 punktuose, saugą nuo šių duomenų gavimo momento iki šių duomenų saugojimo termino pabaigos.</text:span></text:p>
      <text:p text:style-name="P739"><text:span text:style-name="T740">52</text:span><text:span text:style-name="T741">. Už VIISP duomenų, nurodytų Nuostatų 22.1, 22.2, 22.6, 22.7, 22.11 ir 22.12 punktuose, saugą iki perdavimo VIISP valdytojui momento atsakingi:</text:span></text:p>
      <text:p text:style-name="P742"><text:span text:style-name="T743">52.1</text:span><text:span text:style-name="T744">. VIISP paslaugų gavėjai – už Nuostatų 22.2 punkte nurodytų duomenų saugą;</text:span></text:p>
      <text:p text:style-name="P745"><text:span text:style-name="T746">52.2</text:span><text:span text:style-name="T747">. Nuostatų 34.1 punkte nurodytų duomenų šaltinių valdytojai – už Nuostatų 22.1 ir 22.2 punktuose nurodytų duomenų saugą;</text:span></text:p>
      <text:p text:style-name="P748"><text:span text:style-name="T749">52.3</text:span><text:span text:style-name="T750">. Nuostatų 34.2 punkte nurodytų duomenų šaltinių valdytojai – už Nuostatų 22.1 punkte nurodytų duomenų saugą;</text:span></text:p>
      <text:p text:style-name="P751"><text:span text:style-name="T752">52.4</text:span><text:span text:style-name="T753">. Nuostatų 34.3 punkte nurodyto duomenų šaltinio valdytojas – už Nuostatų 22.2 punkte nurodytų duomenų saugą;</text:span></text:p>
      <text:p text:style-name="P754"><text:span text:style-name="T755">52.5</text:span><text:span text:style-name="T756">. Nuostatų 34.5 punkte nurodytų duomenų šaltinių valdytojai – už Nuostatų 22.12 punkte nurodytų duomenų saugą;</text:span></text:p>
      <text:p text:style-name="P757"><text:span text:style-name="T758">52.6</text:span><text:span text:style-name="T759">. VIISP paslaugų gavėjai – už Nuostatų 22.6, 22.7 ir 22.11 punktuose nurodytų duomenų saugą.</text:span></text:p>
      <text:p text:style-name="P760"><text:span text:style-name="T761">53</text:span><text:span text:style-name="T762">. Už VIISP duomenų, nurodytų Nuostatų 22.1–22.5 ir 22.10 punktuose, saugą nuo šių duomenų gavimo iš VIISP valdytojo momento atsakingi VIISP paslaugų gavėjai.</text:span></text:p>
      <text:p text:style-name="P763"><text:span text:style-name="T764">54</text:span><text:span text:style-name="T765">. Nuostatų 22.1–22.7 ir 22.11–22.12 punktuose nurodyti VIISP duomenys saugomi 10 metų.</text:span></text:p>
      <text:p text:style-name="P766"><text:span text:style-name="T767">55</text:span><text:span text:style-name="T768">. Nuostatų 22.8.1 ir 22.9.1 punktuose nurodytais atvejais VIISP duomenys yra saugomi tiek, kiek tai yra būtina tokių duomenų surinkimo ar perdavimo veiksmams ir procesams atlikti.</text:span></text:p>
      <text:p text:style-name="P769"><text:span text:style-name="T770">56</text:span><text:span text:style-name="T771">. Nuostatų 22.10 punkte nurodytų VIISP duomenų, taip pat Nuostatų 22.8.2 ir 22.9.2 punktuose nurodytais atvejais VIISP duomenų saugojimo terminai nustatomi VIISP valdytojo su duomenų teikėjais ar VIISP paslaugų gavėjais, renkančiais duomenis iš elektroninių paslaugų gavėjų naudojantis Konstravimo paslauga, sudaromose sutartyse dėl įgaliojimų tvarkyti duomenis suteikimo.</text:span></text:p>
      <text:p text:style-name="P772"><text:span text:style-name="T773">57</text:span><text:span text:style-name="T774">. Pasibaigus VIISP duomenų saugojimo laikui, VIISP duomenys yra sunaikinami.</text:span></text:p>
      <text:p text:style-name="P775"><text:span text:style-name="T776">58</text:span><text:span text:style-name="T777">. VIISP valdytojo vykdoma VAISIS duomenų saugos politika nustatyta Saugos nuostatais bei kitais VIISP saugos dokumentais.</text:span></text:p>
      <text:p text:style-name="P778"/>
      <text:p text:style-name="P779"><text:span text:style-name="T780">X</text:span><text:span text:style-name="T781">.<text:s/></text:span><text:span text:style-name="T782">VIISP FINANSAVIMAS</text:span></text:p>
      <text:p text:style-name="P783"/>
      <text:p text:style-name="P784"><text:span text:style-name="T785">59</text:span><text:span text:style-name="T786">. VIISP kūrimas, nuolatinis palaikymas bei modifikavimas finansuojami Lietuvos Respublikos biudžeto ir Europos Sąjungos fondų lėšomis.</text:span></text:p>
      <text:p text:style-name="P787"/>
      <text:p text:style-name="P788"><text:span text:style-name="T789">XI</text:span><text:span text:style-name="T790">.<text:s/></text:span><text:span text:style-name="T791">Baigiamosios nuostatos</text:span></text:p>
      <text:p text:style-name="P792"/>
      <text:p text:style-name="P793"><text:span text:style-name="T794">60</text:span><text:span text:style-name="T795">. VIISP valdytojo, VIISP paslaugų gavėjų, duomenų gavėjų, VIISP naudotojų ir elektroninių paslaugų gavėjų įsipareigojimai vykdomi ir teisės realizuojamos tik tokiu mastu, kuris nepažeidžia teisės aktų.</text:span></text:p>
      <text:p text:style-name="P796"><text:span text:style-name="T797">61</text:span><text:span text:style-name="T798">. VIISP reorganizuojama arba likviduojama Lietuvos Respublikos Vyriausybės nustatyta tvarka.</text:span></text:p>
      <text:p text:style-name="P799"/>
      <text:p text:style-name="P800"><text:span text:style-name="T8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5-10-27T13:19:00Z</meta:creation-date>
    <dc:date>2015-10-27T13:19:00Z</dc:date>
    <meta:template xlink:href="Normal" xlink:type="simple"/>
    <meta:editing-cycles>2</meta:editing-cycles>
    <meta:editing-duration>PT0S</meta:editing-duration>
    <meta:document-statistic meta:page-count="11" meta:paragraph-count="289" meta:word-count="4120" meta:character-count="33292" meta:row-count="982" meta:non-whitespace-character-count="29461"/>
  </office:meta>
</office:document-meta>
</file>