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VASARIO 6 D. ĮSAKYMO NR. 3D-58 „DĖL LIETUVOS ŪKINIŲ GYVŪNŲ GENETINIŲ IŠTEKLIŲ IŠSAUGOJIMO PROGRAMOS PATVIRTINIMO“ PAKEITIMO</text:p>
      <text:p text:style-name="P11"/>
      <text:p text:style-name="P12">2012 m. rugpjūčio 2 d. Nr. 3D-645</text:p>
      <text:p text:style-name="P13">Vilnius</text:p>
      <text:p text:style-name="P14"/>
      <text:p text:style-name="P15"><text:span text:style-name="T16">Atsižvelgdamas į Ūkinių gyvūnų genetinių išteklių koordinavimo tarybos, sudarytos Lietuvos Respublikos žemės ūkio ministro 2000 m. balandžio 13 d. įsakymu Nr. 120 (žemės ūkio ministro 2012 m. sausio 26 d. įsakymo Nr. 3D-51 redakcija), 2012 m. liepos 19 d. protokolą Nr. 7/07-19,</text:span></text:p>
      <text:p text:style-name="P17"><text:span text:style-name="T18">p a k e i č i u Lietuvos ūkinių gyvūnų genetinių išteklių išsaugojimo programą, patvirtintą Lietuvos Respublikos žemės ūkio ministro 2008 m. vasario 6 d. įsakymu Nr. 3D-58 „Dėl Lietuvos ūkinių gyvūnų genetinių išteklių išsaugojimo programos patvirtinimo“ (Žin., 2008, Nr.<text:s/></text:span><text:a xlink:href="https://www.e-tar.lt/portal/lt/legalAct/TAR.15DA98B7922B" office:target-frame-name="_blank" xlink:show="new"><text:span text:style-name="T19">20-745</text:span></text:a><text:span text:style-name="T20">):</text:span></text:p>
      <text:p text:style-name="P21"><text:span text:style-name="T22">1</text:span><text:span text:style-name="T23">. Išdėstau 3.1 punktą taip:</text:span></text:p>
      <text:p text:style-name="P24"><text:span text:style-name="T25">„</text:span><text:span text:style-name="T26">3.1</text:span><text:span text:style-name="T27">. žemaitukai, stambieji žemaitukai, Lietuvos sunkieji arkliai ir senojo lietuviško genotipo Trakėnai;“.</text:span></text:p>
      <text:p text:style-name="P28"><text:span text:style-name="T29">2</text:span><text:span text:style-name="T30">. Įrašau 9 punkte vietoj žodžių „Specialiosios kaimo rėmimo programos“ žodžius „valstybės biudžeto“.</text:span></text:p>
      <text:p text:style-name="P31"/>
      <text:p text:style-name="P32"/>
      <text:p text:style-name="P33"/>
      <text:p text:style-name="P34"><text:span text:style-name="T35">Žemės ūkio ministras</text:span><text:span text:style-name="T36"><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7T08:44:00Z</meta:creation-date>
    <dc:date>2016-04-07T08:44:00Z</dc:date>
    <meta:template xlink:href="Normal" xlink:type="simple"/>
    <meta:editing-cycles>2</meta:editing-cycles>
    <meta:editing-duration>PT0S</meta:editing-duration>
    <meta:document-statistic meta:page-count="1" meta:paragraph-count="2" meta:word-count="155" meta:character-count="1207" meta:row-count="15" meta:non-whitespace-character-count="1054"/>
  </office:meta>
</office:document-meta>
</file>