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2in"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text-align="justify" fo:text-indent="0.3937in"/>
      <style:text-properties fo:color="#000000" style:font-size-complex="12pt" style:language-asian="lt" style:country-asian="LT" fo:hyphenate="false"/>
    </style:style>
    <style:style style:name="P121" style:parent-style-name="Normal" style:family="paragraph">
      <style:paragraph-properties fo:text-align="justify" fo:text-indent="0.3937in"/>
      <style:text-properties fo:color="#000000" style:font-size-complex="12pt" style:language-asian="lt" style:country-asian="LT"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tab-stops>
          <style:tab-stop style:type="right" style:position="6.2993in"/>
        </style:tab-stops>
      </style:paragraph-properties>
      <style:text-properties fo:hyphenate="false"/>
    </style:style>
    <style:style style:name="P128" style:parent-style-name="Normal" style:family="paragraph">
      <style:paragraph-properties>
        <style:tab-stops>
          <style:tab-stop style:type="right" style:position="6.2993in"/>
        </style:tab-stops>
      </style:paragraph-properties>
      <style:text-properties fo:hyphenate="false"/>
    </style:style>
    <style:style style:name="P129" style:parent-style-name="Normal" style:family="paragraph">
      <style:paragraph-properties>
        <style:tab-stops>
          <style:tab-stop style:type="right" style:position="6.2993in"/>
        </style:tab-stops>
      </style:paragraph-properties>
      <style:text-properties fo:hyphenate="false"/>
    </style:style>
    <style:style style:name="T130" style:parent-style-name="DefaultParagraphFont" style:family="text">
      <style:text-properties fo:text-transform="uppercase" fo:color="#000000" style:font-size-complex="12pt" style:language-asian="lt" style:country-asian="LT"/>
    </style:style>
    <style:style style:name="T13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s/></text:p>
      <text:p text:style-name="P4"/>
      <text:p text:style-name="P5">DĖL LIETUVOS RESPUBLIKOS VIDAUS REIKALŲ MINISTRO 2007 M. SPALIO 25 D. ĮSAKYMO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 PAKEITIMO</text:p>
      <text:p text:style-name="P6"/>
      <text:p text:style-name="P7">2013 m. rugsėjo 24 d. Nr. 1V-806</text:p>
      <text:p text:style-name="P8">Vilnius</text:p>
      <text:p text:style-name="P9"/>
      <text:p text:style-name="P10"><text:span text:style-name="T11">1</text:span><text:span text:style-name="T12">. P a k e i č i u Lietuvos Respublikos vidaus reikalų ministro 2007 m. spalio 25 d. įsakymą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 (Žin., 2007, Nr. </text:span><text:a xlink:href="https://www.e-tar.lt/portal/lt/legalAct/TAR.DE0E3CDB7DED" office:target-frame-name="_blank" xlink:show="new"><text:span text:style-name="T13">113-4607</text:span></text:a><text:span text:style-name="T14">; 2013 Nr. 56-2811):</text:span></text:p>
      <text:p text:style-name="P15"><text:span text:style-name="T16">1.1</text:span><text:span text:style-name="T17">. Nurodytuoju įsakymu patvirtintame Pažymos Europos Sąjungos valstybės narės piliečio teisei nuolat gyventi Lietuvos Respublikoje patvirtinti išdavimo tvarkos apraše:</text:span></text:p>
      <text:p text:style-name="P18"><text:span text:style-name="T19">1.1.1</text:span><text:span text:style-name="T20">. Išdėstau 4 punktą taip:</text:span></text:p>
      <text:p text:style-name="P21"><text:span text:style-name="T22">„</text:span><text:span text:style-name="T23">4</text:span><text:span text:style-name="T24">. Įstatymo 104 straipsnio 2 dalyje nurodytas Įstatymo 104 straipsnio 1 dalyje nurodyto ES piliečio šeimos narys ar kitas asmuo, kuris pagal Europos Sąjungos teisės aktus naudojasi laisvo asmenų judėjimo teise, taip pat Įstatymo 105 straipsnio 4 dalyje nurodytas Įstatymo 105 straipsnio 1 dalyje nurodyto asmens šeimos narys negali pateikti prašymo, jei Įstatymo 104 straipsnio 1 dalyje nurodytam ES piliečiui ar 105 straipsnio 1 dalyje nurodytam asmeniui nėra išduotas dokumentas, patvirtinantis jo teisę nuolat gyventi Lietuvos Respublikoje, arba jei šis asmuo nėra pateikęs prašymo išduoti pažymą ar Sąjungos piliečio šeimos nario leidimo nuolat gyventi šalyje kortelę.“</text:span></text:p>
      <text:p text:style-name="P25"><text:span text:style-name="T26">1.1.2</text:span><text:span text:style-name="T27">. Išdėstau 12.1 punktą taip:</text:span></text:p>
      <text:p text:style-name="P28"><text:span text:style-name="T29">„</text:span><text:span text:style-name="T30">12.1</text:span><text:span text:style-name="T31">. pastaruosius 5 metus teisėtai gyveno Lietuvos Respublikoje – Pažymos Europos Sąjungos valstybės narės piliečio teisei laikinai gyventi Lietuvos Respublikoje patvirtinti išdavimo, keitimo ir panaikinimo tvarkos apraše, patvirtintame Lietuvos Respublikos vidaus reikalų ministro 2008 m. liepos 25 d. įsakymu Nr. 1V-290 (Žin., 2008, Nr. </text:span><text:a xlink:href="https://www.e-tar.lt/portal/lt/legalAct/TAR.2779206FA382" office:target-frame-name="_blank" xlink:show="new"><text:span text:style-name="T32">88-3537</text:span></text:a><text:span text:style-name="T33">; 2013, Nr. </text:span><text:a xlink:href="https://www.e-tar.lt/portal/lt/legalAct/TAR.6FDFD9ACA11F" office:target-frame-name="_blank" xlink:show="new"><text:span text:style-name="T34">64-3193</text:span></text:a><text:span text:style-name="T35">) (toliau – Pažymos ES piliečiui jo teisei gyventi Lietuvos Respublikoje patvirtinti išdavimo tvarkos aprašas), nurodyti dokumentai, patvirtinantys, kad ES pilietis pastaruosius 5 metus atitiko vieną iš Įstatymo 101 straipsnio 1 dalyje nurodytų pagrindų. ES piliečiui, kuris pastaruosius 5 metus turėjo galiojantį dokumentą, suteikiantį ar patvirtinantį teisę gyventi Lietuvos Respublikoje, šio punkto reikalavimai netaikomi;“.</text:span></text:p>
      <text:p text:style-name="P36"><text:span text:style-name="T37">1.1.3</text:span><text:span text:style-name="T38">. Išdėstau 13.1 punktą taip:</text:span></text:p>
      <text:p text:style-name="P39"><text:span text:style-name="T40">„</text:span><text:span text:style-name="T41">13.1</text:span><text:span text:style-name="T42">. Įstatymo 104 straipsnio 1 dalyje nurodyto ES piliečio šeimos narys arba kitas asmuo, kuris pagal Europos Sąjungos teisės aktus naudojasi laisvo asmenų judėjimo teise:</text:span></text:p>
      <text:p text:style-name="P43"><text:span text:style-name="T44">13.1.1</text:span><text:span text:style-name="T45">. Įstatymo 104 straipsnio 1 dalyje nurodyto ES piliečio laisvos formos prašymas išduoti pažymą jo šeimos nariui ar kitam asmeniui, kuris pagal Europos Sąjungos teisės aktus naudojasi laisvo asmenų judėjimo teise;</text:span></text:p>
      <text:p text:style-name="P46"><text:span text:style-name="T47">13.1.2</text:span><text:span text:style-name="T48">. Aprašo 16 punkte nurodyti dokumentai, patvirtinantys, kad prašymą pateikiantis ES pilietis yra Įstatymo 104 straipsnio 1 dalyje nurodyto ES piliečio šeimos narys, išskyrus Aprašo 17 punkte nustatytus atvejus, arba Aprašo 17</text:span><text:span text:style-name="T49">1</text:span><text:span text:style-name="T50"> punkte nurodyti dokumentai, įrodantys,<text:s/></text:span><text:soft-page-break/><text:span text:style-name="T51">kad prašymą pateikiantis ES pilietis yra kitas asmuo, kuris pagal Europos Sąjungos teisės aktus naudojasi laisvo asmenų judėjimo teise;“.</text:span></text:p>
      <text:p text:style-name="P52"><text:span text:style-name="T53">1.1.4</text:span><text:span text:style-name="T54">. Papildau šiuo 17</text:span><text:span text:style-name="T55">1</text:span><text:span text:style-name="T56"> punktu:</text:span></text:p>
      <text:p text:style-name="P57"><text:span text:style-name="T58">„</text:span><text:span text:style-name="T59">17</text:span><text:span text:style-name="T60">1</text:span><text:span text:style-name="T61">. Dokumentai, įrodantys, kad prašymą pateikiantis ES pilietis yra kitas asmuo, kuris pagal Europos Sąjungos teisės aktus naudojasi laisvo asmenų judėjimo teise, yra dokumentai, įrodantys, kad:</text:span></text:p>
      <text:p text:style-name="P62"><text:span text:style-name="T63">17</text:span><text:span text:style-name="T64">1</text:span><text:span text:style-name="T65">.1</text:span><text:span text:style-name="T66">. ES pilietis yra Įstatymo 104 straipsnio 1 dalyje nurodyto ES piliečio sugyventinis, su kuriuo ES pilietis pastaruosius 3 metus palaiko nuolatinius santykius (pvz., bendra būsto nuomos ar paskolos būstui įsigyti sutartis, jų vaiko (-ų) gimimo liudijimas (-ai) ar kt.), arba</text:span></text:p>
      <text:p text:style-name="P67"><text:span text:style-name="T68">17</text:span><text:span text:style-name="T69">1</text:span><text:span text:style-name="T70">.2</text:span><text:span text:style-name="T71">. ES pilietis yra išlaikomas Įstatymo 104 straipsnio 1 dalyje nurodyto ES piliečio;</text:span></text:p>
      <text:p text:style-name="P72"><text:span text:style-name="T73">17</text:span><text:span text:style-name="T74">1</text:span><text:span text:style-name="T75">.3</text:span><text:span text:style-name="T76">. ES pilietis tvarko bendrą namų ūkį su Įstatymo 104 straipsnio 1 dalyje nurodytu ES piliečiu (pvz., bendra būsto nuomos ar paskolos būstui įsigyti sutartis ar kt.), arba</text:span></text:p>
      <text:p text:style-name="P77"><text:span text:style-name="T78">17</text:span><text:span text:style-name="T79">1</text:span><text:span text:style-name="T80">.4</text:span><text:span text:style-name="T81">. ES piliečiui dėl rimtų sveikatos priežasčių būtinai reikalinga asmeninė Įstatymo 104 straipsnio 1 dalyje nurodyto ES piliečio priežiūra (pvz., gydymo įstaigos pažyma ar kt.).“</text:span></text:p>
      <text:p text:style-name="P82"><text:span text:style-name="T83">1.1.5</text:span><text:span text:style-name="T84">. Įrašau 21.10 punkte po žodžių ir skaičių „Įstatymo 104 straipsnio 1 dalyje nurodyto ES piliečio šeimos narys“ žodžius „ar kitas asmuo, kuris pagal Europos Sąjungos teisės aktus naudojasi laisvo asmenų judėjimo teise“.</text:span></text:p>
      <text:p text:style-name="P85"><text:span text:style-name="T86">1.2</text:span><text:span text:style-name="T87">. Nurodytuoju įsakymu patvirtintame Sąjungos piliečio šeimos nario leidimo nuolat gyventi šalyje kortelės išdavimo, keitimo ir panaikinimo Europos Sąjungos valstybės narės piliečio šeimos nariams, kurie nėra Europos Sąjungos valstybės narės piliečiai, tvarkos apraše:</text:span></text:p>
      <text:p text:style-name="P88"><text:span text:style-name="T89">1.2.1</text:span><text:span text:style-name="T90">. Išdėstau 12.2.4 punktą taip:</text:span></text:p>
      <text:p text:style-name="P91"><text:span text:style-name="T92">„</text:span><text:span text:style-name="T93">12.2.4</text:span><text:span text:style-name="T94">. Pažymos Europos Sąjungos valstybės narės piliečio teisei laikinai gyventi Lietuvos Respublikoje patvirtinti išdavimo, keitimo ir panaikinimo tvarkos apraše, patvirtintame Lietuvos Respublikos vidaus reikalų ministro 2008 m. liepos 25 d. įsakymu Nr. 1V-290 (Žin., 2008, Nr. </text:span><text:a xlink:href="https://www.e-tar.lt/portal/lt/legalAct/TAR.2779206FA382" office:target-frame-name="_blank" xlink:show="new"><text:span text:style-name="T95">88-3537</text:span></text:a><text:span text:style-name="T96">; 2013, Nr. </text:span><text:a xlink:href="https://www.e-tar.lt/portal/lt/legalAct/TAR.6FDFD9ACA11F" office:target-frame-name="_blank" xlink:show="new"><text:span text:style-name="T97">64-3193</text:span></text:a><text:span text:style-name="T98">) (toliau – Pažymos ES piliečiui jo teisei gyventi Lietuvos Respublikoje patvirtinti išdavimo tvarkos aprašas), nurodyti dokumentai, patvirtinantys Įstatymo 101 straipsnio 1 dalies 1 ir 2 punktuose nustatytus pagrindus;“.</text:span></text:p>
      <text:p text:style-name="P99"><text:span text:style-name="T100">1.2.2</text:span><text:span text:style-name="T101">. Išbraukiu 17.2 punkte žodžius „išvykimo Europos Sąjungos valstybėje narėje“.</text:span></text:p>
      <text:p text:style-name="P102"><text:span text:style-name="T103">1.2.3</text:span><text:span text:style-name="T104">. Išbraukiu 17.3 punkte žodžius „išvykimo Europos Sąjungos valstybėje narėje“.</text:span></text:p>
      <text:p text:style-name="P105"><text:span text:style-name="T106">1.2.4</text:span><text:span text:style-name="T107">. Papildau 90 punktą nauja ketvirtąja pastraipa (ankstesniąją ketvirtąją pastraipą laikau penktąja pastraipa):</text:span></text:p>
      <text:p text:style-name="P108"><text:span text:style-name="T109">„Duomenis apie kortelės negaliojimą Įstatymo 106</text:span><text:span text:style-name="T110">1</text:span><text:span text:style-name="T111"> straipsnio 5 punkte nurodytu pagrindu į sistemą įveda migracijos tarnyba, kuriai buvo pateiktas pranešimas apie kortelės praradimą, ne vėliau kaip kitą darbo dieną nuo tokio pranešimo gavimo dienos.“</text:span></text:p>
      <text:p text:style-name="P112"><text:span text:style-name="T113">1.2.5</text:span><text:span text:style-name="T114">.<text:s/></text:span><text:span text:style-name="T115">Išdėstau 91 punktą taip:</text:span></text:p>
      <text:p text:style-name="P116"><text:span text:style-name="T117">„</text:span><text:span text:style-name="T118">91</text:span><text:span text:style-name="T119">. Pranešimą apie kortelės praradimą migracijos tarnybai užsienietis gali užpildyti ir perduoti elektroniniu būdu. Užsienietis, prisijungęs prie Viešųjų paslaugų, susijusių su asmens ir kitų dokumentų išdavimu, konsultavimu, teikimo Lietuvos Respublikoje piliečiams ir užsieniečiams informacinės sistemos (toliau – elektroninių paslaugų informacinė sistema), užpildo pranešimą apie kortelės praradimą. Užpildytas pranešimas automatiškai išsiunčiamas migracijos tarnybai, išdavusiai prarastą kortelę.</text:span></text:p>
      <text:p text:style-name="P120">Migracijos tarnyba, elektroninių paslaugų informacinėje sistemoje gavusi pranešimą apie kortelės praradimą, nedelsdama į sistemą įveda duomenis apie prarastos kortelės negaliojimą ir elektroninių paslaugų informacinėje sistemoje pažymi, kad kortelė paskelbta negaliojančia.</text:p>
      <text:p text:style-name="P121">Pranešimas apie kortelės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soft-page-break/>
      <text:p text:style-name="P122"><text:span text:style-name="T123">Užsienietis, prisijungęs prie elektroninių paslaugų informacinės sistemos, gali peržiūrėti pranešimo apie kortelės praradimą duomenis ir patikrinti šio pranešimo būseną.“</text:span></text:p>
      <text:p text:style-name="P124"><text:span text:style-name="T125">2</text:span><text:span text:style-name="T126">. N u s t a t a u, kad šio įsakymo 1.2.4 ir 1.2.5 punktai įsigalioja 2014 m. vasario 1 d.</text:span></text:p>
      <text:p text:style-name="P127"/>
      <text:p text:style-name="P128"/>
      <text:p text:style-name="P129"><text:span text:style-name="T130">Vidaus reikalų ministras</text:span><text:span text:style-name="T131"><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1T12:50:00Z</meta:creation-date>
    <dc:date>2015-10-01T12:50:00Z</dc:date>
    <meta:template xlink:href="Normal" xlink:type="simple"/>
    <meta:editing-cycles>2</meta:editing-cycles>
    <meta:editing-duration>PT0S</meta:editing-duration>
    <meta:document-statistic meta:page-count="3" meta:paragraph-count="44" meta:word-count="1101" meta:character-count="8308" meta:row-count="190" meta:non-whitespace-character-count="7251"/>
  </office:meta>
</office:document-meta>
</file>