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margin-left="3.5437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NEDENATŪRUOTO ETILO ALKOHOLIO IR DENATŪRUOTO ETILO ALKOHOLIO REALIZAVIMO ŪKIO SUBJEKTAMS IR DENATŪRUOTO ETILO ALKOHOLIO NAUDOJIMO TAISYKLIŲ PATVIRTINIMO</text:p>
      <text:p text:style-name="P12"/>
      <text:p text:style-name="P13">2004 m. gegužės 14 d. Nr. 589</text:p>
      <text:p text:style-name="P14">Vilnius</text:p>
      <text:p text:style-name="P15"/>
      <text:p text:style-name="P16"><text:span text:style-name="T17">Vadovaudamasi Lietuvos Respublikos alkoholio kontrolės įstatymo (Žin., 1995, Nr.<text:s/></text:span><text:a xlink:href="https://www.e-tar.lt/portal/lt/legalAct/TAR.9E5C5C16B6E6" office:target-frame-name="_blank" xlink:show="new"><text:span text:style-name="T18">44-1073</text:span></text:a><text:span text:style-name="T19">; 2004, Nr.<text:s/></text:span><text:a xlink:href="https://www.e-tar.lt/portal/lt/legalAct/TAR.65C0438E6F29" office:target-frame-name="_blank" xlink:show="new"><text:span text:style-name="T20">47-1548</text:span></text:a><text:span text:style-name="T21">) 17 straipsnio 3 dalies 2 punktu, 9 dalies 1 punktu ir atsižvelgdama į Lietuvos Respublikos administracinių teisės pažeidimų kodekso (Žin., 1985, Nr. 1-1; 1994, Nr.<text:s/></text:span><text:a xlink:href="https://www.e-tar.lt/portal/lt/legalAct/TAR.48BD6E919719" office:target-frame-name="_blank" xlink:show="new"><text:span text:style-name="T22">14-228</text:span></text:a><text:span text:style-name="T23">; 1996, Nr.<text:s/></text:span><text:a xlink:href="https://www.e-tar.lt/portal/lt/legalAct/TAR.ACAC3F3BB1AD" office:target-frame-name="_blank" xlink:show="new"><text:span text:style-name="T24">67-1598</text:span></text:a><text:span text:style-name="T25">; 2000, Nr.<text:s/></text:span><text:a xlink:href="https://www.e-tar.lt/portal/lt/legalAct/TAR.C9DC4FD96FC2" office:target-frame-name="_blank" xlink:show="new"><text:span text:style-name="T26">22-552</text:span></text:a><text:span text:style-name="T27">; 2002, Nr.<text:s/></text:span><text:a xlink:href="https://www.e-tar.lt/portal/lt/legalAct/TAR.3D3FAA1E98C8" office:target-frame-name="_blank" xlink:show="new"><text:span text:style-name="T28">75-3214</text:span></text:a><text:span text:style-name="T29">; 2003, Nr.<text:s/></text:span><text:a xlink:href="https://www.e-tar.lt/portal/lt/legalAct/TAR.8F794DCEE1DA" office:target-frame-name="_blank" xlink:show="new"><text:span text:style-name="T30">74-3421</text:span></text:a><text:span text:style-name="T31">) 163</text:span><text:span text:style-name="T32">2</text:span><text:span text:style-name="T33"><text:s/>ir 177</text:span><text:span text:style-name="T34">2</text:span><text:span text:style-name="T35"><text:s/>straipsnius, Lietuvos Respublikos Vyriausybė<text:s/></text:span><text:span text:style-name="T36">nutari</text:span><text:span text:style-name="T37">a:</text:span></text:p>
      <text:p text:style-name="P38"><text:span text:style-name="T39">1</text:span><text:span text:style-name="T40">. Patvirtinti Nedenatūruoto etilo alkoholio ir denatūruoto etilo alkoholio realizavimo ūkio subjektams ir denatūruoto etilo alkoholio naudojimo taisykles (pridedama).</text:span></text:p>
      <text:p text:style-name="P41"><text:span text:style-name="T42">2</text:span><text:span text:style-name="T43">. Pavesti Valstybinei tabako ir alkoholio kontrolės tarnybai prie Lietuvos Respublikos Vyriausybės išduoti leidimus pirkti nedenatūruoto etilo alkoholio, leidimus pirkti ir naudoti denatūruotą etilo alkoholį ir leidimus naudoti denatūruotą etilo alkoholį.</text:span></text:p>
      <text:p text:style-name="P44"><text:span text:style-name="T45">3</text:span><text:span text:style-name="T46">. Nustatyti, kad:</text:span></text:p>
      <text:p text:style-name="P47"><text:span text:style-name="T48">3.1</text:span><text:span text:style-name="T49">. Nedenatūruoto etilo alkoholio ir denatūruoto etilo alkoholio realizavimo ūkio subjektams ir denatūruoto etilo alkoholio naudojimo taisyklės, patvirtintos šiuo nutarimu, netaikomos ūkio subjektams, perkantiems per metus ne daugiau kaip po 10 litrų nedenatūruoto etilo alkoholio ir denatūruoto etilo alkoholio iš įmonių, turinčių licencijas gaminti šiuos produktus ar licencijas verstis didmenine prekyba jais.</text:span></text:p>
      <text:p text:style-name="P50"><text:span text:style-name="T51">3.2</text:span><text:span text:style-name="T52">. Iki šio nutarimo įsigaliojimo nustatyta tvarka ūkio subjektams išduoti leidimai:</text:span></text:p>
      <text:p text:style-name="P53"><text:span text:style-name="T54">3.2.1</text:span><text:span text:style-name="T55">. pirkti nedenatūruoto ar denatūruoto etilo alkoholio galioja iki juose nurodyto termino;</text:span></text:p>
      <text:p text:style-name="P56"><text:span text:style-name="T57">3.2.2</text:span><text:span text:style-name="T58">. pirkti denatūruoto etilo alkoholio suteikia teisę ir jį naudoti gamybos, techninėms reikmėms, mokslo ir tyrimo darbams.</text:span></text:p>
      <text:p text:style-name="P59"><text:span text:style-name="T60">4</text:span><text:span text:style-name="T61">. Pripažinti netekusiu galios Lietuvos Respublikos Vyriausybės 2003 m. vasario 7 d. nutarimą Nr. 200 „Dėl Lietuvos Respublikoje pagaminto nedenatūruoto etilo alkoholio ir importuoto bei Lietuvos Respublikoje pagaminto denatūruoto etilo alkoholio realizavimo ūkio subjektams tvarkos ir Didmeninės prekybos Lietuvos Respublikoje pagamintu nedenatūruotu etilo alkoholiu licencijavimo taisyklių patvirtinimo“ (Žin., 2003, Nr.<text:s/></text:span><text:a xlink:href="https://www.e-tar.lt/portal/lt/legalAct/TAR.5D1347280F94" office:target-frame-name="_blank" xlink:show="new"><text:span text:style-name="T62">15-617</text:span></text:a><text:span text:style-name="T63">).</text:span></text:p>
      <text:p text:style-name="P64"/>
      <text:p text:style-name="P65"/>
      <text:p text:style-name="P66"/>
      <text:p text:style-name="P67">MINISTRAS PIRMININKAS<text:tab/>ALGIRDAS BRAZAUSKAS</text:p>
      <text:p text:style-name="P68"/>
      <text:p text:style-name="P69"/>
      <text:p text:style-name="P70"/>
      <text:p text:style-name="P71">ŪKIO MINISTRAS<text:tab/>PETRAS ČĖSNA</text:p>
      <text:soft-page-break/>
      <text:p text:style-name="P72">PATVIRTINTA</text:p>
      <text:p text:style-name="P73">Lietuvos Respublikos Vyriausybės</text:p>
      <text:p text:style-name="P74">2004 m. gegužės 14 d. nutarimu Nr. 589</text:p>
      <text:p text:style-name="P75"/>
      <text:p text:style-name="P76"><text:span text:style-name="T77">NEDENATŪRUOTO ETILO ALKOHOLIO IR DENATŪRUOTO ETILO ALKOHOLIO</text:span></text:p>
      <text:p text:style-name="P78">REALIZAVIMO ŪKIO SUBJEKTAMS IR DENATŪRUOTO ETILO ALKOHOLIO</text:p>
      <text:p text:style-name="P79"><text:span text:style-name="T80">NAUDOJIMO TAISYKLĖS</text:span></text:p>
      <text:p text:style-name="P81"/>
      <text:p text:style-name="P82"><text:span text:style-name="T83">1</text:span><text:span text:style-name="T84">. Nedenatūruoto etilo alkoholio ir denatūruoto etilo alkoholio realizavimo ūkio subjektams ir denatūruoto etilo alkoholio naudojimo taisyklės (toliau vadinama – šios Taisyklės) reglamentuoja nedenatūruoto etilo alkoholio, skirto kitiems, nenurodytiems Lietuvos Respublikos akcizų įstatymo (Žin., 2001, Nr.<text:s/></text:span><text:a xlink:href="https://www.e-tar.lt/portal/lt/legalAct/TAR.B9E1D301256F" office:target-frame-name="_blank" xlink:show="new"><text:span text:style-name="T85">98-3482</text:span></text:a><text:span text:style-name="T86">; 2004, Nr.<text:s/></text:span><text:a xlink:href="https://www.e-tar.lt/portal/lt/legalAct/TAR.9AE1F0D1CA5B" office:target-frame-name="_blank" xlink:show="new"><text:span text:style-name="T87">26-802</text:span></text:a><text:span text:style-name="T88">) 25 straipsnio 1 dalies 3 ir 4 punktuose, tikslams (toliau vadinama – nedenatūruotas etilo alkoholis) (kodai pagal Europos Bendrijos kombinuotąją nomenklatūrą, patvirtintą 2003 m. rugsėjo 11 d. Komisijos reglamentu (EB) Nr.1789/2003 (toliau vadinama – kodai pagal Kombinuotąją nomenklatūrą), – 2207 10 00), ir denatūruoto etilo alkoholio (kodai pagal Kombinuotąją nomenklatūrą – 2207 20 00) realizavimą (pardavimą, pirkimą) juridiniams asmenims (įmonėms, įstaigoms ir organizacijoms) ir įstatymų nustatyta tvarka Lietuvos Respublikoje įregistruotiems užsienio juridinių asmenų, pagal užsienio valstybės įstatymus turinčių teisę vykdyti ūkinę komercinę veiklą, filialams (toliau vadinama – ūkio subjektai), taip pat denatūruoto etilo alkoholio naudojimą gamybos, techninėms reikmėms, mokslo ir tyrimo darbams.</text:span></text:p>
      <text:p text:style-name="P89"><text:span text:style-name="T90">2</text:span><text:span text:style-name="T91">. Šios Taisyklės privalomos visiems Lietuvos Respublikos ūkio subjektams, Lietuvos Respublikoje gamybos, techninėms reikmėms, mokslo ir tyrimo darbams parduodantiems ir perkantiems nedenatūruotą etilo alkoholį, taip pat parduodantiems, perkantiems ir (ar) naudojantiems denatūruotą etilo alkoholį.</text:span></text:p>
      <text:p text:style-name="P92"><text:span text:style-name="T93">3</text:span><text:span text:style-name="T94">. Nedenatūruotas etilo alkoholis parduodamas ūkio subjektams naudoti gamybos, techninėms reikmėms, mokslo ir tyrimo darbams ir denatūruotas etilo alkoholis parduodamas ir (ar) naudojamas ūkio subjektų gamybos, techninėms reikmėms, mokslo ir tyrimo darbams pagal Valstybinės tabako ir alkoholio kontrolės tarnybos prie Lietuvos Respublikos Vyriausybės (toliau vadinama – Valstybinė tabako ir alkoholio kontrolės tarnyba) išduotus leidimus, suderintus su Vidaus reikalų ministerija. Leidimai pirkti ir (ar) naudoti denatūruotą etilo alkoholį, kuriam netaikomas akcizas ir kurio naudojimo sritis teisės aktų apribota, turi būti suderinti ir su Valstybine mokesčių inspekcija prie Finansų ministerijos (toliau vadinama – Valstybinė mokesčių inspekcija).</text:span></text:p>
      <text:p text:style-name="P95"><text:span text:style-name="T96">4</text:span><text:span text:style-name="T97">. Ūkio subjektai, norintys gauti leidimą pirkti nedenatūruoto etilo alkoholio, leidimą pirkti ir naudoti denatūruotą etilo alkoholį ar leidimą naudoti denatūruotą etilo alkoholį (toliau vadinama – leidimas), Valstybinei tabako ir alkoholio kontrolės tarnybai pateikia:</text:span></text:p>
      <text:p text:style-name="P98"><text:span text:style-name="T99">4.1</text:span><text:span text:style-name="T100">. nustatytosios formos paraišką, kurioje nurodomi šie duomenys: ūkio subjekto pavadinimas, teisinė forma, kodas, buveinė, telefono numeris, ūkio subjekto steigėjų, vadovų vardai, pavardės, asmens kodai, kiek kalendoriniais metais, kokiems tikslams ir iš kokio ūkio subjekto nedenatūruoto etilo alkoholio ar denatūruoto etilo alkoholio (nurodoma denatūravimo formulė) prašoma pirkti ir (ar) naudoti, sandėlio, kuriame bus laikomi šie produktai, ir patalpų, kuriose bus vykdoma gamyba, adresai;</text:span></text:p>
      <text:p text:style-name="P101"><text:span text:style-name="T102">4.2</text:span><text:span text:style-name="T103">. ūkio subjekto registravimo pažymėjimo kopiją, patvirtintą ūkio subjekto antspaudu (jeigu jis antspaudą privalo turėti) ir vadovo parašu;</text:span></text:p>
      <text:p text:style-name="P104"><text:span text:style-name="T105">4.3</text:span><text:span text:style-name="T106">. numatomos gaminti produkcijos techninius dokumentus, jeigu nedenatūruotas etilo alkoholis ar denatūruotas etilo alkoholis bus naudojami gamybos reikmėms (ši nuostata netaikoma ūkio subjektams, perkantiems nedenatūruotą etilo alkoholį alkoholio produktų ir konditerijos gaminių gamybai);</text:span></text:p>
      <text:p text:style-name="P107"><text:span text:style-name="T108">4.4</text:span><text:span text:style-name="T109">. skaičiavimus, pagrindžiančius paraiškoje nurodytą nedenatūruoto etilo alkoholio ar denatūruoto etilo alkoholio kiekį;</text:span></text:p>
      <text:p text:style-name="P110"><text:span text:style-name="T111">4.5</text:span><text:span text:style-name="T112">. ūkio subjekto vadovo įsakymą (potvarkį), kuriame nustatyta nedenatūruoto etilo alkoholio ar denatūruoto etilo alkoholio gavimo, laikymo, apskaitos ir naudojimo ūkio subjekte tvarka;</text:span></text:p>
      <text:p text:style-name="P113"><text:span text:style-name="T114">4.6</text:span><text:span text:style-name="T115">. mokėjimo pavedimą su banko žymomis arba kvitą, patvirtinantį, kad sumokėta nustatytojo dydžio valstybės rinkliava (pateikiama priėmus sprendimą išduoti leidimą).</text:span></text:p>
      <text:p text:style-name="P116"><text:span text:style-name="T117">5</text:span><text:span text:style-name="T118">. Sprendimą išduoti ūkio subjektui leidimą Valstybinė tabako ir alkoholio kontrolės tarnyba priima ne vėliau kaip per 15 darbo dienų nuo visų dokumentų, kurių reikia leidimui išduoti, gavimo.</text:span></text:p>
      <text:p text:style-name="P119"><text:span text:style-name="T120">Atsisakydama išduoti leidimą, Valstybinė tabako ir alkoholio kontrolės tarnyba apie tai per 15 darbo dienų nuo visų dokumentų gavimo praneša pareiškėjui raštu ir nurodo atsisakymo išduoti leidimą priežastis.</text:span></text:p>
      <text:p text:style-name="P121"><text:span text:style-name="T122">6</text:span><text:span text:style-name="T123">. Leidimai neišduodami, jeigu:</text:span></text:p>
      <text:p text:style-name="P124"><text:span text:style-name="T125">6.1</text:span><text:span text:style-name="T126">. pateikiami ne visi reikiami dokumentai;</text:span></text:p>
      <text:p text:style-name="P127"><text:span text:style-name="T128">6.2</text:span><text:span text:style-name="T129">. pateikiami klaidingi duomenys;</text:span></text:p>
      <text:p text:style-name="P130"><text:span text:style-name="T131">6.3</text:span><text:span text:style-name="T132">. yra kontroliuojančių valstybinės priežiūros institucijų rašytinių pranešimų dėl ūkio subjekto, jo steigėjų ar vadovų neteisėtos veiklos, susijusios su nedenatūruoto etilo alkoholio ar denatūruoto etilo alkoholio panaudojimu.</text:span></text:p>
      <text:p text:style-name="P133"><text:span text:style-name="T134">7</text:span><text:span text:style-name="T135">. Valstybinė tabako ir alkoholio kontrolės tarnyba, išdavusi ūkio subjektams leidimus, privalo per 3 darbo dienas perduoti šių leidimų kopijas įmonėms, iš kurių leista pirkti nedenatūruoto etilo alkoholio ar denatūruoto etilo alkoholio, ir Valstybinei mokesčių inspekcijai.</text:span></text:p>
      <text:p text:style-name="P136"><text:span text:style-name="T137">8</text:span><text:span text:style-name="T138">. Parduoti nedenatūruotą etilo alkoholį ir denatūruotą etilo alkoholį ūkio subjektams naudoti gamybos, techninėms reikmėms, mokslo ir tyrimo darbams gali tik įmonės, turinčios licencijas gaminti šiuos produktus arba licencijas verstis didmenine prekyba jais.</text:span></text:p>
      <text:p text:style-name="P139"><text:span text:style-name="T140">9</text:span><text:span text:style-name="T141">. Parduoti nedenatūruotą etilo alkoholį ir denatūruotą etilo alkoholį, taip pat naudoti denatūruotą etilo alkoholį ūkio subjektams, kurie neturi Valstybinės tabako ir alkoholio kontrolės tarnybos išduoto leidimo, draudžiama.</text:span></text:p>
      <text:p text:style-name="P142"><text:span text:style-name="T143">10</text:span><text:span text:style-name="T144">. Mėnesiui pasibaigus, ne vėliau kaip iki kito mėnesio 10 dienos, nedenatūruotą etilo alkoholį ir denatūruotą etilo alkoholį parduodantys ūkio subjektai turi pateikti Valstybinei tabako ir alkoholio kontrolės tarnybai ir Valstybinei mokesčių inspekcijai nustatytosios formos ataskaitą apie nedenatūruotą etilo alkoholį ir denatūruotą etilo alkoholį, parduotus per mėnesį.</text:span></text:p>
      <text:p text:style-name="P145"><text:span text:style-name="T146">11</text:span><text:span text:style-name="T147">. Ūkio subjektai, nusipirkę nedenatūruoto etilo alkoholio ir nusipirkę ir (ar) panaudoję denatūruotą etilo alkoholį, mėnesiui pasibaigus, ne vėliau kaip iki kito mėnesio 10 dienos, privalo pateikti Valstybinei tabako ir alkoholio kontrolės tarnybai ir Valstybinei mokesčių inspekcijai nustatytosios formos ataskaitą apie šių produktų panaudojimą.</text:span></text:p>
      <text:p text:style-name="P148"><text:span text:style-name="T149">12</text:span><text:span text:style-name="T150">. Paraiškos, leidimų ir ataskaitų apie nedenatūruoto etilo alkoholio ir denatūruoto etilo alkoholio pardavimą ir panaudojimą formas tvirtina Valstybinė tabako ir alkoholio kontrolės tarnyba. Ataskaitų formos turi būti suderintos su Valstybine mokesčių inspekcija.</text:span></text:p>
      <text:p text:style-name="P151"><text:span text:style-name="T152">13</text:span><text:span text:style-name="T153">. Valstybinė tabako ir alkoholio kontrolės tarnyba, Valstybinė mokesčių inspekcija, teritorinės valstybinės mokesčių inspekcijos, Finansinių nusikaltimų tyrimo tarnyba prie Vidaus reikalų ministerijos, teritorinės ir specializuotos policijos įstaigos ir kitos institucijos pagal savo kompetenciją kontroliuoja, ar leidimus turintys ūkio subjektai naudoja nedenatūruotą etilo alkoholį ir denatūruotą etilo alkoholį pagal paskirtį.</text:span></text:p>
      <text:p text:style-name="P154"><text:span text:style-name="T155">Kontroliuojančios institucijos apie nustatytus pažeidimus ne vėliau kaip per 3 darbo dienas privalo pranešti Valstybinei tabako ir alkoholio kontrolės tarnybai.</text:span></text:p>
      <text:p text:style-name="P156"><text:span text:style-name="T157">14</text:span><text:span text:style-name="T158">. Valstybinė tabako ir alkoholio kontrolės tarnyba panaikina ūkio subjektams išduotus leidimus, jeigu ūkio subjektai:</text:span></text:p>
      <text:p text:style-name="P159"><text:span text:style-name="T160">14.1</text:span><text:span text:style-name="T161">. naudoja nedenatūruotą etilo alkoholį ir denatūruotą etilo alkoholį ne pagal paskirtį;</text:span></text:p>
      <text:p text:style-name="P162"><text:span text:style-name="T163">14.2</text:span><text:span text:style-name="T164">. neturi juridinę galią turinčių privalomų nedenatūruoto etilo alkoholio ir denatūruoto etilo alkoholio įsigijimo arba gabenimo dokumentų egzemplioriaus.</text:span></text:p>
      <text:p text:style-name="P165"><text:span text:style-name="T166">15</text:span><text:span text:style-name="T167">. Ūkio subjektams, kuriems už šių Taisyklių 14 punkte nustatytus pažeidimus buvo panaikinti išduoti leidimai, nauji leidimai neišduodami vienerius metus nuo jų panaikinimo dienos.</text:span></text:p>
      <text:p text:style-name="P168"><text:span text:style-name="T169">16</text:span><text:span text:style-name="T170">. Ūkio subjektai, pažeidę šias Taisykles, atsako Lietuvos Respublikos įstatymų nustatyta tvarka.</text:span></text:p>
      <text:p text:style-name="P171"><text:span text:style-name="T1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7T11:39:00Z</meta:creation-date>
    <dc:date>2017-11-07T11:39:00Z</dc:date>
    <meta:template xlink:href="Normal.dotm" xlink:type="simple"/>
    <meta:editing-cycles>2</meta:editing-cycles>
    <meta:editing-duration>PT0S</meta:editing-duration>
    <meta:document-statistic meta:page-count="3" meta:paragraph-count="42" meta:word-count="1384" meta:character-count="11156" meta:row-count="288" meta:non-whitespace-character-count="9814"/>
  </office:meta>
</office:document-meta>
</file>