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align="center"/>
    </style:style>
    <style:style style:name="T51" style:parent-style-name="DefaultParagraphFont" style:family="text">
      <style:text-properties fo:font-weight="bold" style:font-weight-asian="bold" style:font-size-complex="12pt" fo:language="en" fo:country="US"/>
    </style:style>
    <style:style style:name="T52" style:parent-style-name="DefaultParagraphFont" style:family="text">
      <style:text-properties fo:font-weight="bold" style:font-weight-asian="bold" style:font-size-complex="12pt" fo:language="en" fo:country="US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tyle="italic" style:font-style-asian="italic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olumn195" style:family="table-column">
      <style:table-column-properties style:column-width="1.1437in" style:use-optimal-column-width="false"/>
    </style:style>
    <style:style style:name="TableColumn196" style:family="table-column">
      <style:table-column-properties style:column-width="2.6125in" style:use-optimal-column-width="false"/>
    </style:style>
    <style:style style:name="TableColumn197" style:family="table-column">
      <style:table-column-properties style:column-width="0.8145in" style:use-optimal-column-width="false"/>
    </style:style>
    <style:style style:name="TableColumn198" style:family="table-column">
      <style:table-column-properties style:column-width="2.1229in" style:use-optimal-column-width="false"/>
    </style:style>
    <style:style style:name="Table194" style:family="table">
      <style:table-properties style:width="6.6937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208" style:family="table-row">
      <style:table-row-properties style:min-row-height="0.809in" style:use-optimal-row-height="false"/>
    </style:style>
    <style:style style:name="TableCell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21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21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21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21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221" style:family="table-row">
      <style:table-row-properties style:min-row-height="0.6458in"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22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22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22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233" style:family="table-row">
      <style:table-row-properties style:min-row-height="0.4826in"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23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23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244" style:family="table-row">
      <style:table-row-properties style:min-row-height="0.4826in"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24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25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273" style:family="table-row">
      <style:table-row-properties style:min-row-height="0.3194in"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282" style:family="table-row">
      <style:table-row-properties style:min-row-height="0.3194in"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291" style:family="table-row">
      <style:table-row-properties style:min-row-height="0.3194in"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300" style:family="table-row">
      <style:table-row-properties style:min-row-height="0.4826in"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30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30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311" style:family="table-row">
      <style:table-row-properties style:min-row-height="0.3194in"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329" style:family="table-row">
      <style:table-row-properties style:min-row-height="0.4826in"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338" style:family="table-row">
      <style:table-row-properties style:min-row-height="0.4826in"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347" style:family="table-row">
      <style:table-row-properties style:min-row-height="0.4826in"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35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35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35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359" style:family="table-row">
      <style:table-row-properties style:min-row-height="0.3194in"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36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36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370" style:family="table-row">
      <style:table-row-properties style:min-row-height="0.4756in"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37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38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408" style:family="table-row">
      <style:table-row-properties style:min-row-height="0.3194in"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41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418" style:family="table-row">
      <style:table-row-properties style:min-row-height="0.3194in"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427" style:family="table-row">
      <style:table-row-properties style:min-row-height="0.3194in"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445" style:family="table-row">
      <style:table-row-properties style:min-row-height="0.6319in"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45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455" style:family="table-row">
      <style:table-row-properties style:min-row-height="0.3194in"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46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483" style:family="table-row">
      <style:table-row-properties style:min-row-height="0.4861in"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519" style:family="table-row">
      <style:table-row-properties style:min-row-height="0.4826in"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2166in"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53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538" style:family="table-row">
      <style:table-row-properties style:min-row-height="0.3194in"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547" style:family="table-row">
      <style:table-row-properties style:min-row-height="0.3194in"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55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55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558" style:family="table-row">
      <style:table-row-properties style:min-row-height="0.3194in"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567" style:family="table-row">
      <style:table-row-properties style:min-row-height="0.6319in"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576" style:family="table-row">
      <style:table-row-properties style:min-row-height="0.3194in"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585" style:family="table-row">
      <style:table-row-properties style:min-row-height="0.6319in"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603" style:family="table-row">
      <style:table-row-properties style:min-row-height="0.3194in"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60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622" style:family="table-row">
      <style:table-row-properties style:min-row-height="0.3194in"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62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63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646" style:parent-style-name="Normal" style:family="paragraph">
      <style:paragraph-properties fo:text-align="justify" fo:text-indent="0.4923in"/>
      <style:text-properties fo:color="#000000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olumn649" style:family="table-column">
      <style:table-column-properties style:column-width="1.5013in"/>
    </style:style>
    <style:style style:name="TableColumn650" style:family="table-column">
      <style:table-column-properties style:column-width="1.9881in"/>
    </style:style>
    <style:style style:name="TableColumn651" style:family="table-column">
      <style:table-column-properties style:column-width="0.6819in"/>
    </style:style>
    <style:style style:name="TableColumn652" style:family="table-column">
      <style:table-column-properties style:column-width="1.3354in"/>
    </style:style>
    <style:style style:name="TableColumn653" style:family="table-column">
      <style:table-column-properties style:column-width="1.1868in"/>
    </style:style>
    <style:style style:name="Table648" style:family="table">
      <style:table-properties style:width="6.6937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5.3937in"/>
        </style:tab-stops>
      </style:paragraph-properties>
    </style:style>
    <style:style style:name="T725" style:parent-style-name="DefaultParagraphFont" style:family="text">
      <style:text-properties style:font-name="TimesLT" fo:language="en" fo:country="US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</style:style>
    <style:style style:name="T728" style:parent-style-name="DefaultParagraphFont" style:family="text">
      <style:text-properties style:font-name="TimesLT" fo:language="en" fo:country="US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Cell9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TableRow964" style:family="table-row">
      <style:table-row-properties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6" style:parent-style-name="Normal" style:family="paragraph">
      <style:paragraph-properties>
        <style:tab-stops>
          <style:tab-stop style:type="left" style:position="1.102in"/>
          <style:tab-stop style:type="left" style:position="3.9368in"/>
          <style:tab-stop style:type="left" style:position="5.3937in"/>
        </style:tab-stops>
      </style:paragraph-properties>
      <style:text-properties fo:color="#000000"/>
    </style:style>
    <style:style style:name="P967" style:parent-style-name="Normal" style:family="paragraph">
      <style:paragraph-properties fo:text-align="center"/>
      <style:text-properties fo:color="#000000"/>
    </style:style>
    <style:style style:name="P968" style:parent-style-name="Normal" style:family="paragraph">
      <style:paragraph-properties fo:break-before="page" fo:text-indent="3.543in"/>
      <style:text-properties style:font-size-complex="12pt" fo:language="en" fo:country="US"/>
    </style:style>
    <style:style style:name="P969" style:parent-style-name="Normal" style:family="paragraph">
      <style:paragraph-properties fo:text-align="justify" fo:text-indent="0.4923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weight="bold" style:font-weight-asian="bold" fo:text-transform="uppercase" fo:color="#000000"/>
    </style:style>
    <style:style style:name="P972" style:parent-style-name="Normal" style:family="paragraph">
      <style:paragraph-properties fo:text-align="justify" fo:text-indent="0.4923in"/>
      <style:text-properties fo:color="#000000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text-align="justify" fo:text-indent="0.4923in"/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LIETUVOS HIGIENOS NORMOS HN 63:2000 „DRAUDŽIAMI IR RIBOJAMI PESTICIDAI“</text:p>
      <text:p text:style-name="P12"/>
      <text:p text:style-name="P13">2000 m. sausio 17 d. Nr. 24</text:p>
      <text:p text:style-name="P14">Vilnius</text:p>
      <text:p text:style-name="P15"/>
      <text:p text:style-name="P16"><text:span text:style-name="T17">Vadovaudamasis Lietuvos Respublikos žemės</text:span><text:span text:style-name="T18"><text:s/>ūkio ministro, Lietuvos Respublikos aplinkos ministro, Lietuvos Respublikos sveikatos apsaugos ministro 1999 05 07 įsakymu Nr. 196/134/225 patvirtintų „Augalų apsaugos priemonių naudojimo taisyklių“ 12 punktu (Žin., 1999, Nr.<text:s/></text:span><text:a xlink:href="https://www.e-tar.lt/portal/lt/legalAct/TAR.7E5E5D6EBAD2" office:target-frame-name="_blank" xlink:show="new"><text:span text:style-name="T19">45-1454</text:span></text:a><text:span text:style-name="T20">),</text:span></text:p>
      <text:p text:style-name="P21"><text:span text:style-name="T22">1</text:span><text:span text:style-name="T23">.<text:s/></text:span><text:span text:style-name="T24">Tvirtin</text:span><text:span text:style-name="T25">u:</text:span></text:p>
      <text:p text:style-name="P26"><text:span text:style-name="T27">1.1</text:span><text:span text:style-name="T28">. Lietuvos higienos normą HN 63:2000 „Draudžiami ir ribojami pesticidai“ (pridedama).</text:span></text:p>
      <text:p text:style-name="P29"><text:span text:style-name="T30">1.2</text:span><text:span text:style-name="T31">. HN 63:2000 įgyvendinimo priemonių planą.</text:span></text:p>
      <text:p text:style-name="P32"><text:span text:style-name="T33">2</text:span><text:span text:style-name="T34">. Nustatau, kad pesticidai, kur</text:span><text:span text:style-name="T35">ių veikliosios medžiagos yra ribojamos naudoti ir jų paskirtis neatitinka HN 63:2000 nurodyto naudojimo atvejo, gali būti realizuojami iki 2001 01 01.</text:span></text:p>
      <text:p text:style-name="P36"><text:span text:style-name="T37">3</text:span><text:span text:style-name="T38">. Laikau netekusia galios Lietuvos higienos normą HN 63-1996 „Draudžiami ir ribojami pesticidai“ (Ži</text:span><text:span text:style-name="T39">n., 1996, Nr.<text:s/></text:span><text:a xlink:href="https://www.e-tar.lt/portal/lt/legalAct/TAR.E62461E64E8D" office:target-frame-name="_blank" xlink:show="new"><text:span text:style-name="T40">103-2355</text:span></text:a><text:span text:style-name="T41">).</text:span></text:p>
      <text:p text:style-name="P42"><text:span text:style-name="T43">4</text:span><text:span text:style-name="T44">. Įsakymo vykdymo kontrolę pavedu viceministrui V. Kriauzai.</text:span></text:p>
      <text:p text:style-name="P45"/>
      <text:p text:style-name="P46"/>
      <text:p text:style-name="P47">SVEIKATOS APSAUGOS Ministras<text:tab/>Raimundas Alekna</text:p>
      <text:p text:style-name="P48"><text:span text:style-name="T49">______________</text:span></text:p>
      <text:p text:style-name="P50"><text:span text:style-name="T51">LIETUVOS HIGIENOS<text:s/></text:span><text:span text:style-name="T52">NORMA HN 63:2000</text:span></text:p>
      <text:p text:style-name="P53"/>
      <text:p text:style-name="P54"><text:span text:style-name="T55">DRAUDŽIAMI IR RIBOJAMI PESTICIDAI</text:span></text:p>
      <text:p text:style-name="P56"/>
      <text:p text:style-name="P57"><text:span text:style-name="T58">I</text:span><text:span text:style-name="T59">.<text:s/></text:span><text:span text:style-name="T60">TAIKYMO SRITIS</text:span></text:p>
      <text:p text:style-name="P61"/>
      <text:p text:style-name="P62"><text:span text:style-name="T63">1</text:span><text:span text:style-name="T64">. Ši higienos norma nustato draudžiamus ir ribojamus naudoti pesticidus Lietuvos Respublikoje. Draudimai ir ribojimai nustatyti atsižvelgiant į pesticidų keliamą pavojų<text:s/></text:span><text:span text:style-name="T65">žmonių sveikatai ir aplinkai.</text:span></text:p>
      <text:p text:style-name="P66"><text:span text:style-name="T67">2</text:span><text:span text:style-name="T68">. Ši higienos norma taikoma uždraustiems pesticidams ir ribojamiems naudoti pesticidams, gaminamiems, įvežamiems, sandėliuojamiems ir naudojamiems žemės ir miškų ūkyje, sporto ir rekreacijos zonose, gyvenamosiose vietovės</text:span><text:span text:style-name="T69">e ir buityje.</text:span></text:p>
      <text:p text:style-name="P70"><text:span text:style-name="T71">3</text:span><text:span text:style-name="T72">. Ši higienos norma privaloma visiems fiziniams ir juridiniams asmenims, gaminantiems, įvežantiems, parduodantiems ir naudojantiems pesticidus. Šia higienos norma privalo naudotis kontroliuojančios institucijos.</text:span></text:p>
      <text:p text:style-name="P73"/>
      <text:p text:style-name="P74"><text:span text:style-name="T75">II</text:span><text:span text:style-name="T76">.<text:s/></text:span><text:span text:style-name="T77">NUORODOS</text:span></text:p>
      <text:p text:style-name="P78"/>
      <text:p text:style-name="P79"><text:span text:style-name="T80">4</text:span><text:span text:style-name="T81">. Šioje higienos normoje yra nuorodos į tokius dokumentus:</text:span></text:p>
      <text:p text:style-name="P82"><text:span text:style-name="T83">4.1</text:span><text:span text:style-name="T84">. Augalų apsaugos priemonių naudojimo taisyklės, patvirtintos žemės ūkio, aplinkos, sveikatos apsaugos ministrų 1999 05 07 įsakymu Nr. 196/134/225 (Žin.,1999, Nr.<text:s/></text:span><text:a xlink:href="https://www.e-tar.lt/portal/lt/legalAct/TAR.7E5E5D6EBAD2" office:target-frame-name="_blank" xlink:show="new"><text:span text:style-name="T85">45-1454</text:span></text:a><text:span text:style-name="T86">).</text:span></text:p>
      <text:p text:style-name="P87"><text:span text:style-name="T88">4.2</text:span><text:span text:style-name="T89">. Augalų apsaugos priemonių registracijos nuostatai, patvirtinti žemės ūkio, aplinkos, sveikatos apsaugos ministrų 1999 05 07 įsakymu Nr. 196/134/225 (Žin.,1999, Nr.<text:s/></text:span><text:a xlink:href="https://www.e-tar.lt/portal/lt/legalAct/TAR.7E5E5D6EBAD2" office:target-frame-name="_blank" xlink:show="new"><text:span text:style-name="T90">45-1454</text:span></text:a><text:span text:style-name="T91">).</text:span></text:p>
      <text:p text:style-name="P92"><text:span text:style-name="T93">4.3</text:span><text:span text:style-name="T94">. Lietuvos Respublikos ūkio ministerijos 1998 04 16 įsakymas Nr. 137 „Dėl Lietuvos Respublikoje parduodamų prekių ženklinimo taisyklių patvirtinimo“ (Žin., 1998, Nr.<text:s/></text:span><text:a xlink:href="https://www.e-tar.lt/portal/lt/legalAct/TAR.F16A99070DFA" office:target-frame-name="_blank" xlink:show="new"><text:span text:style-name="T95">38-1024</text:span></text:a><text:span text:style-name="T96">).</text:span></text:p>
      <text:p text:style-name="P97"/>
      <text:p text:style-name="P98"><text:span text:style-name="T99">III</text:span><text:span text:style-name="T100">.<text:s/></text:span><text:span text:style-name="T101">TERMINAI IR APIBRĖŽIMAI</text:span></text:p>
      <text:p text:style-name="P102"/>
      <text:p text:style-name="P103"><text:span text:style-name="T104">5</text:span><text:span text:style-name="T105">. Šioje normoje vartojami terminai ir apibrėžimai.</text:span></text:p>
      <text:p text:style-name="P106"><text:span text:style-name="T107">5.1</text:span><text:span text:style-name="T108">.<text:s/></text:span><text:span text:style-name="T109">pesticidas</text:span></text:p>
      <text:p text:style-name="P110">Preparatas, skirtas:<text:s/></text:p>
      <text:p text:style-name="P111">kenksmingiems augalų arba augalinių produktų organizmams naikinti arba augalų ir augalinių produktų apsaugai nuo tokių organizmų;</text:p>
      <text:p text:style-name="P112"><text:span text:style-name="T113">augalų derlingumui didinti arba reguliuoti<text:s/></text:span><text:span text:style-name="T114">(išskyrus trąšas ir preparatus, gerinančius dirvožemio kokybę);</text:span></text:p>
      <text:p text:style-name="P115"><text:span text:style-name="T116">augaliniams produktams išsaugoti (</text:span><text:span text:style-name="T117">konservuoti</text:span><text:span text:style-name="T118">), įskai</text:span><text:span text:style-name="T119">tant medienos konservantus;</text:span></text:p>
      <text:p text:style-name="P120">nepageidaujamiems augalams naikinti;</text:p>
      <text:p text:style-name="P121">augalų dalims naikinti arba nepageidaujamam augimui apriboti;</text:p>
      <text:p text:style-name="P122"><text:span text:style-name="T123">kenksmingiems arba nepageidaujamiems organizmams, kurie nepuola augalų, sunaikinti arba apsaugai nuo tokių organizmų [A.1].</text:span></text:p>
      <text:p text:style-name="P124"><text:span text:style-name="T125">5.2</text:span><text:span text:style-name="T126">.<text:s/></text:span><text:span text:style-name="T127">preparatas</text:span></text:p>
      <text:p text:style-name="P128"><text:span text:style-name="T129">Dviejų arba daugiau cheminių medžiagų mišinys arba tirpalas, kuriame bent viena iš jų yra veiklioji medžiaga, naudojama kaip augalų apsaugos priemonė [4.1].</text:span></text:p>
      <text:p text:style-name="P130"><text:span text:style-name="T131">5.3</text:span><text:span text:style-name="T132">.<text:s/></text:span><text:span text:style-name="T133">veiklioji medžiaga</text:span></text:p>
      <text:p text:style-name="P134">Pesticidų sudedamoji dalis, turinti bendrą arba specifinį poveikį kenksmingiems organizmams, augalams, augalų dalims arba augaliniams produktams [4.1].</text:p>
      <text:p text:style-name="P135"/>
      <text:p text:style-name="P136"><text:span text:style-name="T137">IV</text:span><text:span text:style-name="T138">.<text:s/></text:span><text:span text:style-name="T139">SUTRUMPINIMAI</text:span></text:p>
      <text:p text:style-name="P140"/>
      <text:p text:style-name="P141"><text:span text:style-name="T142">6</text:span><text:span text:style-name="T143">. CAS Nr.</text:span><text:span text:style-name="T144"><text:s/>–<text:s/></text:span><text:span text:style-name="T145">Cheminių medžiagų santrumpų tarnybos (</text:span><text:span text:style-name="T146">angl. Chemical Abstracts Service</text:span><text:span text:style-name="T147">) suteiktas medžiagai registracijos numeris.<text:s/></text:span><text:span text:style-name="T148">(</text:span><text:span text:style-name="T149">Tarptautinės organizacijos ir kai kurios valstybės šį numerį naudoja kaip tarptautinį cheminės medžiagos kodą.)</text:span></text:p>
      <text:p text:style-name="P150"/>
      <text:p text:style-name="P151"><text:span text:style-name="T152">V</text:span><text:span text:style-name="T153">.<text:s/></text:span><text:span text:style-name="T154">BENDROSIOS NUOSTATOS</text:span></text:p>
      <text:p text:style-name="P155"/>
      <text:p text:style-name="P156"><text:span text:style-name="T157">7</text:span><text:span text:style-name="T158">. Visi pesticidai turi būti klasifikuoti, tinkamai įpakuoti ir paženklinti, kad būtų galima užtikrinti vis</text:span><text:span text:style-name="T159">uomenės sveikatos saugą arba sumažinti naudojamų pesticidų pavojų žmonių sveikatai, ypač su jais dirbantiems asmenims. Jų pakuotė turi būti tinkamai paženklinta:</text:span></text:p>
      <text:p text:style-name="P160"><text:span text:style-name="T161">a) pavojingumo simboliais;</text:span></text:p>
      <text:p text:style-name="P162"><text:span text:style-name="T163">b) įspėjimais apie keliamą pavojų;</text:span></text:p>
      <text:p text:style-name="P164"><text:span text:style-name="T165">c) saugos patarimais vartoto</text:span><text:span text:style-name="T166">jui [4.1, 4.2, 4.3].<text:s/></text:span></text:p>
      <text:p text:style-name="P167"><text:span text:style-name="T168">8</text:span><text:span text:style-name="T169">. Prie kiekvienos pesticidų pakuotės turi būti instrukcija lietuvių kalba. Joje nurodomi pesticidų laikymo, gabenimo, naudojimo reikalavimai. Šioje instrukcijoje būtinai turi būti informacija vartotojui apie galimą poveikį svei</text:span><text:span text:style-name="T170">katai, asmenines apsaugines ir pirmosios pagalbos priemones bei informacija gydytojui apie pirmosios pagalbos suteikimą nelaimės atveju.</text:span></text:p>
      <text:p text:style-name="P171"/>
      <text:p text:style-name="P172"><text:span text:style-name="T173">VI</text:span><text:span text:style-name="T174">.<text:s/></text:span><text:span text:style-name="T175">DRAUDŽIAMOS IR RIBOJAMOS PESTICIDŲ VEIKLIOSIOS MEDŽIAGOS</text:span></text:p>
      <text:p text:style-name="P176"/>
      <text:p text:style-name="P177"><text:span text:style-name="T178">9</text:span><text:span text:style-name="T179">. Pesticidus, kurių sudėtyje yra 1 lentelėje<text:s/></text:span><text:span text:style-name="T180">išvardytų veikliųjų medžiagų, įvežti, gaminti ir naudoti Lietuvos Respublikoje yra draudžiama.<text:s/></text:span></text:p>
      <text:p text:style-name="P181"><text:span text:style-name="T182">10</text:span><text:span text:style-name="T183">. Pesticidus, kurių sudėtyje yra 1 lentelėje išvardytų veikliųjų medžiagų, įvežti į Lietuvos Respubliką galima tik moksliniams tyrimams ir analitiniams ti</text:span><text:span text:style-name="T184">kslams, gavus leidimą nustatyta tvarka.<text:s/></text:span></text:p>
      <text:p text:style-name="P185"><text:span text:style-name="T186">11</text:span><text:span text:style-name="T187">. Pesticidus, kurių sudėtyje yra išvardytų 2 lentelėje veikliųjų medžiagų, galima naudoti registruotus nustatyta tvarka [4.2].</text:span></text:p>
      <text:p text:style-name="P188"/>
      <text:p text:style-name="P189"><text:span text:style-name="T190">1 lentelė</text:span><text:span text:style-name="T191">.<text:s/></text:span><text:span text:style-name="T192">Draudžiamos pesticidų veikliosios medžiagos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Veikliosios medžiagos pavadinimas</text:p>
          </table:table-cell>
          <table:table-cell table:style-name="TableCell202">
            <text:p text:style-name="P203">Veikliosios medžiagos sinonimas</text:p>
          </table:table-cell>
          <table:table-cell table:style-name="TableCell204">
            <text:p text:style-name="P205">CAS Nr.</text:p>
          </table:table-cell>
          <table:table-cell table:style-name="TableCell206">
            <text:p text:style-name="P207">Medžiagos uždraudimo priežastis</text:p>
          </table:table-cell>
        </table:table-row>
        <table:table-row table:style-name="TableRow208">
          <table:table-cell table:style-name="TableCell209">
            <text:p text:style-name="P210">1. alfa HCH</text:p>
          </table:table-cell>
          <table:table-cell table:style-name="TableCell211">
            <text:p text:style-name="P212">alfa benzenheksachloridas,</text:p>
            <text:p text:style-name="P213">alfa BHC,</text:p>
            <text:p text:style-name="P214">alfa heksachlorocikloheksanas,</text:p>
            <text:p text:style-name="P215">alfa heksachloranas,</text:p>
            <text:p text:style-name="P216">alfa lindanas</text:p>
          </table:table-cell>
          <table:table-cell table:style-name="TableCell217">
            <text:p text:style-name="P218">319-84-6</text:p>
          </table:table-cell>
          <table:table-cell table:style-name="TableCell219">
            <text:p text:style-name="P220">Kancerogeninė, toksiška</text:p>
          </table:table-cell>
        </table:table-row>
        <table:table-row table:style-name="TableRow221">
          <table:table-cell table:style-name="TableCell222">
            <text:p text:style-name="P223">2. beta HCH</text:p>
          </table:table-cell>
          <table:table-cell table:style-name="TableCell224">
            <text:p text:style-name="P225">Beta benzenoheksachloridas, beta BHC,<text:s/></text:p>
            <text:p text:style-name="P226">beta heksachlorocikloheksanas,</text:p>
            <text:p text:style-name="P227">beta heksachloranas,</text:p>
            <text:p text:style-name="P228">beta lindanas</text:p>
          </table:table-cell>
          <table:table-cell table:style-name="TableCell229">
            <text:p text:style-name="P230">319-85-7</text:p>
          </table:table-cell>
          <table:table-cell table:style-name="TableCell231">
            <text:p text:style-name="P232">Kancerogeninė, toksiška</text:p>
          </table:table-cell>
        </table:table-row>
        <table:table-row table:style-name="TableRow233">
          <table:table-cell table:style-name="TableCell234">
            <text:p text:style-name="P235">3. delta HCH</text:p>
          </table:table-cell>
          <table:table-cell table:style-name="TableCell236">
            <text:p text:style-name="P237">Delta benzenoheksachloridas, delta BHC,</text:p>
            <text:p text:style-name="P238">delta heksachlorocikloheksanas,</text:p>
            <text:p text:style-name="P239">delta heksachloranas, delta<text:s/>lindanas</text:p>
          </table:table-cell>
          <table:table-cell table:style-name="TableCell240">
            <text:p text:style-name="P241">319-86-8</text:p>
          </table:table-cell>
          <table:table-cell table:style-name="TableCell242">
            <text:p text:style-name="P243">Kancerogeninė, toksiška</text:p>
          </table:table-cell>
        </table:table-row>
        <table:table-row table:style-name="TableRow244">
          <table:table-cell table:style-name="TableCell245">
            <text:p text:style-name="P246">4. gama HCH</text:p>
          </table:table-cell>
          <table:table-cell table:style-name="TableCell247">
            <text:p text:style-name="P248">Gama benzenoheksachloridas,</text:p>
            <text:p text:style-name="P249">gama heksachlorocikloheksanas,</text:p>
            <text:p text:style-name="P250">gama heksachlorobenzenas, lindanas</text:p>
          </table:table-cell>
          <table:table-cell table:style-name="TableCell251">
            <text:p text:style-name="P252">58-89-9</text:p>
          </table:table-cell>
          <table:table-cell table:style-name="TableCell253">
            <text:p text:style-name="P254">Toksiška</text:p>
          </table:table-cell>
        </table:table-row>
        <table:table-row table:style-name="TableRow255">
          <table:table-cell table:style-name="TableCell256">
            <text:p text:style-name="P257">5. Aldrinas</text:p>
          </table:table-cell>
          <table:table-cell table:style-name="TableCell258">
            <text:p text:style-name="P259">Heksachloroheksahidrodimetano<text:s/><text:soft-page-break/>naftalinas</text:p>
          </table:table-cell>
          <table:table-cell table:style-name="TableCell260">
            <text:p text:style-name="P261">309-00-2</text:p>
          </table:table-cell>
          <table:table-cell table:style-name="TableCell262">
            <text:p text:style-name="P263">Kancerogeninė, toksiška</text:p>
          </table:table-cell>
        </table:table-row>
        <text:soft-page-break/>
        <table:table-row table:style-name="TableRow264">
          <table:table-cell table:style-name="TableCell265">
            <text:p text:style-name="P266">6.<text:s/>Arsenas* ir jo junginiai</text:p>
          </table:table-cell>
          <table:table-cell table:style-name="TableCell267">
            <text:p text:style-name="P268">Neturi</text:p>
          </table:table-cell>
          <table:table-cell table:style-name="TableCell269">
            <text:p text:style-name="P270">7440-38-2</text:p>
          </table:table-cell>
          <table:table-cell table:style-name="TableCell271">
            <text:p text:style-name="P272">Kancerogeninės, toksiškos</text:p>
          </table:table-cell>
        </table:table-row>
        <table:table-row table:style-name="TableRow273">
          <table:table-cell table:style-name="TableCell274">
            <text:p text:style-name="P275">7. Azinofosetilas</text:p>
          </table:table-cell>
          <table:table-cell table:style-name="TableCell276">
            <text:p text:style-name="P277">S-3,4-dihidro-okso-1,2,3-benzotriazin-3-ilmetil-O, O-dietilfosforoditioatas</text:p>
          </table:table-cell>
          <table:table-cell table:style-name="TableCell278">
            <text:p text:style-name="P279">2642-71-9</text:p>
          </table:table-cell>
          <table:table-cell table:style-name="TableCell280">
            <text:p text:style-name="P281">Labai toksiška</text:p>
          </table:table-cell>
        </table:table-row>
        <table:table-row table:style-name="TableRow282">
          <table:table-cell table:style-name="TableCell283">
            <text:p text:style-name="P284">8. Binapakrilas</text:p>
          </table:table-cell>
          <table:table-cell table:style-name="TableCell285">
            <text:p text:style-name="P286">Krotono rūgšties<text:s/>3-metil-2-butil-4,6-dinitro-fenilo esteris</text:p>
          </table:table-cell>
          <table:table-cell table:style-name="TableCell287">
            <text:p text:style-name="P288">485-31-4</text:p>
          </table:table-cell>
          <table:table-cell table:style-name="TableCell289">
            <text:p text:style-name="P290">Kancerogeninė, toksiška</text:p>
          </table:table-cell>
        </table:table-row>
        <table:table-row table:style-name="TableRow291">
          <table:table-cell table:style-name="TableCell292">
            <text:p text:style-name="P293">9. Chlorbenzilatas</text:p>
          </table:table-cell>
          <table:table-cell table:style-name="TableCell294">
            <text:p text:style-name="P295">Etil-p, p-dichlorobenzilatas,etil-4,4'-dichlorodifeniloglikoliatas</text:p>
          </table:table-cell>
          <table:table-cell table:style-name="TableCell296">
            <text:p text:style-name="P297">510-15-6</text:p>
          </table:table-cell>
          <table:table-cell table:style-name="TableCell298">
            <text:p text:style-name="P299">Kancerogeninė</text:p>
          </table:table-cell>
        </table:table-row>
        <table:table-row table:style-name="TableRow300">
          <table:table-cell table:style-name="TableCell301">
            <text:p text:style-name="P302">10. Chlordanas</text:p>
          </table:table-cell>
          <table:table-cell table:style-name="TableCell303">
            <text:p text:style-name="P304">Oktachlorodihidrodiciklopentadienas,</text:p>
            <text:p text:style-name="P305">oktachloro-4,7-metanhidroindanas,</text:p>
            <text:p text:style-name="P306">oktachloro-4,7-metantetrahidroindanas</text:p>
          </table:table-cell>
          <table:table-cell table:style-name="TableCell307">
            <text:p text:style-name="P308">57-74-9</text:p>
          </table:table-cell>
          <table:table-cell table:style-name="TableCell309">
            <text:p text:style-name="P310">Kancerogeninė</text:p>
          </table:table-cell>
        </table:table-row>
        <table:table-row table:style-name="TableRow311">
          <table:table-cell table:style-name="TableCell312">
            <text:p text:style-name="P313">11. Chlordekonas</text:p>
          </table:table-cell>
          <table:table-cell table:style-name="TableCell314">
            <text:p text:style-name="P315">Dichlorotetraciklodekanonas, keponas, opentalen-2-onas</text:p>
          </table:table-cell>
          <table:table-cell table:style-name="TableCell316">
            <text:p text:style-name="P317">143-50-0</text:p>
          </table:table-cell>
          <table:table-cell table:style-name="TableCell318">
            <text:p text:style-name="P319">Kancerogeninė, toksiška</text:p>
          </table:table-cell>
        </table:table-row>
        <table:table-row table:style-name="TableRow320">
          <table:table-cell table:style-name="TableCell321">
            <text:p text:style-name="P322">12. Chlordimeformas</text:p>
          </table:table-cell>
          <table:table-cell table:style-name="TableCell323">
            <text:p text:style-name="P324">N, N-dimetil-N’(2-metil-4-chlorofenil)-formamidinas</text:p>
          </table:table-cell>
          <table:table-cell table:style-name="TableCell325">
            <text:p text:style-name="P326">6164-98-3</text:p>
          </table:table-cell>
          <table:table-cell table:style-name="TableCell327">
            <text:p text:style-name="P328">Kancerogeninė</text:p>
          </table:table-cell>
        </table:table-row>
        <table:table-row table:style-name="TableRow329">
          <table:table-cell table:style-name="TableCell330">
            <text:p text:style-name="P331">13. DDD</text:p>
          </table:table-cell>
          <table:table-cell table:style-name="TableCell332">
            <text:p text:style-name="P333">Dichlorodifenilodichloroetanas, tetrachlorodifeniloetanas, 1,1'-(2,2-dichloroetildieno)bis(4-chlorobenzenas)</text:p>
          </table:table-cell>
          <table:table-cell table:style-name="TableCell334">
            <text:p text:style-name="P335">72-54-8</text:p>
          </table:table-cell>
          <table:table-cell table:style-name="TableCell336">
            <text:p text:style-name="P337">Kancerogeninė</text:p>
          </table:table-cell>
        </table:table-row>
        <table:table-row table:style-name="TableRow338">
          <table:table-cell table:style-name="TableCell339">
            <text:p text:style-name="P340">14. Dieldrinas</text:p>
          </table:table-cell>
          <table:table-cell table:style-name="TableCell341">
            <text:p text:style-name="P342">Endo-,<text:s/>egzo-1,2,3,4,10,10-heksachloro-6,7-epoksi-1,4,4a,5,6,7,8,8a-oktahidro-1,4,5,6-dimetano naftalinas</text:p>
          </table:table-cell>
          <table:table-cell table:style-name="TableCell343">
            <text:p text:style-name="P344">60-57-1</text:p>
          </table:table-cell>
          <table:table-cell table:style-name="TableCell345">
            <text:p text:style-name="P346">Kancerogeninė, labai toksiška</text:p>
          </table:table-cell>
        </table:table-row>
        <table:table-row table:style-name="TableRow347">
          <table:table-cell table:style-name="TableCell348">
            <text:p text:style-name="P349">15. Dinosebas</text:p>
          </table:table-cell>
          <table:table-cell table:style-name="TableCell350">
            <text:p text:style-name="P351">Dinitrobutilfenolis,</text:p>
            <text:p text:style-name="P352">DNBP,</text:p>
            <text:p text:style-name="P353">2-(1-metilpropil)-4,6-dinitrofenolis</text:p>
          </table:table-cell>
          <table:table-cell table:style-name="TableCell354">
            <text:p text:style-name="P355">88-85-7</text:p>
          </table:table-cell>
          <table:table-cell table:style-name="TableCell356">
            <text:p text:style-name="P357">Toksiška reprodukcijai,</text:p>
            <text:p text:style-name="P358">labai<text:s/>toksiška</text:p>
          </table:table-cell>
        </table:table-row>
        <table:table-row table:style-name="TableRow359">
          <table:table-cell table:style-name="TableCell360">
            <text:p text:style-name="P361">16. Dinosebo acetatas</text:p>
          </table:table-cell>
          <table:table-cell table:style-name="TableCell362">
            <text:p text:style-name="P363">Aretitas, ivositas, fenotanas,</text:p>
            <text:p text:style-name="P364">2-(1-metilpropil)-4,6-dinitrofenilo acetatas</text:p>
          </table:table-cell>
          <table:table-cell table:style-name="TableCell365">
            <text:p text:style-name="P366">2813-95-8</text:p>
          </table:table-cell>
          <table:table-cell table:style-name="TableCell367">
            <text:p text:style-name="P368">Toksiška reprodukcijai,</text:p>
            <text:p text:style-name="P369">labai toksiška</text:p>
          </table:table-cell>
        </table:table-row>
        <table:table-row table:style-name="TableRow370">
          <table:table-cell table:style-name="TableCell371">
            <text:p text:style-name="P372">17. Dinosebo aminas</text:p>
          </table:table-cell>
          <table:table-cell table:style-name="TableCell373">
            <text:p text:style-name="P374">Butofenas, sinoks W,</text:p>
            <text:p text:style-name="P375">2-(1-metil-n-propil)4,6-dinitrofenolio amonio druska</text:p>
          </table:table-cell>
          <table:table-cell table:style-name="TableCell376">
            <text:p text:style-name="P377">6365-83-9</text:p>
          </table:table-cell>
          <table:table-cell table:style-name="TableCell378">
            <text:p text:style-name="P379">Labai toksiška,</text:p>
            <text:p text:style-name="P380">toksiška reprodukcijai</text:p>
          </table:table-cell>
        </table:table-row>
        <table:table-row table:style-name="TableRow381">
          <table:table-cell table:style-name="TableCell382">
            <text:p text:style-name="P383">18. Dinoterbas</text:p>
          </table:table-cell>
          <table:table-cell table:style-name="TableCell384">
            <text:p text:style-name="P385">2-tert-butil-4,6-dinitrofenolis</text:p>
          </table:table-cell>
          <table:table-cell table:style-name="TableCell386">
            <text:p text:style-name="P387">1420-07-1</text:p>
          </table:table-cell>
          <table:table-cell table:style-name="TableCell388">
            <text:p text:style-name="P389">Toksiška, toksiška reprodukcijai</text:p>
          </table:table-cell>
        </table:table-row>
        <table:table-row table:style-name="TableRow390">
          <table:table-cell table:style-name="TableCell391">
            <text:p text:style-name="P392">19. DNOC</text:p>
          </table:table-cell>
          <table:table-cell table:style-name="TableCell393">
            <text:p text:style-name="P394">4,6-dinitro-o-krezolis</text:p>
          </table:table-cell>
          <table:table-cell table:style-name="TableCell395">
            <text:p text:style-name="P396">534-52-1</text:p>
          </table:table-cell>
          <table:table-cell table:style-name="TableCell397">
            <text:p text:style-name="P398">Labai toksiška</text:p>
          </table:table-cell>
        </table:table-row>
        <table:table-row table:style-name="TableRow399">
          <table:table-cell table:style-name="TableCell400">
            <text:p text:style-name="P401">20. DDT</text:p>
          </table:table-cell>
          <table:table-cell table:style-name="TableCell402">
            <text:p text:style-name="P403">p, p-dichlorodifeniltrichloretanas</text:p>
          </table:table-cell>
          <table:table-cell table:style-name="TableCell404">
            <text:p text:style-name="P405">50-29-3</text:p>
          </table:table-cell>
          <table:table-cell table:style-name="TableCell406">
            <text:p text:style-name="P407">Kancerogeninė, toksiška</text:p>
          </table:table-cell>
        </table:table-row>
        <table:table-row table:style-name="TableRow408">
          <table:table-cell table:style-name="TableCell409">
            <text:p text:style-name="P410">21. Endrinas</text:p>
          </table:table-cell>
          <table:table-cell table:style-name="TableCell411">
            <text:p text:style-name="P412">Heksachloroepoksiokta-hidro,-endo, endo-dimetanonaftalinas</text:p>
          </table:table-cell>
          <table:table-cell table:style-name="TableCell413">
            <text:p text:style-name="P414">72-20-8</text:p>
          </table:table-cell>
          <table:table-cell table:style-name="TableCell415">
            <text:p text:style-name="P416">Toksiška reprodukcijai,</text:p>
            <text:p text:style-name="P417">labai toksiška</text:p>
          </table:table-cell>
        </table:table-row>
        <table:table-row table:style-name="TableRow418">
          <table:table-cell table:style-name="TableCell419">
            <text:p text:style-name="P420">22. Etileno dichloridas</text:p>
          </table:table-cell>
          <table:table-cell table:style-name="TableCell421">
            <text:p text:style-name="P422">Brocidas, 1,2-dichloroetanas</text:p>
          </table:table-cell>
          <table:table-cell table:style-name="TableCell423">
            <text:p text:style-name="P424">107-06-2</text:p>
          </table:table-cell>
          <table:table-cell table:style-name="TableCell425">
            <text:p text:style-name="P426">Kancerogeninė, toksiška</text:p>
          </table:table-cell>
        </table:table-row>
        <table:table-row table:style-name="TableRow427">
          <table:table-cell table:style-name="TableCell428">
            <text:p text:style-name="P429">23. Fenvaleratas</text:p>
          </table:table-cell>
          <table:table-cell table:style-name="TableCell430">
            <text:p text:style-name="P431">(RS)-<text:s/>ciano-3-fenoksibenzyl-(RS)-2-(4-chlorfenil)-3-metilbutiratas</text:p>
          </table:table-cell>
          <table:table-cell table:style-name="TableCell432">
            <text:p text:style-name="P433">51630-58-1</text:p>
          </table:table-cell>
          <table:table-cell table:style-name="TableCell434">
            <text:p text:style-name="P435">Toksiška</text:p>
          </table:table-cell>
        </table:table-row>
        <table:table-row table:style-name="TableRow436">
          <table:table-cell table:style-name="TableCell437">
            <text:p text:style-name="P438">24. Ferbamas</text:p>
          </table:table-cell>
          <table:table-cell table:style-name="TableCell439">
            <text:p text:style-name="P440">Geležies dimetilditiokarbamatas</text:p>
          </table:table-cell>
          <table:table-cell table:style-name="TableCell441">
            <text:p text:style-name="P442">14484-64-1</text:p>
          </table:table-cell>
          <table:table-cell table:style-name="TableCell443">
            <text:p text:style-name="P444">Toksiška</text:p>
          </table:table-cell>
        </table:table-row>
        <text:soft-page-break/>
        <table:table-row table:style-name="TableRow445">
          <table:table-cell table:style-name="TableCell446">
            <text:p text:style-name="P447">25. Fluoracetamidas</text:p>
          </table:table-cell>
          <table:table-cell table:style-name="TableCell448">
            <text:p text:style-name="P449">2-fluoracetamidas,<text:s/></text:p>
            <text:p text:style-name="P450">monofluoroacetamidas</text:p>
          </table:table-cell>
          <table:table-cell table:style-name="TableCell451">
            <text:p text:style-name="P452">640-19-7</text:p>
          </table:table-cell>
          <table:table-cell table:style-name="TableCell453">
            <text:p text:style-name="P454">Labai toksiška</text:p>
          </table:table-cell>
        </table:table-row>
        <table:table-row table:style-name="TableRow455">
          <table:table-cell table:style-name="TableCell456">
            <text:p text:style-name="P457">26. Etileno dibromidas</text:p>
          </table:table-cell>
          <table:table-cell table:style-name="TableCell458">
            <text:p text:style-name="P459">EDB,</text:p>
            <text:p text:style-name="P460">1,2-dibromoetanas</text:p>
          </table:table-cell>
          <table:table-cell table:style-name="TableCell461">
            <text:p text:style-name="P462">106-93-4</text:p>
          </table:table-cell>
          <table:table-cell table:style-name="TableCell463">
            <text:p text:style-name="P464">Kancerogeninė, toksiška</text:p>
          </table:table-cell>
        </table:table-row>
        <table:table-row table:style-name="TableRow465">
          <table:table-cell table:style-name="TableCell466">
            <text:p text:style-name="P467">27. Gyvsidabris* ir jo junginiai</text:p>
          </table:table-cell>
          <table:table-cell table:style-name="TableCell468">
            <text:p text:style-name="P469">Neturi</text:p>
          </table:table-cell>
          <table:table-cell table:style-name="TableCell470">
            <text:p text:style-name="P471">7439-97-6</text:p>
          </table:table-cell>
          <table:table-cell table:style-name="TableCell472">
            <text:p text:style-name="P473">Labai toksiškos ir toksiškos</text:p>
          </table:table-cell>
        </table:table-row>
        <table:table-row table:style-name="TableRow474">
          <table:table-cell table:style-name="TableCell475">
            <text:p text:style-name="P476">28. HCH izomerų mišinys</text:p>
          </table:table-cell>
          <table:table-cell table:style-name="TableCell477">
            <text:p text:style-name="P478">Cikloheksano-1,2,3,4,5,6-heksachloro izomerų mišinys</text:p>
          </table:table-cell>
          <table:table-cell table:style-name="TableCell479">
            <text:p text:style-name="P480">608-73-1</text:p>
          </table:table-cell>
          <table:table-cell table:style-name="TableCell481">
            <text:p text:style-name="P482">Kancerogeninė, toksiška</text:p>
          </table:table-cell>
        </table:table-row>
        <table:table-row table:style-name="TableRow483">
          <table:table-cell table:style-name="TableCell484">
            <text:p text:style-name="P485">29.<text:s/>Heksachlor-benzenas</text:p>
          </table:table-cell>
          <table:table-cell table:style-name="TableCell486">
            <text:p text:style-name="P487">HCB, pentachlorofenilchloridas, perchlorobenzenas</text:p>
          </table:table-cell>
          <table:table-cell table:style-name="TableCell488">
            <text:p text:style-name="P489">118-74-1</text:p>
          </table:table-cell>
          <table:table-cell table:style-name="TableCell490">
            <text:p text:style-name="P491">Kancerogeninė, toksiška</text:p>
          </table:table-cell>
        </table:table-row>
        <table:table-row table:style-name="TableRow492">
          <table:table-cell table:style-name="TableCell493">
            <text:p text:style-name="P494">30. Heptachloras</text:p>
          </table:table-cell>
          <table:table-cell table:style-name="TableCell495">
            <text:p text:style-name="P496">Diciklopentadieno-3,4,5,6,7,8,8a-heptachloras</text:p>
          </table:table-cell>
          <table:table-cell table:style-name="TableCell497">
            <text:p text:style-name="P498">76-44-8</text:p>
          </table:table-cell>
          <table:table-cell table:style-name="TableCell499">
            <text:p text:style-name="P500">Kancerogeninė, toksiška</text:p>
          </table:table-cell>
        </table:table-row>
        <table:table-row table:style-name="TableRow501">
          <table:table-cell table:style-name="TableCell502">
            <text:p text:style-name="P503">31. Kadmis* ir jo junginiai</text:p>
          </table:table-cell>
          <table:table-cell table:style-name="TableCell504">
            <text:p text:style-name="P505">Neturi</text:p>
          </table:table-cell>
          <table:table-cell table:style-name="TableCell506">
            <text:p text:style-name="P507">7440-43-9</text:p>
          </table:table-cell>
          <table:table-cell table:style-name="TableCell508">
            <text:p text:style-name="P509">Kancerogeninės, toksiškos</text:p>
          </table:table-cell>
        </table:table-row>
        <table:table-row table:style-name="TableRow510">
          <table:table-cell table:style-name="TableCell511">
            <text:p text:style-name="P512">32. Kamfechloras</text:p>
          </table:table-cell>
          <table:table-cell table:style-name="TableCell513">
            <text:p text:style-name="P514">Oktachlorokamfenas, polichlorokamfenas, toksafenas</text:p>
          </table:table-cell>
          <table:table-cell table:style-name="TableCell515">
            <text:p text:style-name="P516">8001-35-2</text:p>
          </table:table-cell>
          <table:table-cell table:style-name="TableCell517">
            <text:p text:style-name="P518">Kancerogeninė, toksiška</text:p>
          </table:table-cell>
        </table:table-row>
        <table:table-row table:style-name="TableRow519">
          <table:table-cell table:style-name="TableCell520">
            <text:p text:style-name="P521">33. Kaptafolas</text:p>
          </table:table-cell>
          <table:table-cell table:style-name="TableCell522">
            <text:p text:style-name="P523">ST, arborseal, N-((1,1,2,2-tetrachloreti-lo)tio)-4-cikloheksano-1,2-dikarboksiimidas</text:p>
          </table:table-cell>
          <table:table-cell table:style-name="TableCell524">
            <text:p text:style-name="P525">2425-06-1</text:p>
          </table:table-cell>
          <table:table-cell table:style-name="TableCell526">
            <text:p text:style-name="P527">Kancerogeninė, toksiška</text:p>
          </table:table-cell>
        </table:table-row>
        <table:table-row table:style-name="TableRow528">
          <table:table-cell table:style-name="TableCell529">
            <text:p text:style-name="P530">34. Maleino hidrazidas* ir jo druskos (išskyrus cholino, kalio, natrio druskas)</text:p>
            <text:p text:style-name="P531"/>
          </table:table-cell>
          <table:table-cell table:style-name="TableCell532">
            <text:p text:style-name="P533">Neturi</text:p>
          </table:table-cell>
          <table:table-cell table:style-name="TableCell534">
            <text:p text:style-name="P535">123-33-1</text:p>
          </table:table-cell>
          <table:table-cell table:style-name="TableCell536">
            <text:p text:style-name="P537">Turi toksiškų ir kancerogeninių priemaišų</text:p>
          </table:table-cell>
        </table:table-row>
        <table:table-row table:style-name="TableRow538">
          <table:table-cell table:style-name="TableCell539">
            <text:p text:style-name="P540">35. Mireksas</text:p>
          </table:table-cell>
          <table:table-cell table:style-name="TableCell541">
            <text:p text:style-name="P542">Pentachloropentaciklodekanas, dodekachloropentaciklodekanas</text:p>
          </table:table-cell>
          <table:table-cell table:style-name="TableCell543">
            <text:p text:style-name="P544">2385-85-5</text:p>
          </table:table-cell>
          <table:table-cell table:style-name="TableCell545">
            <text:p text:style-name="P546">Kancerogeninė</text:p>
          </table:table-cell>
        </table:table-row>
        <table:table-row table:style-name="TableRow547">
          <table:table-cell table:style-name="TableCell548">
            <text:p text:style-name="P549">36.<text:s/>Nitrofenas</text:p>
          </table:table-cell>
          <table:table-cell table:style-name="TableCell550">
            <text:p text:style-name="P551">2,4-dichloro-4'-nitrodifenilo eteris,</text:p>
            <text:p text:style-name="P552">2,4-dichloro-1- (4-nitrofenoksi)benzenas</text:p>
          </table:table-cell>
          <table:table-cell table:style-name="TableCell553">
            <text:p text:style-name="P554">1836-75-5</text:p>
          </table:table-cell>
          <table:table-cell table:style-name="TableCell555">
            <text:p text:style-name="P556">Kancerogeninė, toksiška</text:p>
            <text:p text:style-name="P557">reprodukcijai, toksiška</text:p>
          </table:table-cell>
        </table:table-row>
        <table:table-row table:style-name="TableRow558">
          <table:table-cell table:style-name="TableCell559">
            <text:p text:style-name="P560">37. Parationas</text:p>
          </table:table-cell>
          <table:table-cell table:style-name="TableCell561">
            <text:p text:style-name="P562">Tiofosas, O, O-dietil-O-(4-nitrofenilo tiofosas)</text:p>
          </table:table-cell>
          <table:table-cell table:style-name="TableCell563">
            <text:p text:style-name="P564">56-38-2</text:p>
          </table:table-cell>
          <table:table-cell table:style-name="TableCell565">
            <text:p text:style-name="P566">Labai toksiška</text:p>
          </table:table-cell>
        </table:table-row>
        <table:table-row table:style-name="TableRow567">
          <table:table-cell table:style-name="TableCell568">
            <text:p text:style-name="P569">38. Polichloruoti bifenilai, išskyrus mono- ir di-chlorintus bifenilus</text:p>
          </table:table-cell>
          <table:table-cell table:style-name="TableCell570">
            <text:p text:style-name="P571">PCB</text:p>
          </table:table-cell>
          <table:table-cell table:style-name="TableCell572">
            <text:p text:style-name="P573">1336-36-3</text:p>
          </table:table-cell>
          <table:table-cell table:style-name="TableCell574">
            <text:p text:style-name="P575">Kancerogeninės, toksiškos</text:p>
          </table:table-cell>
        </table:table-row>
        <table:table-row table:style-name="TableRow576">
          <table:table-cell table:style-name="TableCell577">
            <text:p text:style-name="P578">39. Polichloruoti trifenilai</text:p>
          </table:table-cell>
          <table:table-cell table:style-name="TableCell579">
            <text:p text:style-name="P580">PCT</text:p>
          </table:table-cell>
          <table:table-cell table:style-name="TableCell581">
            <text:p text:style-name="P582">61788-33-8</text:p>
          </table:table-cell>
          <table:table-cell table:style-name="TableCell583">
            <text:p text:style-name="P584">Kancerogeninės, toksiškos</text:p>
          </table:table-cell>
        </table:table-row>
        <text:soft-page-break/>
        <table:table-row table:style-name="TableRow585">
          <table:table-cell table:style-name="TableCell586">
            <text:p text:style-name="P587">40. Preparatai, kuriuose yra PCB ar PCT kiekis didesnis kaip 0,01% svorio</text:p>
          </table:table-cell>
          <table:table-cell table:style-name="TableCell588">
            <text:p text:style-name="P589">Neturi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Kancerogeninės, toksiškos</text:p>
          </table:table-cell>
        </table:table-row>
        <table:table-row table:style-name="TableRow594">
          <table:table-cell table:style-name="TableCell595">
            <text:p text:style-name="P596">41. Profamas</text:p>
          </table:table-cell>
          <table:table-cell table:style-name="TableCell597">
            <text:p text:style-name="P598">Izopropilkarbanilatas, izopropilfenilkarbamatas</text:p>
          </table:table-cell>
          <table:table-cell table:style-name="TableCell599">
            <text:p text:style-name="P600">122-42-9</text:p>
          </table:table-cell>
          <table:table-cell table:style-name="TableCell601">
            <text:p text:style-name="P602">Mutageninė, kancerogeninė</text:p>
          </table:table-cell>
        </table:table-row>
        <table:table-row table:style-name="TableRow603">
          <table:table-cell table:style-name="TableCell604">
            <text:p text:style-name="P605">42. Strobanas</text:p>
          </table:table-cell>
          <table:table-cell table:style-name="TableCell606">
            <text:p text:style-name="P607">Insekticidas 3960-X 14,</text:p>
            <text:p text:style-name="P608">dichloricido aerozolis</text:p>
          </table:table-cell>
          <table:table-cell table:style-name="TableCell609">
            <text:p text:style-name="P610">8001-50-1</text:p>
          </table:table-cell>
          <table:table-cell table:style-name="TableCell611">
            <text:p text:style-name="P612">Kancerogeninė</text:p>
          </table:table-cell>
        </table:table-row>
        <table:table-row table:style-name="TableRow613">
          <table:table-cell table:style-name="TableCell614">
            <text:p text:style-name="P615">43. Švinas* ir jo junginiai</text:p>
          </table:table-cell>
          <table:table-cell table:style-name="TableCell616">
            <text:p text:style-name="P617">Neturi</text:p>
          </table:table-cell>
          <table:table-cell table:style-name="TableCell618">
            <text:p text:style-name="P619">7439-92-1</text:p>
          </table:table-cell>
          <table:table-cell table:style-name="TableCell620">
            <text:p text:style-name="P621">Labai toksiškos ir toksiškos</text:p>
          </table:table-cell>
        </table:table-row>
        <table:table-row table:style-name="TableRow622">
          <table:table-cell table:style-name="TableCell623">
            <text:p text:style-name="P624">44. 1,2-dibromo-3-chloropropanas</text:p>
          </table:table-cell>
          <table:table-cell table:style-name="TableCell625">
            <text:p text:style-name="P626">DBCP,</text:p>
            <text:p text:style-name="P627">nemergonas</text:p>
          </table:table-cell>
          <table:table-cell table:style-name="TableCell628">
            <text:p text:style-name="P629">96-12-8</text:p>
          </table:table-cell>
          <table:table-cell table:style-name="TableCell630">
            <text:p text:style-name="P631">Kancerogeninė,<text:s/></text:p>
            <text:p text:style-name="P632">mutageninė, toksiška</text:p>
          </table:table-cell>
        </table:table-row>
        <table:table-row table:style-name="TableRow633">
          <table:table-cell table:style-name="TableCell634">
            <text:p text:style-name="P635">45. 2,4,5-T</text:p>
          </table:table-cell>
          <table:table-cell table:style-name="TableCell636">
            <text:p text:style-name="P637">(2,4,5-trichlorofenoksi)-acto rūgštis</text:p>
          </table:table-cell>
          <table:table-cell table:style-name="TableCell638">
            <text:p text:style-name="P639">93-76-5</text:p>
          </table:table-cell>
          <table:table-cell table:style-name="TableCell640">
            <text:p text:style-name="P641">Kancerogeninė</text:p>
          </table:table-cell>
        </table:table-row>
        <table:table-row table:style-name="TableRow642">
          <table:table-cell table:style-name="TableCell643" table:number-columns-spanned="4">
            <text:p text:style-name="P644">* CAS numeris priklauso tik pagrindinei veikliajai<text:s/>medžiagai</text:p>
          </table:table-cell>
          <table:covered-table-cell/>
          <table:covered-table-cell/>
          <table:covered-table-cell/>
        </table:table-row>
      </table:table>
      <text:p text:style-name="P645"/>
      <text:p text:style-name="P646">2 lentelė. Ribojamos pesticidų veikliosios medžiagos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Veikliosios medžiagos pavadinimas</text:p>
          </table:table-cell>
          <table:table-cell table:style-name="TableCell657">
            <text:p text:style-name="P658">Veikliosios medžiagos sinonimas</text:p>
          </table:table-cell>
          <table:table-cell table:style-name="TableCell659">
            <text:p text:style-name="P660">CAS Nr.</text:p>
          </table:table-cell>
          <table:table-cell table:style-name="TableCell661">
            <text:p text:style-name="P662">Leidžiamas naudojimo atvejis</text:p>
          </table:table-cell>
          <table:table-cell table:style-name="TableCell663">
            <text:p text:style-name="P664">Medžiagos ribojimo priežastis</text:p>
          </table:table-cell>
        </table:table-row>
        <table:table-row table:style-name="TableRow665">
          <table:table-cell table:style-name="TableCell666">
            <text:p text:style-name="P667">1. Aldikarbas</text:p>
          </table:table-cell>
          <table:table-cell table:style-name="TableCell668">
            <text:p text:style-name="P669">Propionaldehido<text:s/>2-metil-2-(metiltio)-O-(metilkarba-moil) oksimas</text:p>
          </table:table-cell>
          <table:table-cell table:style-name="TableCell670">
            <text:p text:style-name="P671">116-06-3</text:p>
          </table:table-cell>
          <table:table-cell table:style-name="TableCell672">
            <text:p text:style-name="P673">Tik profesionaliam naudojimui</text:p>
          </table:table-cell>
          <table:table-cell table:style-name="TableCell674">
            <text:p text:style-name="P675">Labai toksiška</text:p>
          </table:table-cell>
        </table:table-row>
        <table:table-row table:style-name="TableRow676">
          <table:table-cell table:style-name="TableCell677">
            <text:p text:style-name="P678">2. Aliuminio fosfidas</text:p>
          </table:table-cell>
          <table:table-cell table:style-name="TableCell679">
            <text:p text:style-name="P680">Neturi</text:p>
          </table:table-cell>
          <table:table-cell table:style-name="TableCell681">
            <text:p text:style-name="P682">20859-73-8</text:p>
          </table:table-cell>
          <table:table-cell table:style-name="TableCell683">
            <text:p text:style-name="P684">Tik profesionaliam naudojimui negyvenamosiose patalpose</text:p>
          </table:table-cell>
          <table:table-cell table:style-name="TableCell685">
            <text:p text:style-name="P686">Labai toksiška</text:p>
          </table:table-cell>
        </table:table-row>
        <table:table-row table:style-name="TableRow687">
          <table:table-cell table:style-name="TableCell688">
            <text:p text:style-name="P689">3. Amitrolas</text:p>
          </table:table-cell>
          <table:table-cell table:style-name="TableCell690">
            <text:p text:style-name="P691">Aminotriazolas, ENT 25445,<text:s/>1,2,4-triazolo-3-aminas, 2-amino-1,3,4-triazolas</text:p>
          </table:table-cell>
          <table:table-cell table:style-name="TableCell692">
            <text:p text:style-name="P693">61-82-2</text:p>
          </table:table-cell>
          <table:table-cell table:style-name="TableCell694">
            <text:p text:style-name="P695">Tik profesionaliam naudojimui</text:p>
          </table:table-cell>
          <table:table-cell table:style-name="TableCell696">
            <text:p text:style-name="P697">Kancerogeninė</text:p>
          </table:table-cell>
        </table:table-row>
        <table:table-row table:style-name="TableRow698">
          <table:table-cell table:style-name="TableCell699">
            <text:p text:style-name="P700">4. Atrazinas</text:p>
          </table:table-cell>
          <table:table-cell table:style-name="TableCell701">
            <text:p text:style-name="P702">6-chloro-N-etil-N’-(1-metiletil)-1,3,5-triazino-2,4-diaminas</text:p>
          </table:table-cell>
          <table:table-cell table:style-name="TableCell703">
            <text:p text:style-name="P704">1912-24-9</text:p>
          </table:table-cell>
          <table:table-cell table:style-name="TableCell705">
            <text:p text:style-name="P706">Tik profesionaliam naudojimui</text:p>
          </table:table-cell>
          <table:table-cell table:style-name="TableCell707">
            <text:p text:style-name="P708">Labai judri dirvoje, toksiška žuvims</text:p>
          </table:table-cell>
        </table:table-row>
        <table:table-row table:style-name="TableRow709">
          <table:table-cell table:style-name="TableCell710">
            <text:p text:style-name="P711">5.<text:s/>Bromo metanas</text:p>
          </table:table-cell>
          <table:table-cell table:style-name="TableCell712">
            <text:p text:style-name="P713">Metilo bromidas</text:p>
          </table:table-cell>
          <table:table-cell table:style-name="TableCell714">
            <text:p text:style-name="P715">74-83-9</text:p>
          </table:table-cell>
          <table:table-cell table:style-name="TableCell716">
            <text:p text:style-name="P717">Tik profesionaliam naudojimui</text:p>
          </table:table-cell>
          <table:table-cell table:style-name="TableCell718">
            <text:p text:style-name="P719">Labai toksiška, ardanti ozono sluoksnį</text:p>
          </table:table-cell>
        </table:table-row>
        <table:table-row table:style-name="TableRow720">
          <table:table-cell table:style-name="TableCell721">
            <text:p text:style-name="P722">6. Chlorpikrinas</text:p>
          </table:table-cell>
          <table:table-cell table:style-name="TableCell723">
            <text:p text:style-name="P724"><text:span text:style-name="T725">Trichloronitrometanas</text:span></text:p>
          </table:table-cell>
          <table:table-cell table:style-name="TableCell726">
            <text:p text:style-name="P727"><text:span text:style-name="T728">76-06-2</text:span></text:p>
          </table:table-cell>
          <table:table-cell table:style-name="TableCell729">
            <text:p text:style-name="P730">Tik profesionaliam naudojimui</text:p>
          </table:table-cell>
          <table:table-cell table:style-name="TableCell731">
            <text:p text:style-name="P732">Labai toksiška</text:p>
          </table:table-cell>
        </table:table-row>
        <table:table-row table:style-name="TableRow733">
          <table:table-cell table:style-name="TableCell734">
            <text:p text:style-name="P735">7. Chlorotalonilas</text:p>
          </table:table-cell>
          <table:table-cell table:style-name="TableCell736">
            <text:p text:style-name="P737">Tetrachloroizoftalonitrilas,<text:s/>2,4,5,6-tetra-chloro-1,3-benzendikarbonitrilas</text:p>
          </table:table-cell>
          <table:table-cell table:style-name="TableCell738">
            <text:p text:style-name="P739">1897-45-6</text:p>
          </table:table-cell>
          <table:table-cell table:style-name="TableCell740">
            <text:p text:style-name="P741">Tik profesionaliam naudojimui</text:p>
          </table:table-cell>
          <table:table-cell table:style-name="TableCell742">
            <text:p text:style-name="P743">Kancerogeninė</text:p>
          </table:table-cell>
        </table:table-row>
        <table:table-row table:style-name="TableRow744">
          <table:table-cell table:style-name="TableCell745">
            <text:p text:style-name="P746">8. Ciheksatinas</text:p>
          </table:table-cell>
          <table:table-cell table:style-name="TableCell747">
            <text:p text:style-name="P748">DOWCO-213, pliktranas,<text:s/><text:soft-page-break/>alavo triciklo-heksilhidroksidas</text:p>
          </table:table-cell>
          <table:table-cell table:style-name="TableCell749">
            <text:p text:style-name="P750">13121-<text:soft-page-break/>70-5</text:p>
          </table:table-cell>
          <table:table-cell table:style-name="TableCell751">
            <text:p text:style-name="P752">Tik<text:s/><text:soft-page-break/>profesionaliam naudojimui</text:p>
          </table:table-cell>
          <table:table-cell table:style-name="TableCell753">
            <text:p text:style-name="P754">Toksiška per<text:s/><text:soft-page-break/>odą, toksiška reprodukcijai</text:p>
          </table:table-cell>
        </table:table-row>
        <text:soft-page-break/>
        <table:table-row table:style-name="TableRow755">
          <table:table-cell table:style-name="TableCell756">
            <text:p text:style-name="P757">9. Cyhalotrinas</text:p>
          </table:table-cell>
          <table:table-cell table:style-name="TableCell758">
            <text:p text:style-name="P759">(RS)-ciano-3-fenoksibenzil-(Z)-(IRS)-cis-3-(2-chloro-3,3,3-trifluoro-propenil-2,2-dimetilciklopro-panka+rboksilatas</text:p>
          </table:table-cell>
          <table:table-cell table:style-name="TableCell760">
            <text:p text:style-name="P761">68085-85-8</text:p>
          </table:table-cell>
          <table:table-cell table:style-name="TableCell762">
            <text:p text:style-name="P763">Tik profesionaliam naudojimui</text:p>
          </table:table-cell>
          <table:table-cell table:style-name="TableCell764">
            <text:p text:style-name="P765">Toksiška</text:p>
          </table:table-cell>
        </table:table-row>
        <table:table-row table:style-name="TableRow766">
          <table:table-cell table:style-name="TableCell767">
            <text:p text:style-name="P768">10. Demetonas (O ir S)</text:p>
          </table:table-cell>
          <table:table-cell table:style-name="TableCell769">
            <text:p text:style-name="P770">MerkaptofosasO, O-dietil-2-etilgyvsidabrio etiltiofosfatas</text:p>
          </table:table-cell>
          <table:table-cell table:style-name="TableCell771">
            <text:p text:style-name="P772">8065-48-3</text:p>
          </table:table-cell>
          <table:table-cell table:style-name="TableCell773">
            <text:p text:style-name="P774">Tik profesionaliam naudojimui</text:p>
          </table:table-cell>
          <table:table-cell table:style-name="TableCell775">
            <text:p text:style-name="P776">Labai toksiška</text:p>
          </table:table-cell>
        </table:table-row>
        <table:table-row table:style-name="TableRow777">
          <table:table-cell table:style-name="TableCell778">
            <text:p text:style-name="P779">11. Endosulfanas</text:p>
          </table:table-cell>
          <table:table-cell table:style-name="TableCell780">
            <text:p text:style-name="P781">Dioksatiapino-3-oksidas, heksachloro-heksahidrome-tano-2,4,3-benzodioksa-tiapino-3-oksidas</text:p>
          </table:table-cell>
          <table:table-cell table:style-name="TableCell782">
            <text:p text:style-name="P783">115-29-7</text:p>
          </table:table-cell>
          <table:table-cell table:style-name="TableCell784">
            <text:p text:style-name="P785">Tik profesionaliam naudojimui</text:p>
          </table:table-cell>
          <table:table-cell table:style-name="TableCell786">
            <text:p text:style-name="P787">Toksiška, ilgai yranti aplinkoje</text:p>
          </table:table-cell>
        </table:table-row>
        <table:table-row table:style-name="TableRow788">
          <table:table-cell table:style-name="TableCell789">
            <text:p text:style-name="P790">12.<text:s/>Etileno oksidas</text:p>
          </table:table-cell>
          <table:table-cell table:style-name="TableCell791">
            <text:p text:style-name="P792">1,2-Epoksietanas, oksanas, ETO</text:p>
          </table:table-cell>
          <table:table-cell table:style-name="TableCell793">
            <text:p text:style-name="P794">75-21-8</text:p>
          </table:table-cell>
          <table:table-cell table:style-name="TableCell795">
            <text:p text:style-name="P796">Tik džiovintoms daržovėms, svogūnams, grybams, smidrams, džiovintiems prieskoniniams žalumynams, vaistažolėms, tabako lapams apdoroti</text:p>
          </table:table-cell>
          <table:table-cell table:style-name="TableCell797">
            <text:p text:style-name="P798">Toksiška, kancerogeninė, toksiška reprodukcijai</text:p>
          </table:table-cell>
        </table:table-row>
        <table:table-row table:style-name="TableRow799">
          <table:table-cell table:style-name="TableCell800">
            <text:p text:style-name="P801">13. Kvintozenas</text:p>
          </table:table-cell>
          <table:table-cell table:style-name="TableCell802">
            <text:p text:style-name="P803">Pentachloronitrobenzenas</text:p>
          </table:table-cell>
          <table:table-cell table:style-name="TableCell804">
            <text:p text:style-name="P805">82-68-8</text:p>
          </table:table-cell>
          <table:table-cell table:style-name="TableCell806">
            <text:p text:style-name="P807">Tik profesionaliam naudojimui</text:p>
          </table:table-cell>
          <table:table-cell table:style-name="TableCell808">
            <text:p text:style-name="P809">Turi toksiškų, kancerogeninių priemaišų</text:p>
          </table:table-cell>
        </table:table-row>
        <table:table-row table:style-name="TableRow810">
          <table:table-cell table:style-name="TableCell811">
            <text:p text:style-name="P812">14. Leptofosas</text:p>
          </table:table-cell>
          <table:table-cell table:style-name="TableCell813">
            <text:p text:style-name="P814">Fosvelas</text:p>
          </table:table-cell>
          <table:table-cell table:style-name="TableCell815">
            <text:p text:style-name="P816">21609-90-5</text:p>
          </table:table-cell>
          <table:table-cell table:style-name="TableCell817">
            <text:p text:style-name="P818">Tik profesionaliam naudojimui</text:p>
          </table:table-cell>
          <table:table-cell table:style-name="TableCell819">
            <text:p text:style-name="P820">Neurotoksiška</text:p>
          </table:table-cell>
        </table:table-row>
        <table:table-row table:style-name="TableRow821">
          <table:table-cell table:style-name="TableCell822">
            <text:p text:style-name="P823">15. Magnio fosfidas</text:p>
          </table:table-cell>
          <table:table-cell table:style-name="TableCell824">
            <text:p text:style-name="P825">Neturi</text:p>
          </table:table-cell>
          <table:table-cell table:style-name="TableCell826">
            <text:p text:style-name="P827">12057-74-8</text:p>
          </table:table-cell>
          <table:table-cell table:style-name="TableCell828">
            <text:p text:style-name="P829">Tik profesionaliam naudojimui</text:p>
          </table:table-cell>
          <table:table-cell table:style-name="TableCell830">
            <text:p text:style-name="P831">Labai<text:s/>toksiška</text:p>
          </table:table-cell>
        </table:table-row>
        <table:table-row table:style-name="TableRow832">
          <table:table-cell table:style-name="TableCell833">
            <text:p text:style-name="P834">16. Metilparationas</text:p>
          </table:table-cell>
          <table:table-cell table:style-name="TableCell835">
            <text:p text:style-name="P836">O, O – dimetil -O-(P-nitrofenil) tionofosfatas, azofosas, nitroksas</text:p>
          </table:table-cell>
          <table:table-cell table:style-name="TableCell837">
            <text:p text:style-name="P838">298-00-0</text:p>
          </table:table-cell>
          <table:table-cell table:style-name="TableCell839">
            <text:p text:style-name="P840">Tik profesionaliam naudojimui</text:p>
          </table:table-cell>
          <table:table-cell table:style-name="TableCell841">
            <text:p text:style-name="P842">Labai toksiška</text:p>
          </table:table-cell>
        </table:table-row>
        <table:table-row table:style-name="TableRow843">
          <table:table-cell table:style-name="TableCell844">
            <text:p text:style-name="P845">17. Natrio fluoracetatas</text:p>
          </table:table-cell>
          <table:table-cell table:style-name="TableCell846">
            <text:p text:style-name="P847">Neturi</text:p>
          </table:table-cell>
          <table:table-cell table:style-name="TableCell848">
            <text:p text:style-name="P849">62-74-8</text:p>
          </table:table-cell>
          <table:table-cell table:style-name="TableCell850">
            <text:p text:style-name="P851">Tik profesionaliam naudojimui lauko graužikams naikinti</text:p>
          </table:table-cell>
          <table:table-cell table:style-name="TableCell852">
            <text:p text:style-name="P853">Labai<text:s/>toksiška</text:p>
          </table:table-cell>
        </table:table-row>
        <table:table-row table:style-name="TableRow854">
          <table:table-cell table:style-name="TableCell855">
            <text:p text:style-name="P856">18. Parakvato dichloridas</text:p>
          </table:table-cell>
          <table:table-cell table:style-name="TableCell857">
            <text:p text:style-name="P858">1,1'-dimetil-4,4'-dipiridilo chloridas</text:p>
          </table:table-cell>
          <table:table-cell table:style-name="TableCell859">
            <text:p text:style-name="P860">1910-42-5</text:p>
          </table:table-cell>
          <table:table-cell table:style-name="TableCell861">
            <text:p text:style-name="P862">Tik profesionaliam naudojimui</text:p>
          </table:table-cell>
          <table:table-cell table:style-name="TableCell863">
            <text:p text:style-name="P864">Labai toksiška</text:p>
          </table:table-cell>
        </table:table-row>
        <table:table-row table:style-name="TableRow865">
          <table:table-cell table:style-name="TableCell866">
            <text:p text:style-name="P867">19. Pentachlorfenolis</text:p>
          </table:table-cell>
          <table:table-cell table:style-name="TableCell868">
            <text:p text:style-name="P869">PCP, 2,3,4,5,6-pentachlorfenolis</text:p>
          </table:table-cell>
          <table:table-cell table:style-name="TableCell870">
            <text:p text:style-name="P871">87-86-5</text:p>
          </table:table-cell>
          <table:table-cell table:style-name="TableCell872">
            <text:p text:style-name="P873">Tik profesionaliam naudojimui</text:p>
          </table:table-cell>
          <table:table-cell table:style-name="TableCell874">
            <text:p text:style-name="P875">Toksiška per odą, turi labai<text:s/>toksiškų<text:s/><text:soft-page-break/>priemaišų</text:p>
          </table:table-cell>
        </table:table-row>
        <text:soft-page-break/>
        <table:table-row table:style-name="TableRow876">
          <table:table-cell table:style-name="TableCell877">
            <text:p text:style-name="P878">20. Selenas* ir jo junginiai</text:p>
          </table:table-cell>
          <table:table-cell table:style-name="TableCell879">
            <text:p text:style-name="P880">Neturi</text:p>
          </table:table-cell>
          <table:table-cell table:style-name="TableCell881">
            <text:p text:style-name="P882">7782-49-2</text:p>
          </table:table-cell>
          <table:table-cell table:style-name="TableCell883">
            <text:p text:style-name="P884">Tik profesionaliam naudojimui</text:p>
          </table:table-cell>
          <table:table-cell table:style-name="TableCell885">
            <text:p text:style-name="P886">Toksiškos, kaupiasi organizme</text:p>
          </table:table-cell>
        </table:table-row>
        <table:table-row table:style-name="TableRow887">
          <table:table-cell table:style-name="TableCell888">
            <text:p text:style-name="P889">21. Simazinas</text:p>
          </table:table-cell>
          <table:table-cell table:style-name="TableCell890">
            <text:p text:style-name="P891">6-chloro-N, N’-dietil-1,3,5-triazino-2,4-diaminas</text:p>
          </table:table-cell>
          <table:table-cell table:style-name="TableCell892">
            <text:p text:style-name="P893">122-34-9</text:p>
          </table:table-cell>
          <table:table-cell table:style-name="TableCell894">
            <text:p text:style-name="P895">Tik profesionaliam naudojimui</text:p>
          </table:table-cell>
          <table:table-cell table:style-name="TableCell896">
            <text:p text:style-name="P897">Labai judri dirvoje,<text:s/>toksiška žuvims, kancerogeninė gyvuliukams</text:p>
          </table:table-cell>
        </table:table-row>
        <table:table-row table:style-name="TableRow898">
          <table:table-cell table:style-name="TableCell899">
            <text:p text:style-name="P900">22. Strichninas* ir jo druskos</text:p>
          </table:table-cell>
          <table:table-cell table:style-name="TableCell901">
            <text:p text:style-name="P902">Neturi</text:p>
          </table:table-cell>
          <table:table-cell table:style-name="TableCell903">
            <text:p text:style-name="P904">57-24-9</text:p>
          </table:table-cell>
          <table:table-cell table:style-name="TableCell905">
            <text:p text:style-name="P906">Tik profesionaliam naudojimui</text:p>
          </table:table-cell>
          <table:table-cell table:style-name="TableCell907">
            <text:p text:style-name="P908">Labai toksiškos</text:p>
          </table:table-cell>
        </table:table-row>
        <table:table-row table:style-name="TableRow909">
          <table:table-cell table:style-name="TableCell910">
            <text:p text:style-name="P911">23. Šradanas</text:p>
          </table:table-cell>
          <table:table-cell table:style-name="TableCell912">
            <text:p text:style-name="P913">OMPA, oktametildi fosforoamidas</text:p>
          </table:table-cell>
          <table:table-cell table:style-name="TableCell914">
            <text:p text:style-name="P915">152-16-9</text:p>
          </table:table-cell>
          <table:table-cell table:style-name="TableCell916">
            <text:p text:style-name="P917">Tik profesionaliam naudojimui</text:p>
          </table:table-cell>
          <table:table-cell table:style-name="TableCell918">
            <text:p text:style-name="P919">Labai toksiška</text:p>
          </table:table-cell>
        </table:table-row>
        <table:table-row table:style-name="TableRow920">
          <table:table-cell table:style-name="TableCell921">
            <text:p text:style-name="P922">24. Talis* ir jo<text:s/>junginiai</text:p>
          </table:table-cell>
          <table:table-cell table:style-name="TableCell923">
            <text:p text:style-name="P924">Paromas</text:p>
          </table:table-cell>
          <table:table-cell table:style-name="TableCell925">
            <text:p text:style-name="P926">7440-28-0</text:p>
          </table:table-cell>
          <table:table-cell table:style-name="TableCell927">
            <text:p text:style-name="P928">Tik profesionaliam naudojimui</text:p>
          </table:table-cell>
          <table:table-cell table:style-name="TableCell929">
            <text:p text:style-name="P930">Labai toksiškos</text:p>
          </table:table-cell>
        </table:table-row>
        <table:table-row table:style-name="TableRow931">
          <table:table-cell table:style-name="TableCell932">
            <text:p text:style-name="P933">25. Tetraetilpirofosfatas</text:p>
          </table:table-cell>
          <table:table-cell table:style-name="TableCell934">
            <text:p text:style-name="P935">TEPP</text:p>
          </table:table-cell>
          <table:table-cell table:style-name="TableCell936">
            <text:p text:style-name="P937">107-49-3</text:p>
          </table:table-cell>
          <table:table-cell table:style-name="TableCell938">
            <text:p text:style-name="P939">Tik profesionaliam naudojimui</text:p>
          </table:table-cell>
          <table:table-cell table:style-name="TableCell940">
            <text:p text:style-name="P941">Labai toksiška<text:s/><text:tab/></text:p>
          </table:table-cell>
        </table:table-row>
        <table:table-row table:style-name="TableRow942">
          <table:table-cell table:style-name="TableCell943">
            <text:p text:style-name="P944">26. Tridemorfas</text:p>
          </table:table-cell>
          <table:table-cell table:style-name="TableCell945">
            <text:p text:style-name="P946">2,6-dimetil-4-tridecilmorfolinas</text:p>
          </table:table-cell>
          <table:table-cell table:style-name="TableCell947">
            <text:p text:style-name="P948">24602-86-6</text:p>
          </table:table-cell>
          <table:table-cell table:style-name="TableCell949">
            <text:p text:style-name="P950">Tik profesionaliam naudojimui</text:p>
          </table:table-cell>
          <table:table-cell table:style-name="TableCell951">
            <text:p text:style-name="P952">Toksiška reprodukcijai</text:p>
          </table:table-cell>
        </table:table-row>
        <table:table-row table:style-name="TableRow953">
          <table:table-cell table:style-name="TableCell954">
            <text:p text:style-name="P955">27. Vinilo chloridas</text:p>
          </table:table-cell>
          <table:table-cell table:style-name="TableCell956">
            <text:p text:style-name="P957">Etileno chloridas</text:p>
          </table:table-cell>
          <table:table-cell table:style-name="TableCell958">
            <text:p text:style-name="P959">75-01-4</text:p>
          </table:table-cell>
          <table:table-cell table:style-name="TableCell960">
            <text:p text:style-name="P961">Tik profesionaliam naudojimui Draudžiama naudoti uždarose patalpose, ligoninėse, buityje, maisto pramonės įmonėse</text:p>
          </table:table-cell>
          <table:table-cell table:style-name="TableCell962">
            <text:p text:style-name="P963">Toksiška, kancerogeninė</text:p>
          </table:table-cell>
        </table:table-row>
        <table:table-row table:style-name="TableRow964">
          <table:table-cell table:style-name="TableCell965" table:number-columns-spanned="5">
            <text:p text:style-name="P966">* CAS numeris priklauso tik pagrindinei<text:s/>veikliajai medžiagai</text:p>
          </table:table-cell>
          <table:covered-table-cell/>
          <table:covered-table-cell/>
          <table:covered-table-cell/>
          <table:covered-table-cell/>
        </table:table-row>
      </table:table>
      <text:p text:style-name="P967">______________</text:p>
      <text:soft-page-break/>
      <text:p text:style-name="P968">A PRIEDAS (informacinis)</text:p>
      <text:p text:style-name="P969"/>
      <text:p text:style-name="P970"><text:span text:style-name="T971">LITERATŪROS SĄRAŠAS</text:span></text:p>
      <text:p text:style-name="P972"/>
      <text:p text:style-name="P973">A.1. Tarybos 1978 m. birželio 26 d. direktyva 78/631/EEC, apibendrinanti valstybių narių įstatymus, susijusius su pavojingų preparatų (pesticidų) klasifikavimu,<text:s/>pakavimu ir ženklinimu = Council Directive 78/631 of 26 June 1978 on aproximation of the laws of the Member States relating to classification, packaging and of dangerous preparations (pesticides).</text:p>
      <text:p text:style-name="P974">A.2. Jungtinis produktų, kurių vartojimą ir (arba) pardavimą valstybės yra uždraudusios, griežtai apribojusios arba neaprobavusios, sąrašas. Jungtinės Tautos, Niujorkas, 1994, ISBN 92-1-130160-2 = Consolidated List of Products Whose Consumption and/or Sale Have Been Banned, Severely Restricted or not Approved by Governments. United Nations, New York, 1994, ISBN 92-1-130160-2.</text:p>
      <text:p text:style-name="P975">A.3. Jungtinių Tautų aplinkos programos Tarptautinio potencialiai toksiškų cheminių medžiagų registro kompiuterinė duomenų bazė = Computer database of International Register of Potentially Toxic Chemicals of United Nations Environment Programme.</text:p>
      <text:p text:style-name="P976"><text:span text:style-name="T977">A.4. Lietuvos higienos norma HN3-1992. Bendrieji sudarymo, išdėstymo ir įforminimo reikalavimai.</text:span></text:p>
      <text:p text:style-name="P978"><text:span text:style-name="T97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52:00Z</meta:creation-date>
    <dc:date>2015-09-30T22:52:00Z</dc:date>
    <meta:template xlink:href="Normal" xlink:type="simple"/>
    <meta:editing-cycles>2</meta:editing-cycles>
    <meta:editing-duration>PT0S</meta:editing-duration>
    <meta:document-statistic meta:page-count="9" meta:paragraph-count="469" meta:word-count="1634" meta:character-count="15039" meta:row-count="867" meta:non-whitespace-character-count="13874"/>
  </office:meta>
</office:document-meta>
</file>