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11pt" style:language-asian="lt" style:country-asian="LT"/>
    </style:style>
    <style:style style:name="T5" style:parent-style-name="DefaultParagraphFont" style:family="text">
      <style:text-properties fo:font-weight="bold" style:font-weight-asian="bold" fo:color="#000000" style:font-size-complex="11pt"/>
    </style:style>
    <style:style style:name="P6" style:parent-style-name="Normal" style:family="paragraph">
      <style:paragraph-properties fo:text-align="center"/>
      <style:text-properties fo:font-weight="bold" style:font-weight-asian="bold" fo:color="#000000" style:font-size-complex="11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font-size-complex="11pt"/>
    </style:style>
    <style:style style:name="P9" style:parent-style-name="Normal" style:family="paragraph">
      <style:paragraph-properties fo:text-align="center"/>
      <style:text-properties fo:font-weight="bold" style:font-weight-asian="bold" style:font-weight-complex="bold" fo:text-transform="uppercase"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font-size-complex="11pt"/>
    </style:style>
    <style:style style:name="P12" style:parent-style-name="Normal" style:family="paragraph">
      <style:paragraph-properties fo:text-align="center"/>
    </style:style>
    <style:style style:name="T13" style:parent-style-name="DefaultParagraphFont" style:family="text">
      <style:text-properties fo:color="#000000" style:font-size-complex="11pt"/>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font-size-complex="11pt"/>
    </style:style>
    <style:style style:name="T17" style:parent-style-name="DefaultParagraphFont" style:family="text">
      <style:text-properties fo:color="#0000FF" style:font-size-complex="11pt" style:text-underline-type="single" style:text-underline-style="solid" style:text-underline-width="auto" style:text-underline-mode="continuous"/>
    </style:style>
    <style:style style:name="T18" style:parent-style-name="DefaultParagraphFont" style:family="text">
      <style:text-properties fo:color="#000000" style:font-size-complex="11pt"/>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text-position="super 66.6%"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MINISTRO</text:span></text:p>
      <text:p text:style-name="P6"/>
      <text:p text:style-name="P7"><text:span text:style-name="T8">Į S A K Y M A S</text:span></text:p>
      <text:p text:style-name="P9">dėl aplinkos ministro 2002 m. sausio 23 d. įsakymo Nr. 28 „dėl nenukirsto valstybinio miško pardavimo asmenims, kurių pastatai yra nukentėję nuo stichinių nelaimių, tvarkos patvirtinimo“ pakeitimo</text:p>
      <text:p text:style-name="P10"/>
      <text:p text:style-name="P11">2005 m. liepos 14 d. Nr. D1-362</text:p>
      <text:p text:style-name="P12"><text:span text:style-name="T13">Vilnius</text:span></text:p>
      <text:p text:style-name="P14"/>
      <text:p text:style-name="P15"><text:span text:style-name="T16">Vadovaudamasis Nenukirsto valstybinio miško skyrimo ir pardavimo taisyklių, patvirtintų Lietuvos Respublikos Vyriausybės 2001 m. spalio 31 d. nutarimu Nr. 1286 (Žin., 2001, Nr.<text:s/></text:span><text:a xlink:href="https://www.e-tar.lt/portal/lt/legalAct/TAR.A4C92D2B4875" office:target-frame-name="_blank" xlink:show="new"><text:span text:style-name="T17">93-3286</text:span></text:a><text:span text:style-name="T18">), 26 punktu,</text:span></text:p>
      <text:p text:style-name="P19"><text:span text:style-name="T20">Pakeičiu</text:span><text:span text:style-name="T21"><text:s/>Nenukirsto valstybinio miško pardavimo asmenims, kurių pastatai yra nukentėję nuo stichinių nelaimių, tvarkos, patvirtintos aplinkos ministro 2002 m. sausio 23 d. įsakymu Nr. 28 „Dėl nenukirsto valstybinio miško pardavimo asmenims, kurių pastatai yra nukentėję nuo stichinių nelaimių, tvarkos patvirtinimo“ (Žin., 2002, Nr.<text:s/></text:span><text:a xlink:href="https://www.e-tar.lt/portal/lt/legalAct/TAR.D80648DC5D32" office:target-frame-name="_blank" xlink:show="new"><text:span text:style-name="T22">12-421</text:span></text:a><text:span text:style-name="T23">), 1 ir 7 punktus ir juos išdėstau taip:</text:span></text:p>
      <text:p text:style-name="P24"><text:span text:style-name="T25">„</text:span><text:span text:style-name="T26">1</text:span><text:span text:style-name="T27">. Ši Tvarka reglamentuoja nenukirsto valstybinio miško (toliau – nenukirstas miškas) pardavimą fiziniams asmenims (toliau – asmenims), kurių gyvenamieji pastatai ir jų priklausiniai (tvartai, kluonai, sandėliukai, garažai, išskyrus laikinus), išskyrus naudojamus komercinei veiklai (toliau – pastatai), yra nukentėję nuo stichinių nelaimių (gaisrų, potvynių, audrų ir kt.)“.</text:span></text:p>
      <text:p text:style-name="P28"><text:span text:style-name="T29">„</text:span><text:span text:style-name="T30">7</text:span><text:span text:style-name="T31">. Vietos savivaldos vykdomosios institucijos sudaryta komisija (joje turi būti ir miškų urėdijos ar nacionalinio parko direkcijos atstovas) nustato medienos kiekį, būtiną pastatams<text:s/></text:span><text:soft-page-break/><text:span text:style-name="T32">atstatyti ar remontuoti, ir kainos mažinimo procentą. Vienam asmeniui skiriamos medienos kiekis neturi viršyti 50 m</text:span><text:span text:style-name="T33">3</text:span><text:span text:style-name="T34">“.</text:span></text:p>
      <text:p text:style-name="P35"/>
      <text:p text:style-name="P36"/>
      <text:p text:style-name="P37"><text:span text:style-name="T38">APLINKOS MINISTRAS</text:span><text:span text:style-name="T39"><text:tab/>ARŪNAS KUNDR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5-25T05:59:00Z</meta:creation-date>
    <dc:date>2023-05-25T05:59:00Z</dc:date>
    <meta:template xlink:href="Normal.dotm" xlink:type="simple"/>
    <meta:editing-cycles>2</meta:editing-cycles>
    <meta:editing-duration>PT0S</meta:editing-duration>
    <meta:document-statistic meta:page-count="2" meta:paragraph-count="17" meta:word-count="249" meta:character-count="1762" meta:row-count="63" meta:non-whitespace-character-count="1530"/>
  </office:meta>
</office:document-meta>
</file>