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TARPTAUTINĖS DARBO ORGANIZACIJOS KONVENCIJŲ RATIFIKAVIMO</text:p>
      <text:p text:style-name="P12"/>
      <text:p text:style-name="P13">1994 m. birželio 23 d. Nr. I-50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Ratifikuoti šias Tarptauti</text:span><text:span text:style-name="T23">nės darbo organizacijos konvencijas:</text:span></text:p>
      <text:p text:style-name="P24"><text:span text:style-name="T25">1</text:span><text:span text:style-name="T26">) 1921 m. 11 konvenciją „Dėl žemės ūkio darbuotojų teisių jungtis į asociacijas ir vienytis“;</text:span></text:p>
      <text:p text:style-name="P27"><text:span text:style-name="T28">2</text:span><text:span text:style-name="T29">) 1930 m. 29 konvenciją „Dėl priverstinio ar privalomojo darbo“;</text:span></text:p>
      <text:p text:style-name="P30"><text:span text:style-name="T31">3</text:span><text:span text:style-name="T32">) 1935 m. 47 konvenciją „Dėl darbo laiko sutrum</text:span><text:span text:style-name="T33">pinimo iki 40 valandų per savaitę“;</text:span></text:p>
      <text:p text:style-name="P34"><text:span text:style-name="T35">4</text:span><text:span text:style-name="T36">) 1946 m. 79 konvenciją „Dėl vaikų ir jaunuolių naktinio darbo apribojimo nepramoniniuose darbuose“;</text:span></text:p>
      <text:p text:style-name="P37"><text:span text:style-name="T38">5</text:span><text:span text:style-name="T39">) 1946 m. 80 konvenciją „Dėl baigiamųjų straipsnių pakeitimo“;</text:span></text:p>
      <text:p text:style-name="P40"><text:span text:style-name="T41">6</text:span><text:span text:style-name="T42">) 1947 m. 81 konvenciją „Dėl darbo inspek</text:span><text:span text:style-name="T43">cijos pramonėje ir prekyboje“;</text:span></text:p>
      <text:p text:style-name="P44"><text:span text:style-name="T45">7</text:span><text:span text:style-name="T46">) 1948 m. 87 konvenciją „Dėl asociacijų laisvės ir teisės jungtis į organizacijas gynimo“;</text:span></text:p>
      <text:p text:style-name="P47"><text:span text:style-name="T48">8</text:span><text:span text:style-name="T49">) 1948 m. 88 konvenciją „Dėl įdarbinimo tarnybų organizavimo“;</text:span></text:p>
      <text:p text:style-name="P50"><text:span text:style-name="T51">9</text:span><text:span text:style-name="T52">) 1948 m. 90 konvenciją „Dėl jaunuolių naktinio darbo<text:s/></text:span><text:span text:style-name="T53">pramonėje“ (pakeistą);</text:span></text:p>
      <text:p text:style-name="P54"><text:span text:style-name="T55">10</text:span><text:span text:style-name="T56">) 1949 m. 98 konvenciją „Dėl teisės jungtis į organizacijas ir vesti kolektyvines derybas principų taikymo“;</text:span></text:p>
      <text:p text:style-name="P57"><text:span text:style-name="T58">11</text:span><text:span text:style-name="T59">) 1951 m. 100 konvenciją „Dėl vienodo atlyginimo vyrams ir moterims už lygiavertį darbą“;</text:span></text:p>
      <text:p text:style-name="P60"><text:span text:style-name="T61">12</text:span><text:span text:style-name="T62">) 1957 m. 105 ko</text:span><text:span text:style-name="T63">nvenciją „Dėl priverstinio darbo panaikinimo“;</text:span></text:p>
      <text:p text:style-name="P64"><text:span text:style-name="T65">13</text:span><text:span text:style-name="T66">) 1958 m. 111 konvenciją „Dėl diskriminacijos darbo ir profesinės veiklos srityje“;</text:span></text:p>
      <text:p text:style-name="P67"><text:span text:style-name="T68">14</text:span><text:span text:style-name="T69">) 1961 m. 116 konvenciją „Dėl baigiamųjų straipsnių pakeitimo“;</text:span></text:p>
      <text:p text:style-name="P70"><text:span text:style-name="T71">15</text:span><text:span text:style-name="T72">) 1967 m. 127 konvenciją „Dėl vienam darbuo</text:span><text:span text:style-name="T73">tojui leistino maksimalaus krūvio pernešimo“;</text:span></text:p>
      <text:p text:style-name="P74"><text:span text:style-name="T75">16</text:span><text:span text:style-name="T76">) 1970 m. 131 konvenciją „Dėl minimalaus darbo užmokesčio nustatymo, ypač atsižvelgiant į besivystančias šalis“;</text:span></text:p>
      <text:p text:style-name="P77"><text:span text:style-name="T78">17</text:span><text:span text:style-name="T79">) 1971 m. 135 konvenciją „Dėl darbuotojų atstovų gynimo ir jiems teikiamų galimybių<text:s/></text:span><text:span text:style-name="T80">įmonėje“;</text:span></text:p>
      <text:p text:style-name="P81"><text:span text:style-name="T82">18</text:span><text:span text:style-name="T83">) 1975 m. 142 konvenciją „Dėl profesinio orientavimo ir profesinio rengimo ugdant žmogaus išgales“;</text:span></text:p>
      <text:p text:style-name="P84"><text:span text:style-name="T85">19</text:span><text:span text:style-name="T86">) 1976 m. 144 konvenciją „Dėl trišalių konsultacijų tarptautinėms darbo normoms įgyvendinti“;</text:span></text:p>
      <text:p text:style-name="P87"><text:span text:style-name="T88">20</text:span><text:span text:style-name="T89">) 1981 m. 154 konvenciją „Dėl kole</text:span><text:span text:style-name="T90">ktyvinių derybų skatinimo“;</text:span></text:p>
      <text:p text:style-name="P91"><text:span text:style-name="T92">21</text:span><text:span text:style-name="T93">) 1983 m. 159 konvenciją „Dėl (invalidų) profesinės reabilitacijos ir užimtumo“;</text:span></text:p>
      <text:p text:style-name="P94"><text:span text:style-name="T95">22</text:span><text:span text:style-name="T96">) 1990 m. 171 konvenciją „Dėl naktinio darbo“;</text:span></text:p>
      <text:p text:style-name="P97"><text:span text:style-name="T98">23</text:span><text:span text:style-name="T99">) 1992 m. 173 konvenciją „Dėl darbuotojų reikalavimų gynimo jų darbdaviui tapus ne</text:span><text:span text:style-name="T100">mokiu“.</text:span></text:p>
      <text:p text:style-name="P101"><text:span text:style-name="T102">2</text:span><text:span text:style-name="T103">. Siūlyti Lietuvos Respublikos Vyriausybei per 2 mėnesius nuo šio nutarimo įsigaliojimo dienos nustatyti informacijos apie ratifikuotų konvencijų nuostatų vykdymą teikimo Tarptautiniam darbo biurui tvarką.</text:span></text:p>
      <text:p text:style-name="P104"/>
      <text:p text:style-name="P105"/>
      <text:p text:style-name="P106"><text:span text:style-name="T107">LIETUVOS RESPUBLIKOS<text:s/></text:span></text:p>
      <text:p text:style-name="P108">SEIMO PIRMININKO PAVADUOTOJAS<text:tab/>JUOZAS BERNATONIS</text:p>
      <text:soft-page-break/>
      <text:p text:style-name="P109"><text:span text:style-name="T1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9:00Z</meta:creation-date>
    <dc:date>2015-10-01T04:29:00Z</dc:date>
    <meta:template xlink:href="Normal" xlink:type="simple"/>
    <meta:editing-cycles>2</meta:editing-cycles>
    <meta:editing-duration>PT0S</meta:editing-duration>
    <meta:document-statistic meta:page-count="2" meta:paragraph-count="40" meta:word-count="360" meta:character-count="2541" meta:row-count="116" meta:non-whitespace-character-count="2221"/>
  </office:meta>
</office:document-meta>
</file>