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break-before="page" fo:text-indent="3.543in"/>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06in"/>
    </style:style>
    <style:style style:name="T55" style:parent-style-name="DefaultParagraphFont" style:family="text">
      <style:text-properties fo:color="#000000" fo:letter-spacing="-0.0006in"/>
    </style:style>
    <style:style style:name="T56" style:parent-style-name="DefaultParagraphFont" style:family="text">
      <style:text-properties fo:color="#000000" fo:letter-spacing="-0.0006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FF" fo:letter-spacing="-0.0027in" style:text-underline-type="single" style:text-underline-style="solid" style:text-underline-width="auto" style:text-underline-mode="continuous"/>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FF" fo:letter-spacing="-0.0027in" style:text-underline-type="single" style:text-underline-style="solid" style:text-underline-width="auto" style:text-underline-mode="continuous"/>
    </style:style>
    <style:style style:name="T85" style:parent-style-name="DefaultParagraphFont" style:family="text">
      <style:text-properties fo:color="#000000" fo:letter-spacing="-0.0027in"/>
    </style:style>
    <style:style style:name="T86" style:parent-style-name="DefaultParagraphFont" style:family="text">
      <style:text-properties fo:color="#0000FF" fo:letter-spacing="-0.0027in" style:text-underline-type="single" style:text-underline-style="solid" style:text-underline-width="auto" style:text-underline-mode="continuous"/>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fo:letter-spacing="0.001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higienos normos HN 127:2010<text:s/></text:p>
      <text:p text:style-name="P11">„Mineralinis ir jūros vanduo išoriniam naudojimui. SVEIKATOS saugos reikalavimai“ patvirtinimo</text:p>
      <text:p text:style-name="P12"/>
      <text:p text:style-name="P13">2010 m. gruodžio<text:s/>16 d. Nr. V-1077</text:p>
      <text:p text:style-name="P14">Vilnius</text:p>
      <text:p text:style-name="P15"/>
      <text:p text:style-name="P16"><text:span text:style-name="T17">Vadovaudamasis Lietuvos Respublikos visuomenės sveikatos priežiūros įstatymo 16 straipsnio 1 dalimi (Žin., 2002, Nr.<text:s/></text:span><text:a xlink:href="https://www.e-tar.lt/portal/lt/legalAct/TAR.DD80CF948782" office:target-frame-name="_blank" xlink:show="new"><text:span text:style-name="T18">56-2225</text:span></text:a><text:span text:style-name="T19">; 2007, Nr.<text:s/></text:span><text:a xlink:href="https://www.e-tar.lt/portal/lt/legalAct/TAR.0BCCDA9AAF34" office:target-frame-name="_blank" xlink:show="new"><text:span text:style-name="T20">64-2455</text:span></text:a><text:span text:style-name="T21">):</text:span></text:p>
      <text:p text:style-name="P22"><text:span text:style-name="T23">1</text:span><text:span text:style-name="T24">. T v i r t i n u Lietuvos higienos normą HN 127:2010 „Mineralinis ir jūros vanduo išoriniam naudojimui. Sveikatos saugos reikalavimai“ (pridedama).</text:span></text:p>
      <text:p text:style-name="P25"><text:span text:style-name="T26">2</text:span><text:span text:style-name="T27">. P a v e d u viceminis</text:span><text:span text:style-name="T28">trui pagal administruojamą sritį įsakymo vykdymo kontrolę.</text:span></text:p>
      <text:p text:style-name="P29"/>
      <text:p text:style-name="P30"/>
      <text:p text:style-name="P31"><text:span text:style-name="T32">SVEIKATOS APSAUGOS MINISTRAS</text:span><text:span text:style-name="T33"><text:tab/>RAIMONDAS ŠUKYS</text:span></text:p>
      <text:p text:style-name="P34"/>
      <text:p text:style-name="P35"><text:span text:style-name="T36">_________________</text:span></text:p>
      <text:soft-page-break/>
      <text:p text:style-name="P37"><text:span text:style-name="T38">PATVIRTINTA</text:span></text:p>
      <text:p text:style-name="P39">Lietuvos Respublikos sveikatos<text:s/></text:p>
      <text:p text:style-name="P40">apsaugos ministro<text:s/></text:p>
      <text:p text:style-name="P41">2010 m. gruodžio 16 d.</text:p>
      <text:p text:style-name="P42">įsakymu Nr. V-1077</text:p>
      <text:p text:style-name="P43"/>
      <text:p text:style-name="P44"><text:span text:style-name="T45">LIETUVOS<text:s/></text:span><text:span text:style-name="T46">HIGIENOS NORMA HN 127:2010 „MINERALINIS ir Jūros VANDUO IŠORINIAM NAUDOJIMUI. Sveikatos saugos REIKALAVIMAI“</text:span></text:p>
      <text:p text:style-name="P47"/>
      <text:p text:style-name="P48"><text:span text:style-name="T49">I</text:span><text:span text:style-name="T50">.<text:s/></text:span><text:span text:style-name="T51">TAIKYMO SRITIS</text:span></text:p>
      <text:p text:style-name="P52"/>
      <text:p text:style-name="P53"><text:span text:style-name="T54">1</text:span><text:span text:style-name="T55">. Lietuvos higienos norma HN 127:2010 „Mineralinis ir jūros vanduo išoriniam naudojimui. Sveikatos saugos<text:s/></text:span><text:span text:style-name="T56">reikalavimai“ (toliau – higienos norma) nustato pagrindinius mineralinio ir jūros vandens sveikatos saugos ir kokybės reikalavimus.</text:span></text:p>
      <text:p text:style-name="P57"><text:span text:style-name="T58">2</text:span><text:span text:style-name="T59">. Ši higienos norma netaikoma asmeniniam išoriniam naudojimui skirtam mineraliniam bei jūros vandeniui.</text:span></text:p>
      <text:p text:style-name="P60"><text:span text:style-name="T61">3</text:span><text:span text:style-name="T62">. Minerali</text:span><text:span text:style-name="T63">nis ir jūros vanduo, naudojamas išoriškai medicininės reabilitacijos ir (arba) kitose sveikatinimo veiklose bei teikiant grožio paslaugas, turi atitikti šioje higienos normoje nustatytus sveikatos saugos ir kokybės reikalavimus.</text:span></text:p>
      <text:p text:style-name="P64"/>
      <text:p text:style-name="P65"><text:span text:style-name="T66">II</text:span><text:span text:style-name="T67">.<text:s/></text:span><text:span text:style-name="T68">NUORODOS</text:span></text:p>
      <text:p text:style-name="P69"/>
      <text:p text:style-name="P70"><text:span text:style-name="T71">4</text:span><text:span text:style-name="T72">.</text:span><text:span text:style-name="T73"><text:s/>Teisės aktai, į kuriuos šioje higienos normoje pateiktos nuorodos:</text:span></text:p>
      <text:p text:style-name="P74"><text:span text:style-name="T75">4.1</text:span><text:span text:style-name="T76">. Lietuvos Respublikos sveikatos apsaugos ministro 2005 m. liepos 12 d. įsakymas Nr. V-572 „Dėl Lietuvos higienos normos HN 109:2005 „Baseinai. Įrengimo ir priežiūros saugos sveikatai</text:span><text:span text:style-name="T77"><text:s/>reikalavimai“ patvirtinimo“ (Žin., 2005, Nr.<text:s/></text:span><text:a xlink:href="https://www.e-tar.lt/portal/lt/legalAct/TAR.EF45997637CB" office:target-frame-name="_blank" xlink:show="new"><text:span text:style-name="T78">87-3277</text:span></text:a><text:span text:style-name="T79">);</text:span></text:p>
      <text:p text:style-name="P80"><text:span text:style-name="T81">4.2</text:span><text:span text:style-name="T82">. Lietuvos Respublikos sveikatos apsaugos ministro 2006 m. gegužės 17 d. įsakymas Nr. V-395 „Dėl diagnostikos ir g</text:span><text:span text:style-name="T83">ydymo metodikų rengimo ir jų taikymo priežiūros tvarkos aprašo patvirtinimo“ (Žin., 2006, Nr.<text:s/></text:span><text:a xlink:href="https://www.e-tar.lt/portal/lt/legalAct/TAR.772CED27856C" office:target-frame-name="_blank" xlink:show="new"><text:span text:style-name="T84">59-2095</text:span></text:a><text:span text:style-name="T85">; 2008, Nr.<text:s/></text:span><text:a xlink:href="https://www.e-tar.lt/portal/lt/legalAct/TAR.2562EF6AE779" office:target-frame-name="_blank" xlink:show="new"><text:span text:style-name="T86">139-5519</text:span></text:a><text:span text:style-name="T87">);</text:span></text:p>
      <text:p text:style-name="P88"><text:span text:style-name="T89">4.3</text:span><text:span text:style-name="T90">. Lietuvos Respublikos sveikatos apsaugos ministro 2007 m. gruodžio 21 d. įsakymas Nr. V-1055 „Dėl Lietuvos higienos normos HN 92:2007 „Paplūdimiai ir jų maudyklų vandens kokybė“ patvirtinimo“ (Žin., 2007, Nr.<text:s/></text:span><text:a xlink:href="https://www.e-tar.lt/portal/lt/legalAct/TAR.9175212BD9DE" office:target-frame-name="_blank" xlink:show="new"><text:span text:style-name="T91">139-5716</text:span></text:a><text:span text:style-name="T92">);</text:span></text:p>
      <text:p text:style-name="P93"><text:span text:style-name="T94">4.4</text:span><text:span text:style-name="T95">. Lietuvos Respublikos Vyriausybės 2002 m. vasario 11 d. nutarimas Nr. 198 „Dėl leidimų naudoti naudingųjų iškasenų (išskyrus angliavandenilius), požeminio pramoninio bei mineralinio vandens išteklius ir žemės gelmių ertmes išdavimo taisyklių patvirtinimo“</text:span><text:span text:style-name="T96"><text:s/>(Žin., 2002, Nr.<text:s/></text:span><text:a xlink:href="https://www.e-tar.lt/portal/lt/legalAct/TAR.CA43F3AA2033" office:target-frame-name="_blank" xlink:show="new"><text:span text:style-name="T97">16-607</text:span></text:a><text:span text:style-name="T98">; 2005 Nr. 72-2607);</text:span></text:p>
      <text:p text:style-name="P99"><text:span text:style-name="T100">4.5</text:span><text:span text:style-name="T101">. Lietuvos Respublikos žemės gelmių įstatymas (Žin., 1995, Nr.<text:s/></text:span><text:a xlink:href="https://www.e-tar.lt/portal/lt/legalAct/TAR.13E108ED3981" office:target-frame-name="_blank" xlink:show="new"><text:span text:style-name="T102">63-1582</text:span></text:a><text:span text:style-name="T103">; 2001, Nr.<text:s/></text:span><text:a xlink:href="https://www.e-tar.lt/portal/lt/legalAct/TAR.FC99661E0C1C" office:target-frame-name="_blank" xlink:show="new"><text:span text:style-name="T104">35-1164</text:span></text:a><text:span text:style-name="T105">);</text:span></text:p>
      <text:p text:style-name="P106"><text:span text:style-name="T107">4.6</text:span><text:span text:style-name="T108">. Lietuvos Respublikos sveikatos apsaugos ministro 2003 m. liepos 23 d. įsakymas Nr. V-455 „Dėl Lietuvos higienos normos HN<text:s/></text:span><text:span text:style-name="T109">24:2003 „Geriamojo vandens saugos ir kokybės reikalavimai“ patvirtinimo“ (Žin., 2003, Nr.<text:s/></text:span><text:a xlink:href="https://www.e-tar.lt/portal/lt/legalAct/TAR.2099D15473C7" office:target-frame-name="_blank" xlink:show="new"><text:span text:style-name="T110">79-3606</text:span></text:a><text:span text:style-name="T111">);</text:span></text:p>
      <text:p text:style-name="P112"><text:span text:style-name="T113">4.7</text:span><text:span text:style-name="T114">. Lietuvos Respublikos sveikatos apsaugos ministro 2007 m. rugpjūčio 1</text:span><text:span text:style-name="T115"><text:s/>d. įsakymas Nr. V-633 „Dėl Lietuvos higienos normos HN 117:2007 „Grožio paslaugų sveikatos saugos reikalavimai“ patvirtinimo“ (Žin., 2007, Nr.<text:s/></text:span><text:a xlink:href="https://www.e-tar.lt/portal/lt/legalAct/TAR.CE03E1D3329D" office:target-frame-name="_blank" xlink:show="new"><text:span text:style-name="T116">88-3494</text:span></text:a><text:span text:style-name="T117">).</text:span></text:p>
      <text:p text:style-name="P118"/>
      <text:p text:style-name="P119"><text:span text:style-name="T120">III</text:span><text:span text:style-name="T121">.<text:s/></text:span><text:span text:style-name="T122">sąvokos i</text:span><text:span text:style-name="T123">r jų apibrėžimai</text:span></text:p>
      <text:p text:style-name="P124"/>
      <text:p text:style-name="P125"><text:span text:style-name="T126">5</text:span><text:span text:style-name="T127">. Šioje higienos normoje vartojamos sąvokos ir jų apibrėžimai:</text:span></text:p>
      <text:p text:style-name="P128"><text:span text:style-name="T129">Medicininė reabilitacija –<text:s/></text:span><text:span text:style-name="T130">asmens sveikatos priežiūros įstaigų taikomos kompleksinės medicininės reabilitacijos ir (arba) sanatorinio gydymo priemonės, skirtos sugrąžinti</text:span><text:span text:style-name="T131"><text:s/>sutrikusias žmogaus organizmo funkcijas arba, esant negrįžtamų pakitimų, jas kompensuoti, arba palaikyti pasiektą funkcinio pajėgumo lygį.</text:span></text:p>
      <text:soft-page-break/>
      <text:p text:style-name="P132"><text:span text:style-name="T133">Sveikatinimo veikla</text:span><text:span text:style-name="T134"><text:s/>– asmens sveikatos priežiūra, visuomenės sveikatos priežiūra, farmacinė ir kita sveikatinimo vei</text:span><text:span text:style-name="T135">kla, kurios rūšis ir reikalavimus ją vykdantiems subjektams nustato Sveikatos apsaugos ministerija.</text:span></text:p>
      <text:p text:style-name="P136"><text:span text:style-name="T137">Mineralinis vanduo –<text:s/></text:span><text:span text:style-name="T138">neužterštoje ir nuo taršos patikimai apsaugotoje aplinkoje susidaręs požeminis vanduo, pasižymintis tyrumu, savita chemine sudėtimi,<text:s/></text:span><text:span text:style-name="T139">biologinėmis ir fizikinėmis savybėmis, lemiančiomis jo teigiamą poveikį žmogaus organizmo fiziologinėms funkcijoms.</text:span></text:p>
      <text:p text:style-name="P140"><text:span text:style-name="T141">Geriamasis vanduo</text:span><text:span text:style-name="T142"><text:s/>– vanduo, kuris atitinka Lietuvos higienos normoje HN 24:2003 nustatytus saugos ir kokybės reikalavimus [4.6].</text:span></text:p>
      <text:p text:style-name="P143"><text:span text:style-name="T144">Grožio paslauga –<text:s/></text:span><text:span text:style-name="T145">kaip nurodyta Lietuvos higienos normoje HN 117:2007 [4.7].</text:span></text:p>
      <text:p text:style-name="P146"/>
      <text:p text:style-name="P147"><text:span text:style-name="T148">IV</text:span><text:span text:style-name="T149">.<text:s/></text:span><text:span text:style-name="T150">MINERALINIO IR JŪROS VANDENS IŠORINIO NAUDOJIMO REIKALAVIMAI</text:span></text:p>
      <text:p text:style-name="P151"/>
      <text:p text:style-name="P152"><text:span text:style-name="T153">6</text:span><text:span text:style-name="T154">. Žemės gelmių ištekliai gali būti naudojami tik įstatymų ir kitų teisės aktų nustatyta tvarka [4.5].</text:span></text:p>
      <text:p text:style-name="P155"><text:span text:style-name="T156">7</text:span><text:span text:style-name="T157">. Mineralinio vandens ištekliai gali būti naudojami tik turint leidimą [4.4].</text:span></text:p>
      <text:p text:style-name="P158"><text:span text:style-name="T159">8</text:span><text:span text:style-name="T160">. Mineralinis ir jūros vanduo asmens sveikatos priežiūros paslaugas teikiančiose įstaigose (medicininės reabilitacijos ir kitose sveikatinimo veiklose) turi būti naudo</text:span><text:span text:style-name="T161">jamas pagal teisės aktų nustatyta tvarka [4.2] parengtas ir patvirtintas metodikas. Kitose įstaigose mineralinis ir jūros vanduo gali būti naudojamas pagal tos įstaigos vadovo patvirtintas metodikas.</text:span></text:p>
      <text:p text:style-name="P162"/>
      <text:p text:style-name="P163"><text:span text:style-name="T164">v</text:span><text:span text:style-name="T165">.<text:s/></text:span><text:span text:style-name="T166">MINERALINIO IR JŪROS VANDENS IŠORINIO NAUDOJIM</text:span><text:span text:style-name="T167">O SAUGOS IR KOKYBĖS REIKALAVIMAI</text:span></text:p>
      <text:p text:style-name="P168"/>
      <text:p text:style-name="P169"><text:span text:style-name="T170">9</text:span><text:span text:style-name="T171">. Mineralinio vandens, naudojamo voniose ir baseinuose, kokybės rodikliai (bendra vandens mineralizacija, mineralinio vandens analitinė kompozicija, išvardijant pagrindines vandens sudedamąsias dalis, jų koncentracijų</text:span><text:span text:style-name="T172"><text:s/>vertės, mineralizacijos (vonių) tipas, vandenilio jonų koncentracija – pH, temperatūra, baseinuose vandens dezinfekcijai naudojamos medžiagos ir kt.) turi būti pateikiami viešai paslaugos teikimo vietoje ir įstaigos internetinėje svetainėje.</text:span></text:p>
      <text:p text:style-name="P173"><text:span text:style-name="T174">10</text:span><text:span text:style-name="T175">. Miner</text:span><text:span text:style-name="T176">alinio vandens, naudojamo voniose ir baseinuose, kokybės rodikliai (bendra vandens mineralizacija, mineralinio vandens analitinė kompozicija, jų koncentracijų vertės, vandenilio jonų koncentracija – pH) turi būti tiriami ne rečiau kaip kartą per dvejus met</text:span><text:span text:style-name="T177">us.</text:span></text:p>
      <text:p text:style-name="P178"><text:span text:style-name="T179">11</text:span><text:span text:style-name="T180">. Atvirose jūros vandens (išgavimo) vietose mikrobiologiniai rodikliai, jų vertės ir mėginių ėmimo periodiškumas turi atitikti Lietuvos higienos normoje HN 92:2007 nustatytus reikalavimus [4.3].</text:span></text:p>
      <text:p text:style-name="P181"><text:span text:style-name="T182">12</text:span><text:span text:style-name="T183">. Atvirose jūros vandens (išgavimo) vietose f</text:span><text:span text:style-name="T184">iziniai ir cheminiai rodikliai, ribinės vertės ir mėginių ėmimo periodiškumas turi atitikti Lietuvos higienos normoje HN 92:2007 nustatytus reikalavimus [4.3].</text:span></text:p>
      <text:p text:style-name="P185"><text:span text:style-name="T186">13</text:span><text:span text:style-name="T187">. Baseinuose naudojamo mineralinio ir jūros vandens mikrobiologiniai, parazitologiniai, or</text:span><text:span text:style-name="T188">ganoleptiniai, fizikiniai ir cheminės taršos rodikliai, ribinės vertės, mėginių ėmimo periodiškumas turi būti toks, kaip nustatyta Lietuvos higienos normoje HN 109:2005 [4.1].</text:span></text:p>
      <text:p text:style-name="P189"><text:span text:style-name="T190">14</text:span><text:span text:style-name="T191">. Voniose naudojamo mineralinio ir jūros vandens mikrobiologiniai ir paraz</text:span><text:span text:style-name="T192">itologiniai rodikliai, jų ribinės vertės turi būti tokie, kaip nustatyta Lietuvos higienos normoje HN 109:2005 [4.1].</text:span></text:p>
      <text:p text:style-name="P193"><text:span text:style-name="T194">15</text:span><text:span text:style-name="T195">. Baseinų mineralinio ir jūros vandens biologiniam kenksmingumui pašalinti naudojamos medžiagos ir junginiai, nurodyti Lietuvos higi</text:span><text:span text:style-name="T196">enos normoje HN 109:2005 [4.1].</text:span></text:p>
      <text:p text:style-name="P197"><text:span text:style-name="T198">16</text:span><text:span text:style-name="T199">. Mineralinio, mineralizuotų, jūros vandens vonių vanduo nedezinfekuojamas. Po kiekvieno panaudojimo vanduo turi būti išleidžiamas, vonia dezinfekuojama ir pripildoma<text:s/></text:span><text:soft-page-break/><text:span text:style-name="T200">šviežio vandens.</text:span></text:p>
      <text:p text:style-name="P201"/>
      <text:p text:style-name="P202"><text:span text:style-name="T203">VI</text:span><text:span text:style-name="T204">.<text:s/></text:span><text:span text:style-name="T205">MINERALINIO VANDENS IŠO</text:span><text:span text:style-name="T206">RINIO NAUDOJIMO KLASIFIKACINIAI KRITERIJAI</text:span></text:p>
      <text:p text:style-name="P207"/>
      <text:p text:style-name="P208"><text:span text:style-name="T209">17</text:span><text:span text:style-name="T210">. Vonios, naudojamos medicininės reabilitacijos ir (arba) kitose sveikatinimo veiklose bei teikiant grožio paslaugas, pagal mineralinio vandens mineralizacijos laipsnį, skirstomos į:</text:span></text:p>
      <text:p text:style-name="P211"><text:span text:style-name="T212">17.1</text:span><text:span text:style-name="T213">. mineralines vonias – tai vonios, kurioms paruošti naudojamas mineralinis vanduo: mažos (mineralizacija – iki 10 g/l),<text:s/></text:span><text:span text:style-name="T214">vidutinės (mineralizacija – nuo 10–15 g/l), aukštos (mineralizacija – 15–35 g/l) ir labai aukštos mineralizacijos (mineralizacija<text:s/></text:span><text:span text:style-name="T215">&gt;35 g/</text:span><text:span text:style-name="T216">l). Ruošiant šias vonias, aukštos arba labai aukštos (sūrymas) mineralizacijos vanduo gali būti skiedžiamas vidutinės (10–15 g/l) arba mažos (iki 10 g/l) mineralizacijos mineraliniu vandeniu;</text:span></text:p>
      <text:p text:style-name="P217"><text:span text:style-name="T218">17.2</text:span><text:span text:style-name="T219">. mineralizuotas vonias – tai vonios, kurioms paruošti n</text:span><text:span text:style-name="T220">audojamas mineralinis vanduo (vidutinės, aukštos mineralizacijos arba sūrymai) ir skiedžiant geriamuoju vandeniu paruošiama vidutinės arba aukštos mineralizacijos vonios;</text:span></text:p>
      <text:p text:style-name="P221"><text:span text:style-name="T222">17.3</text:span><text:span text:style-name="T223">.</text:span><text:span text:style-name="T224"><text:s/></text:span><text:span text:style-name="T225">druskomis mineralizuotas vonias – tai vonios, kurioms paruošti naudojamas g</text:span><text:span text:style-name="T226">eriamasis vanduo ir įdedant druskų paruošiamos mažos (iki 10 g/l) arba vidutinės mineralizacijos (10–15 g/l) mineralizuotos vonios;</text:span></text:p>
      <text:p text:style-name="P227"><text:span text:style-name="T228">17.4</text:span><text:span text:style-name="T229">. jūros vandens vonios – tai vonios, kurioms paruošti naudojamas natūralus jūros vanduo.</text:span></text:p>
      <text:p text:style-name="P230"><text:span text:style-name="T231">18</text:span><text:span text:style-name="T232">. Mineralinio<text:s/></text:span><text:span text:style-name="T233">vandens vonios pagal naudojamo vandens temperatūrą skirstomos į:</text:span></text:p>
      <text:p text:style-name="P234"><text:span text:style-name="T235">18.1</text:span><text:span text:style-name="T236">. šaltas (17–20 °C);</text:span></text:p>
      <text:p text:style-name="P237"><text:span text:style-name="T238">18.2</text:span><text:span text:style-name="T239">. vėsias (26–34 °C);</text:span></text:p>
      <text:p text:style-name="P240"><text:span text:style-name="T241">18.3</text:span><text:span text:style-name="T242">. neutralias (35–36 °C);</text:span></text:p>
      <text:p text:style-name="P243"><text:span text:style-name="T244">18.4</text:span><text:span text:style-name="T245">. šiltas (37–39 °C);</text:span></text:p>
      <text:p text:style-name="P246"><text:span text:style-name="T247">18.5</text:span><text:span text:style-name="T248">. karštas (40–42 °C).</text:span></text:p>
      <text:p text:style-name="P249"><text:span text:style-name="T250">19</text:span><text:span text:style-name="T251">. Pagal joninę sudėtį mineralinis v</text:span><text:span text:style-name="T252">anduo, naudojamas išoriškai, skirstomas į:</text:span></text:p>
      <text:p text:style-name="P253"><text:span text:style-name="T254">19.1</text:span><text:span text:style-name="T255">. hidrokarbonatinį;</text:span></text:p>
      <text:p text:style-name="P256"><text:span text:style-name="T257">19.2</text:span><text:span text:style-name="T258">. chloridinį;</text:span></text:p>
      <text:p text:style-name="P259"><text:span text:style-name="T260">19.3</text:span><text:span text:style-name="T261">. sulfatinį;</text:span></text:p>
      <text:p text:style-name="P262"><text:span text:style-name="T263">19.4</text:span><text:span text:style-name="T264">. nitratinį;</text:span></text:p>
      <text:p text:style-name="P265"><text:span text:style-name="T266">19.5</text:span><text:span text:style-name="T267">. mišrios jonų sudėties.</text:span></text:p>
      <text:p text:style-name="P268"><text:span text:style-name="T269">20</text:span><text:span text:style-name="T270">. Pagal mineralinio vandens, naudojamo išoriškai, rūgščių ir šarmų būklę,<text:s/></text:span><text:span text:style-name="T271">rūgštingumo arba šarmingumo laipsnį išreikštą pH dydžiu, mineraliniai vandenys skirstomi į:</text:span></text:p>
      <text:p text:style-name="P272"><text:span text:style-name="T273">20.1</text:span><text:span text:style-name="T274">. rūgščius (pH nuo 3,5 iki 5,5);</text:span></text:p>
      <text:p text:style-name="P275"><text:span text:style-name="T276">20.2</text:span><text:span text:style-name="T277">. mažai rūgščius (pH nuo 5,5 iki 6,8);</text:span></text:p>
      <text:p text:style-name="P278"><text:span text:style-name="T279">20.3</text:span><text:span text:style-name="T280">. neutralius (pH nuo 6,8 iki 7,2);</text:span></text:p>
      <text:p text:style-name="P281"><text:span text:style-name="T282">20.4</text:span><text:span text:style-name="T283">. mažai šarminius (pH nuo 7</text:span><text:span text:style-name="T284">,2 iki 8,5);</text:span></text:p>
      <text:p text:style-name="P285"><text:span text:style-name="T286">20.5</text:span><text:span text:style-name="T287">. šarminius (pH &gt; 8,5).</text:span></text:p>
      <text:p text:style-name="P288"/>
      <text:p text:style-name="P289"><text:span text:style-name="T290">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09T20:48:00Z</meta:creation-date>
    <dc:date>2015-09-09T20:48:00Z</dc:date>
    <meta:template xlink:href="Normal" xlink:type="simple"/>
    <meta:editing-cycles>2</meta:editing-cycles>
    <meta:editing-duration>PT0S</meta:editing-duration>
    <meta:document-statistic meta:page-count="4" meta:paragraph-count="96" meta:word-count="1280" meta:character-count="9952" meta:row-count="324" meta:non-whitespace-character-count="8768"/>
  </office:meta>
</office:document-meta>
</file>