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letter-spacing="-0.0041in"/>
    </style:style>
    <style:style style:name="T42" style:parent-style-name="DefaultParagraphFont" style:family="text">
      <style:text-properties fo:font-weight="bold" style:font-weight-asian="bold" style:font-weight-complex="bold" fo:letter-spacing="-0.0027in"/>
    </style:style>
    <style:style style:name="T43" style:parent-style-name="DefaultParagraphFont" style:family="text">
      <style:text-properties fo:font-weight="bold" style:font-weight-asian="bold" style:font-weight-complex="bold" fo:letter-spacing="-0.0062in"/>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fo:letter-spacing="-0.0055in"/>
    </style:style>
    <style:style style:name="T47" style:parent-style-name="DefaultParagraphFont" style:family="text">
      <style:text-properties fo:font-weight="bold" style:font-weight-asian="bold" fo:letter-spacing="-0.0055in"/>
    </style:style>
    <style:style style:name="T48" style:parent-style-name="DefaultParagraphFont" style:family="text">
      <style:text-properties fo:font-weight="bold" style:font-weight-asian="bold" fo:letter-spacing="-0.0055in"/>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letter-spacing="-0.0104in"/>
    </style:style>
    <style:style style:name="T72" style:parent-style-name="DefaultParagraphFont" style:family="text">
      <style:text-properties fo:font-weight="bold" style:font-weight-asian="bold" style:font-weight-complex="bold" fo:letter-spacing="-0.0104in"/>
    </style:style>
    <style:style style:name="T73" style:parent-style-name="DefaultParagraphFont" style:family="text">
      <style:text-properties fo:font-weight="bold" style:font-weight-asian="bold" style:font-weight-complex="bold" fo:letter-spacing="-0.0104in"/>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letter-spacing="-0.009in"/>
    </style:style>
    <style:style style:name="T91" style:parent-style-name="DefaultParagraphFont" style:family="text">
      <style:text-properties fo:font-weight="bold" style:font-weight-asian="bold" style:font-weight-complex="bold" fo:letter-spacing="-0.009in"/>
    </style:style>
    <style:style style:name="T92" style:parent-style-name="DefaultParagraphFont" style:family="text">
      <style:text-properties fo:font-weight="bold" style:font-weight-asian="bold" style:font-weight-complex="bold" fo:letter-spacing="-0.009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letter-spacing="-0.0013in"/>
    </style:style>
    <style:style style:name="P100" style:parent-style-name="Normal" style:family="paragraph">
      <style:paragraph-properties fo:widows="0" fo:orphans="0" fo:break-before="page"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text-properties fo:letter-spacing="-0.0027in"/>
    </style:style>
    <style:style style:name="P107" style:parent-style-name="Normal" style:family="paragraph">
      <style:paragraph-properties fo:widows="0" fo:orphans="0" fo:text-align="center" fo:background-color="#FFFFFF"/>
      <style:text-properties fo:letter-spacing="-0.0027in" fo:font-size="10pt" style:font-size-asian="10pt"/>
    </style:style>
    <style:style style:name="P108" style:parent-style-name="Normal" style:family="paragraph">
      <style:paragraph-properties fo:widows="0" fo:orphans="0" fo:margin-right="2.6402in" fo:text-indent="0.4923in" fo:background-color="#FFFFFF"/>
      <style:text-properties fo:letter-spacing="-0.002in"/>
    </style:style>
    <style:style style:name="P109" style:parent-style-name="Normal" style:family="paragraph">
      <style:paragraph-properties fo:widows="0" fo:orphans="0" fo:margin-right="2.6402in" fo:text-indent="0.4923in" fo:background-color="#FFFFFF"/>
      <style:text-properties fo:letter-spacing="-0.002in"/>
    </style:style>
    <style:style style:name="P110" style:parent-style-name="Normal" style:family="paragraph">
      <style:paragraph-properties fo:widows="0" fo:orphans="0" fo:margin-left="0.3569in" fo:margin-right="2.6402in" fo:text-indent="0.4923in" fo:background-color="#FFFFFF">
        <style:tab-stops/>
      </style:paragraph-properties>
    </style:style>
    <style:style style:name="T111" style:parent-style-name="DefaultParagraphFont" style:family="text">
      <style:text-properties fo:letter-spacing="-0.002in" fo:font-size="10pt" style:font-size-asian="10pt"/>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fo:letter-spacing="0.0006in"/>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letter-spacing="-0.0055in"/>
    </style:style>
    <style:style style:name="P118" style:parent-style-name="Normal" style:family="paragraph">
      <style:paragraph-properties fo:widows="0" fo:orphans="0" fo:text-indent="0.4923in" fo:background-color="#FFFFFF">
        <style:tab-stops>
          <style:tab-stop style:type="center" style:position="2.9687in"/>
        </style:tab-stops>
      </style:paragraph-properties>
    </style:style>
    <style:style style:name="T119" style:parent-style-name="DefaultParagraphFont" style:family="text">
      <style:text-properties fo:letter-spacing="-0.0034in"/>
    </style:style>
    <style:style style:name="T120" style:parent-style-name="DefaultParagraphFont" style:family="text">
      <style:text-properties fo:font-size="10pt" style:font-size-asian="10pt"/>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background-color="#FFFFFF">
        <style:tab-stops>
          <style:tab-stop style:type="left" style:leader-style="solid" style:leader-text="_" style:position="4.077in"/>
        </style:tab-stops>
      </style:paragraph-properties>
    </style:style>
    <style:style style:name="T127" style:parent-style-name="DefaultParagraphFont" style:family="text">
      <style:text-properties style:font-weight-complex="bold" fo:letter-spacing="-0.0055in"/>
    </style:style>
    <style:style style:name="T128" style:parent-style-name="DefaultParagraphFont" style:family="text">
      <style:text-properties style:font-weight-complex="bold"/>
    </style:style>
    <style:style style:name="P129" style:parent-style-name="Normal" style:family="paragraph">
      <style:paragraph-properties fo:widows="0" fo:orphans="0" fo:background-color="#FFFFFF">
        <style:tab-stops>
          <style:tab-stop style:type="center" style:position="2.1375in"/>
        </style:tab-stops>
      </style:paragraph-properties>
      <style:text-properties fo:font-size="10pt" style:font-size-asian="10pt"/>
    </style:style>
    <style:style style:name="P130" style:parent-style-name="Normal" style:family="paragraph">
      <style:paragraph-properties>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style:tab-stops>
          <style:tab-stop style:type="right" style:leader-style="solid" style:leader-text="_" style:position="3.15in"/>
        </style:tab-stops>
      </style:paragraph-properties>
    </style:style>
    <style:style style:name="P133"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134" style:parent-style-name="Normal" style:family="paragraph">
      <style:paragraph-properties>
        <style:tab-stops>
          <style:tab-stop style:type="right" style:leader-style="solid" style:leader-text="_" style:position="3.15in"/>
        </style:tab-stops>
      </style:paragraph-properties>
    </style:style>
    <style:style style:name="P135"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36" style:parent-style-name="Normal" style:family="paragraph">
      <style:paragraph-properties>
        <style:tab-stops>
          <style:tab-stop style:type="right" style:leader-style="solid" style:leader-text="_" style:position="3.15in"/>
        </style:tab-stops>
      </style:paragraph-properties>
    </style:style>
    <style:style style:name="P137"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left" style:position="2.2166in"/>
          <style:tab-stop style:type="left" style:leader-style="solid" style:leader-text="_" style:position="4.3312in"/>
        </style:tab-stops>
      </style:paragraph-properties>
    </style:style>
    <style:style style:name="P139" style:parent-style-name="Normal" style:family="paragraph">
      <style:paragraph-properties fo:widows="0" fo:orphans="0" fo:text-align="center" fo:background-color="#FFFFFF"/>
      <style:text-properties fo:letter-spacing="-0.0027in" fo:font-size="10pt" style:font-size-asian="10pt"/>
    </style:style>
    <style:style style:name="P140" style:parent-style-name="Normal" style:family="paragraph">
      <style:paragraph-properties fo:widows="0" fo:orphans="0" fo:margin-left="1.8708in" fo:text-indent="0.3458in" fo:background-color="#FFFFFF">
        <style:tab-stops>
          <style:tab-stop style:type="right" style:leader-style="solid" style:leader-text="_" style:position="2.4604in"/>
        </style:tab-stops>
      </style:paragraph-properties>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margin-left="1.8708in" fo:text-indent="0.3458in" fo:background-color="#FFFFFF">
        <style:tab-stops>
          <style:tab-stop style:type="right" style:leader-style="solid" style:leader-text="_" style:position="2.4604in"/>
        </style:tab-stops>
      </style:paragraph-properties>
    </style:style>
    <style:style style:name="P143" style:parent-style-name="Normal" style:family="paragraph">
      <style:paragraph-properties fo:widows="0" fo:orphans="0" fo:text-align="center" fo:background-color="#FFFFFF"/>
      <style:text-properties fo:font-size="10pt" style:font-size-asian="10pt"/>
    </style:style>
    <style:style style:name="P144" style:parent-style-name="Normal" style:family="paragraph">
      <style:paragraph-properties fo:widows="0" fo:orphans="0" fo:margin-left="1.8708in" fo:text-indent="0.3458in" fo:background-color="#FFFFFF">
        <style:tab-stops>
          <style:tab-stop style:type="right" style:leader-style="solid" style:leader-text="_" style:position="2.4604in"/>
        </style:tab-stops>
      </style:paragraph-properties>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style:tab-stops>
          <style:tab-stop style:type="left" style:position="1.7722in"/>
        </style:tab-stops>
      </style:paragraph-properties>
    </style:style>
    <style:style style:name="P149" style:parent-style-name="Normal" style:family="paragraph">
      <style:paragraph-properties fo:widows="0" fo:orphans="0" fo:background-color="#FFFFFF">
        <style:tab-stops>
          <style:tab-stop style:type="left" style:position="1.7722in"/>
        </style:tab-stops>
      </style:paragraph-properties>
      <style:text-properties fo:font-size="10pt" style:font-size-asian="10pt"/>
    </style:style>
    <style:style style:name="P150" style:parent-style-name="Normal" style:family="paragraph">
      <style:paragraph-properties>
        <style:tab-stops>
          <style:tab-stop style:type="center" style:position="2.7562in"/>
          <style:tab-stop style:type="center" style:position="4.725in"/>
        </style:tab-stops>
      </style:paragraph-properties>
    </style:style>
    <style:style style:name="P151" style:parent-style-name="Normal" style:family="paragraph">
      <style:paragraph-properties fo:widows="0" fo:orphans="0" fo:background-color="#FFFFFF">
        <style:tab-stops>
          <style:tab-stop style:type="center" style:position="2.7562in"/>
          <style:tab-stop style:type="center" style:position="4.725in"/>
        </style:tab-stops>
      </style:paragraph-properties>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ASMENŲ, PAGEIDAUJANČIŲ TEIKTI TRANZITO DEKLARACIJAS NAUJOSIOS KOMPIUTERIZUOTOS TRANZITO SISTEMOS PRIEMONĖMIS, REGISTRAVIMO TAISYKLIŲ PATVIRTINIMO</text:p>
      <text:p text:style-name="P15"/>
      <text:p text:style-name="P16">2005 m. gruodžio 15 d. Nr. 1B-810</text:p>
      <text:p text:style-name="P17">Vilnius</text:p>
      <text:p text:style-name="P18"/>
      <text:p text:style-name="P19"/>
      <text:p text:style-name="P20">1. Tvirtinu pridedamas Asmenų, pageidaujančių teikti tranzito deklaracijas Naujosios kompiuterizuotos tranzito sistemos priemonėmis, registravimo taisykles.</text:p>
      <text:p text:style-name="P21">2.<text:s/><text:span text:style-name="T22">Paved</text:span>u:</text:p>
      <text:p text:style-name="P23">2.1. Muitinės informacinių sistemų centrui (P. Jakavonis) nustatyti Asmenų, pageidaujančių teikti tranzito deklaracijas Naujosios kompiuterizuotos tranzito sistemos priemonėmis autentifikavimo priemonių suteikimo tvarką ir paskirti pareigūnus, atsakingus už šios tvarkos vykdymą;</text:p>
      <text:p text:style-name="P24">2.2. įsakymo vykdymą kontroliuoti Muitinės departamento generalinio direktoriaus pavaduotojui J. Miškiniui.</text:p>
      <text:p text:style-name="P25">3.<text:s/><text:span text:style-name="T26">Pripažįst</text:span>u netekusiu galios Muitinės departamento direktoriaus 2003 m. gruodžio 15 d. įsakymo Nr. 1B-1081 „Dėl reikalavimų programinei įrangai ir jos atitikties vertinimui ir deklarantų, pageidaujančių<text:s/>teikti elektroninius tranzito deklaracijų duomenis, registravimo tvarkos patvirtinimo“ (Žin., 2003, Nr.<text:s/><text:span text:style-name="T27">119-5457</text:span>) 1.2 punktą.</text:p>
      <text:p text:style-name="P28"/>
      <text:p text:style-name="P29"/>
      <text:p text:style-name="P30"/>
      <text:p text:style-name="P31"><text:span text:style-name="T32">GENERALINIS DIREKTORIUS</text:span><text:span text:style-name="T33"><text:tab/>RIMUTIS KLEVEČKA</text:span></text:p>
      <text:p text:style-name="P34"/>
      <text:soft-page-break/>
      <text:p text:style-name="P35">PATVIRTINTA</text:p>
      <text:p text:style-name="P36">Muitinės departamento generalinio<text:s/></text:p>
      <text:p text:style-name="P37">direktoriaus 2005 m. gruodžio 15 d.<text:s/></text:p>
      <text:p text:style-name="P38">įsakymu Nr. 1B-810</text:p>
      <text:p text:style-name="P39"/>
      <text:p text:style-name="P40"><text:span text:style-name="T41">ASMENŲ, PAGEIDAUJANČIŲ TEIKTI TRANZITO DEKLARACIJAS NAUJOSIOS<text:s/></text:span><text:span text:style-name="T42">KOMPIUTERIZUOTOS TRANZITO SISTEMOS PRIEMONĖMIS,<text:s/></text:span><text:span text:style-name="T43">REGISTRAVIMO TAISYKLĖS</text:span></text:p>
      <text:p text:style-name="P44"/>
      <text:p text:style-name="P45"><text:span text:style-name="T46">I</text:span><text:span text:style-name="T47">.<text:s/></text:span><text:span text:style-name="T48">BENDROSIOS NUOSTATOS</text:span></text:p>
      <text:p text:style-name="P49"/>
      <text:p text:style-name="P50">1. Asmenų, pageidaujančių teikti tranzito deklaracijas Naujosios kompiuterizuotos tranzito sistemos priemonėmis, registravimo taisyklės (toliau – Taisyklės) nustato taikomosios programinės įrangos, skirtos elektroninių duomenų mainams tarp deklaranto, prekių pateikėjo ir kompetentingų Lietuvos Respublikos muitinės įstaigų vartotojų, turinčių teisę teikti tranzito deklaracijas Naujosios kompiuterizuotos tranzito sistemos priemonėmis, registravimo muitinėje tvarką.</text:p>
      <text:p text:style-name="P51">2. Taisyklėse vartojamos sąvokos:</text:p>
      <text:p text:style-name="P52"><text:span text:style-name="T53">Deklarantas –<text:s/></text:span>Bendrijos/bendrosios tranzito procedūros vykdytojas arba jo įgaliotas asmuo (muitinės tarpininkas), vykdytojo vardu pateikiantis tranzito deklaraciją išvykimo įstaigai.</text:p>
      <text:p text:style-name="P54"><text:span text:style-name="T55">Prekių pateikėjas –<text:s/></text:span>prekių, kurios gabenamos įforminus Bendrijos/bendrąją tranzito procedūrą, gavėjas arba kitas asmuo (vežėjas, ekspeditorius, muitinės tarpininkas ar kt.), pateikiantis pirmiau minėtas prekes paskirties įstaigoje ir atliekantis su tuo susijusius muitinės formalumus.</text:p>
      <text:p text:style-name="P56"><text:span text:style-name="T57">Tranzito deklaracija –<text:s/></text:span>elektroniniai tranzito deklaracijos duomenys, atitinkantys 1993 m. liepos 2 d. Komisijos reglamento (EEB) Nr. 2454/93, išdėstančio Tarybos reglamento (EEB) Nr. 2913/92, nustatančio Bendrijos muitinės kodeksą, įgyvendinimo nuostatas (su paskutiniais pakeitimais, padarytais 2005 m. birželio 10 d. Komisijos reglamentu (EB) Nr. 883/2005) 37a priede išdėstytus reikalavimus.</text:p>
      <text:p text:style-name="P58"><text:span text:style-name="T59">Verslininko modulis –<text:s/></text:span>taikomoji programinė įranga, skirta elektroninių duomenų mainams tarp deklaranto, prekių pateikėjo ir kompetentingų Lietuvos Respublikos muitinės įstaigų vykdyti.</text:p>
      <text:p text:style-name="P60"><text:span text:style-name="T61">Verslininko modulio vartotojas –<text:s/></text:span>deklarantas ir (arba) prekių pateikėjas, teisės aktų nustatyta tvarka įgijęs teisę teikti tranzito deklaracijas Naujosios kompiuterizuotos tranzito sistemos priemonėmis ir įregistruotas muitinėje Taisyklių nustatyta tvarka.</text:p>
      <text:p text:style-name="P62"><text:span text:style-name="T63">Verslininko modulio vartotojo autentifikavimo priemonė –<text:s/></text:span>Verslininko modulio vartotojui Taisyklių nustatyta tvarka suteiktas prisijungimo prie Verslininko modulio vardas ir slaptažodis.</text:p>
      <text:p text:style-name="P64">3. Verslininko modulio vartotojais registruojami asmenys:</text:p>
      <text:p text:style-name="P65">3.1. pasirašę su Muitinės departamentu Tranzito deklaracijos teikimo Naujosios kompiuterizuotos tranzito sistemos priemonėmis sutartį, kurios tipinė forma patvirtinta Muitinės departamento generalinio direktoriaus 2005 m. lapkričio 28 d. įsakymu Nr. 1B-762 (Žin., 2005, Nr.<text:s/><text:span text:style-name="T66">142-5162</text:span>) (toliau – Sutartis);</text:p>
      <text:p text:style-name="P67">3.2. Muitinės mokymo centro nustatyta tvarka atlikę Verslininko modulio vartotojo vertinamąjį testą.</text:p>
      <text:p text:style-name="P68">4. Verslininko modulio vartotojui suteikiama viena Verslininko modulio vartotojo autentifikavimo priemonė. Verslininko modulio vartotojas pats registruoja savo darbuotojus, kuriems suteikia įgaliojimus naudotis jam suteikta Verslininko modulio vartotojo autentifikavimo priemone.</text:p>
      <text:p text:style-name="P69"/>
      <text:p text:style-name="P70"><text:span text:style-name="T71">II</text:span><text:span text:style-name="T72">.<text:s/></text:span><text:span text:style-name="T73">PRAŠYMŲ REGISTRUOTI VERSLININKO MODULIO VARTOTOJU PATEIKIMAS IR NAGRINĖJIMAS</text:span></text:p>
      <text:p text:style-name="P74"/>
      <text:p text:style-name="P75">5. Deklarantas ir (arba) prekių pateikėjas, norėdamas būti įregistruotas Verslininko modulio<text:s/><text:soft-page-break/>vartotoju, turi pateikti teritorinės muitinės, kurios veiklos zonoje yra jo buveinė, viršininkui rašytinį prašymą (priedas), prie kurio turi būti pridėti du asmens vadovo arba jo įgalioto asmens pasirašyti Sutarties egzemplioriai.</text:p>
      <text:p text:style-name="P76">6. Teritorinė muitinė, gavusi Taisyklių 5 punkte nurodytą prašymą:</text:p>
      <text:p text:style-name="P77">6.1. ne vėliau kaip per 2 darbo dienas nuo prašymo įregistravimo (gavimo) dienos priima sprendimą dėl Sutarties pasirašymo arba atsisakymo ją pasirašyti;</text:p>
      <text:p text:style-name="P78">6.2. pasirašiusi Sutartį, ne vėliau kaip per 1 darbo dieną pareiškėjui skirtą Sutarties egzempliorių kartu su prašymu perduoda Muitinės informacinių sistemų centro (toliau – MISC) teritoriniam skyriui;</text:p>
      <text:p text:style-name="P79">6.3. priėmusi sprendimą Sutarties nepasirašyti, ne vėliau kaip per 1 darbo dieną informuoja apie tai pareiškėją, nurodydama tokio sprendimo motyvus ir asmens teisę jį apskųsti muitų teisės aktų nustatyta tvarka.</text:p>
      <text:p text:style-name="P80">7. MISC, per savo teritorinį skyrių gavęs teritorinės muitinės perduotus dokumentus, nurodytus Taisyklių 6.2 punkte:</text:p>
      <text:p text:style-name="P81">7.1. patikrina, ar pareiškėjas yra įvykdęs Taisyklių 3 punkto reikalavimus ir gali būti įregistruotas Verslininko modulio vartotoju;</text:p>
      <text:p text:style-name="P82">7.2. įsitikinęs, kad Taisyklių 3 punkto reikalavimai įvykdyti, ne vėliau kaip per 3 darbo dienas nuo šių Taisyklių 6.2 punkte nurodytų dokumentų gavimo (įregistravimo) MISC teritoriniame skyriuje dienos priima sprendimą įregistruoti pareiškėją Verslininko modulio vartotoju ir suteikti jam Verslininko modulio vartotojo autentifikavimo priemonę (priešingu atveju priimamas sprendimas pareiškėjo prašymo nepatenkinti);</text:p>
      <text:p text:style-name="P83">7.3. priėmęs sprendimą patenkinti pareiškėjo prašymą, įpareigoja atitinkamą MISC teritorinį skyrių pasirašytinai perduoti pareiškėjui jam skirtą Sutarties egzempliorių ir MISC šiam asmeniui suteiktą Verslininko modulio autentifikavimo priemonę;</text:p>
      <text:p text:style-name="P84">7.4. priėmęs sprendimą pareiškėjo prašymo nepatenkinti, ne vėliau kaip per 1 darbo dieną informuoja apie tai pareiškėją, nurodydamas tokio sprendimo motyvus ir asmens teisę jį apskųsti muitų teisės aktų nustatyta tvarka.</text:p>
      <text:p text:style-name="P85">8. Deklarantų ir (arba) prekių pateikėjų prašymus priima ir registruoja teritorinių muitinių viršininkų paskirti teritorinių muitinių pareigūnai, laikydamiesi teisės aktų nustatytos tvarkos.</text:p>
      <text:p text:style-name="P86">9. Verslininko modulio vartotojų autentifikavimo priemones suteikia MISC direktoriaus paskirti MISC pareigūnai, laikydamiesi MISC nustatytos tvarkos.</text:p>
      <text:p text:style-name="P87">10. Deklarantas ir (arba) prekių pateikėjas, su kuriuo teritorinė muitinė atsisakė pasirašyti Sutartį arba kurį MISC atsisakė įregistruoti Verslininko modulio vartotoju, gali kreiptis su kartotiniu prašymu į teritorinę muitinę, kai pašalina trūkumus, dėl kurių buvo priimtas atitinkamas teritorinės muitinės arba MISC sprendimas.</text:p>
      <text:p text:style-name="P88"/>
      <text:p text:style-name="P89"><text:span text:style-name="T90">III</text:span><text:span text:style-name="T91">.<text:s/></text:span><text:span text:style-name="T92">BAIGIAMOSIOS NUOSTATOS</text:span></text:p>
      <text:p text:style-name="P93"/>
      <text:p text:style-name="P94">11. MISC atšaukia sprendimą įregistruoti deklarantą arba prekių pateikėją Verslininko modulio vartotoju, jeigu:</text:p>
      <text:p text:style-name="P95">11.1. pasikeitė Sutarties sąlygos;</text:p>
      <text:p text:style-name="P96">11.2. viena iš Sutarties šalių nutraukė Sutartį.</text:p>
      <text:p text:style-name="P97">12. Deklarantui ir (arba) prekių pateikėjui suteikta Verslininko modulio vartotojo autentifikavimo priemonė gali būti pakeista deklarantui ir (arba) prekių pateikėjui pateikus atitinkamą rašytinį prašymą Sutartį pasirašiusiai teritorinei muitinei.</text:p>
      <text:p text:style-name="P98"><text:span text:style-name="T99">______________</text:span></text:p>
      <text:p text:style-name="P100"/>
      <text:soft-page-break/>
      <text:p text:style-name="P101">Asmenų, pageidaujančių teikti tranzito<text:s/></text:p>
      <text:p text:style-name="P102">deklaracijas Naujosios kompiuterizuotos<text:s/></text:p>
      <text:p text:style-name="P103">tranzito sistemos priemonėmis, registravimo<text:s/></text:p>
      <text:p text:style-name="P104">taisyklių priedas</text:p>
      <text:p text:style-name="P105"/>
      <text:p text:style-name="P106">___________________________________________</text:p>
      <text:p text:style-name="P107">(įmonės pavadinimas)<text:s/></text:p>
      <text:p text:style-name="P108"/>
      <text:p text:style-name="P109">____________________________________</text:p>
      <text:p text:style-name="P110"><text:span text:style-name="T111">(teritorinės muitinės pavadinimas)</text:span></text:p>
      <text:p text:style-name="P112"/>
      <text:p text:style-name="P113"><text:span text:style-name="T114">PRAŠYMAS REGISTRUOTI VERSLININKO MODULIO VARTOTOJU</text:span></text:p>
      <text:p text:style-name="P115"/>
      <text:p text:style-name="P116">___________ Nr.<text:span text:style-name="T117"><text:s/>______</text:span></text:p>
      <text:p text:style-name="P118"><text:span text:style-name="T119"><text:tab/></text:span><text:span text:style-name="T120">(data)</text:span></text:p>
      <text:p text:style-name="P121">_________________</text:p>
      <text:p text:style-name="P122">(sudarymo vieta)</text:p>
      <text:p text:style-name="P123"/>
      <text:p text:style-name="P124">Pagal pateiktus duomenis prašau registruoti Verslininko modulio vartotoju ir suteikti Verslininko modulio vartotojo autentifikavimo priemonę</text:p>
      <text:p text:style-name="P125"/>
      <text:p text:style-name="P126"><text:span text:style-name="T127">LT</text:span><text:span text:style-name="T128"><text:tab/></text:span></text:p>
      <text:p text:style-name="P129"><text:tab/>(įmonės kodas iš Muitinės prievolininkų registro (iki 15 skaitmenų)</text:p>
      <text:p text:style-name="P130">__<text:tab/></text:p>
      <text:p text:style-name="P131">(įmonės pavadinimas (iki 35 simbolių)</text:p>
      <text:p text:style-name="P132">__<text:tab/></text:p>
      <text:p text:style-name="P133"><text:tab/>(pašto kodas)</text:p>
      <text:p text:style-name="P134">__<text:tab/></text:p>
      <text:p text:style-name="P135"><text:tab/>(miestas)</text:p>
      <text:p text:style-name="P136">__<text:tab/></text:p>
      <text:p text:style-name="P137"><text:tab/>(gatvė, namo numeris)</text:p>
      <text:p text:style-name="Normal"/>
      <text:p text:style-name="P138">Asmens ryšiams palaikyti<text:s/><text:tab/><text:tab/></text:p>
      <text:p text:style-name="P139">(vardas, pavardė)<text:s/></text:p>
      <text:p text:style-name="P140"><text:tab/></text:p>
      <text:p text:style-name="P141">(telefonas)</text:p>
      <text:p text:style-name="P142"><text:tab/></text:p>
      <text:p text:style-name="P143">(faksas)</text:p>
      <text:p text:style-name="P144"><text:tab/></text:p>
      <text:p text:style-name="P145">(el. paštas)</text:p>
      <text:p text:style-name="P146"/>
      <text:p text:style-name="P147">Įmonės atstovo (atstovų), atsakingo už vartotojų registravimą įmonės viduje:</text:p>
      <text:p text:style-name="P148">_________________<text:tab/>_______________________________________________</text:p>
      <text:p text:style-name="P149">(vardas, pavardė)<text:tab/>(išlaikęs Verslininko modulio vartotojo testą (įrašoma Taip arba Ne)</text:p>
      <text:p text:style-name="Normal"/>
      <text:p text:style-name="P150">____________________<text:tab/>___________<text:tab/>____________________</text:p>
      <text:p text:style-name="P151">(prašymą užpildžiusio<text:tab/>(parašas)<text:tab/>(vardas, pavardė)</text:p>
      <text:p text:style-name="P152">asmens pareigos)</text:p>
      <text:p text:style-name="P153">______________</text:p>
      <text:p text:style-name="P154"/>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02-08T08:34:00Z</meta:creation-date>
    <dc:date>2017-02-08T08:34:00Z</dc:date>
    <meta:template xlink:href="Normal.dotm" xlink:type="simple"/>
    <meta:editing-cycles>2</meta:editing-cycles>
    <meta:editing-duration>PT0S</meta:editing-duration>
    <meta:document-statistic meta:page-count="4" meta:paragraph-count="556" meta:word-count="1305" meta:character-count="8346" meta:row-count="584" meta:non-whitespace-character-count="7597"/>
  </office:meta>
</office:document-meta>
</file>