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PENSIJŲ ĮSTATYMO 11, 13, 14 STRAIPSNIŲ PAKEITIMO IR PAPILDYMO ĮSTATYMAS</text:span></text:p>
      <text:p text:style-name="P4"/>
      <text:p text:style-name="P5">2008 m. rugsėjo 29 d. Nr. X-1736</text:p>
      <text:p text:style-name="P6">Vilnius</text:p>
      <text:p text:style-name="P7"/>
      <text:p text:style-name="P8">(Žin., 1994, Nr.<text:s/><text:a xlink:href="https://www.e-tar.lt/portal/lt/legalAct/TAR.ED38F243563C" office:target-frame-name="_blank" xlink:show="new"><text:span text:style-name="T9">101-2018</text:span></text:a>; 1995, Nr.<text:s/><text:a xlink:href="https://www.e-tar.lt/portal/lt/legalAct/TAR.A6203CE52B84" office:target-frame-name="_blank" xlink:show="new"><text:span text:style-name="T10">59-1476</text:span></text:a>, Nr.<text:s/><text:a xlink:href="https://www.e-tar.lt/portal/lt/legalAct/TAR.770A3DAC5194" office:target-frame-name="_blank" xlink:show="new"><text:span text:style-name="T11">102-2282</text:span></text:a>; 1996, Nr.<text:s/><text:a xlink:href="https://www.e-tar.lt/portal/lt/legalAct/TAR.A766B68AB31D" office:target-frame-name="_blank" xlink:show="new"><text:span text:style-name="T12">73-1750</text:span></text:a>; 1997, Nr.<text:s/><text:a xlink:href="https://www.e-tar.lt/portal/lt/legalAct/TAR.4084293C296E" office:target-frame-name="_blank" xlink:show="new"><text:span text:style-name="T13">38-925</text:span></text:a>, Nr.<text:s/><text:a xlink:href="https://www.e-tar.lt/portal/lt/legalAct/TAR.F270E9DB8FA1" office:target-frame-name="_blank" xlink:show="new"><text:span text:style-name="T14">104-2622</text:span></text:a>;<text:s/>1998, Nr.<text:s/><text:a xlink:href="https://www.e-tar.lt/portal/lt/legalAct/TAR.C913DBC37928" office:target-frame-name="_blank" xlink:show="new"><text:span text:style-name="T15">98-2709</text:span></text:a>, Nr.<text:s/><text:a xlink:href="https://www.e-tar.lt/portal/lt/legalAct/TAR.7594F69437BF" office:target-frame-name="_blank" xlink:show="new"><text:span text:style-name="T16">114-3192</text:span></text:a>, Nr.<text:s/><text:a xlink:href="https://www.e-tar.lt/portal/lt/legalAct/TAR.A42ABFC580BA" office:target-frame-name="_blank" xlink:show="new"><text:span text:style-name="T17">115-3235</text:span></text:a>; 1999, Nr.<text:s/><text:a xlink:href="https://www.e-tar.lt/portal/lt/legalAct/TAR.0CBA6E821C1D" office:target-frame-name="_blank" xlink:show="new"><text:span text:style-name="T18">48-1525</text:span></text:a>, Nr.<text:s/><text:a xlink:href="https://www.e-tar.lt/portal/lt/legalAct/TAR.3994397C810D" office:target-frame-name="_blank" xlink:show="new"><text:span text:style-name="T19">57-1834</text:span></text:a>, Nr.<text:s/><text:a xlink:href="https://www.e-tar.lt/portal/lt/legalAct/TAR.9648FA9BCFC6" office:target-frame-name="_blank" xlink:show="new"><text:span text:style-name="T20">99-2846</text:span></text:a>; 2000, Nr.<text:s/><text:a xlink:href="https://www.e-tar.lt/portal/lt/legalAct/TAR.4693BF65085E" office:target-frame-name="_blank" xlink:show="new"><text:span text:style-name="T21">52-1487</text:span></text:a>; 2003, Nr.<text:s/><text:a xlink:href="https://www.e-tar.lt/portal/lt/legalAct/TAR.6882E187A7BD" office:target-frame-name="_blank" xlink:show="new"><text:span text:style-name="T22">14-538</text:span></text:a>; 2004, Nr.<text:s/><text:a xlink:href="https://www.e-tar.lt/portal/lt/legalAct/TAR.82E05B742DCD" office:target-frame-name="_blank" xlink:show="new"><text:span text:style-name="T23">80-2835</text:span></text:a>, Nr.<text:s/><text:a xlink:href="https://www.e-tar.lt/portal/lt/legalAct/TAR.631A2CBB0B48" office:target-frame-name="_blank" xlink:show="new"><text:span text:style-name="T24">116-4330</text:span></text:a>, Nr.<text:s/><text:a xlink:href="https://www.e-tar.lt/portal/lt/legalAct/TAR.DABD08CDB81D" office:target-frame-name="_blank" xlink:show="new"><text:span text:style-name="T25">158-5759</text:span></text:a>; 2005, Nr.<text:s/><text:a xlink:href="https://www.e-tar.lt/portal/lt/legalAct/TAR.026E5CEF98D7" office:target-frame-name="_blank" xlink:show="new"><text:span text:style-name="T26">7-188</text:span></text:a>, Nr.<text:s/><text:a xlink:href="https://www.e-tar.lt/portal/lt/legalAct/TAR.8D1E439FB91A" office:target-frame-name="_blank" xlink:show="new"><text:span text:style-name="T27">71-2554</text:span></text:a>; 2006, Nr.<text:s/><text:a xlink:href="https://www.e-tar.lt/portal/lt/legalAct/TAR.50A79C950177" office:target-frame-name="_blank" xlink:show="new"><text:span text:style-name="T28">77-2970</text:span></text:a>, Nr.<text:s/><text:a xlink:href="https://www.e-tar.lt/portal/lt/legalAct/TAR.67BD9271B92F" office:target-frame-name="_blank" xlink:show="new"><text:span text:style-name="T29">141-5404</text:span></text:a>)</text:p>
      <text:p text:style-name="P30"/>
      <text:p text:style-name="P31"><text:span text:style-name="T32">1</text:span><text:s/><text:span text:style-name="T33">straipsnis.<text:s/></text:span><text:span text:style-name="T34">11 straipsnio 1 dalies papildymas 10 punktu</text:span></text:p>
      <text:p text:style-name="P35">Papildyti 11 straipsnio 1 dalį 10 punktu:</text:p>
      <text:p text:style-name="P36">„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text:s/>papunktį išduotus nuo okupacijų nukentėjusio asmens pažymėjimus.“</text:p>
      <text:p text:style-name="P37"/>
      <text:p text:style-name="P38"><text:span text:style-name="T39">2</text:span><text:s/><text:span text:style-name="T40">straipsnis.<text:s/></text:span><text:span text:style-name="T41">13 straipsnio 1 dalies pakeitimas</text:span></text:p>
      <text:p text:style-name="P42">13 straipsnio 1 dalyje vietoj skaičių „8, 9“ įrašyti skaičius „8–10“ ir šią dalį išdėstyti taip:</text:p>
      <text:p text:style-name="P43">„Šio įstatymo 11 straipsnio pirmosios dalies 2–6 ir 8–10 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p>
      <text:p text:style-name="P44"/>
      <text:p text:style-name="P45"><text:span text:style-name="T46">3</text:span><text:s/><text:span text:style-name="T47">straipsnis.<text:s/></text:span><text:span text:style-name="T48">14 straipsnio 5 dalies 5 punkto pakeitimas</text:span></text:p>
      <text:p text:style-name="P49">14 straipsnio 5 dalies 5 punkte vietoj žodžio ir skaičiaus „ir 5“ įrašyti žodį ir skaičius „5 ir 10“ ir šį punktą išdėstyti taip:</text:p>
      <text:p text:style-name="P50">„5) mirus šio įstatymo 11 straipsnio pirmosios dalies 2, 3, 5 ir 10 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p>
      <text:p text:style-name="P51"/>
      <text:p text:style-name="P52"><text:span text:style-name="T53">4</text:span><text:span text:style-name="T54"><text:s/>straipsnis.<text:s/></text:span><text:span text:style-name="T55">Įstatymo įs</text:span><text:span text:style-name="T56">igaliojimas</text:span></text:p>
      <text:p text:style-name="P57">Šis įstatymas įsigalioja 2009 m. sausio 1 d.</text:p>
      <text:p text:style-name="P58"/>
      <text:p text:style-name="P59"><text:span text:style-name="T60">Skelbiu šį Lietuvos Respublikos Seimo priimtą įstatymą.<text:s/></text:span></text:p>
      <text:p text:style-name="P61"/>
      <text:p text:style-name="P62"/>
      <text:p text:style-name="P63">RESPUBLIKOS PREZIDENTAS<text:s/><text:tab/>VALDAS ADAMKUS</text:p>
      <text:p text:style-name="P64"/>
      <text:p text:style-name="P65">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11, 13, 14 STRAIPSNIŲ</dc:title>
    <meta:initial-creator>Rima</meta:initial-creator>
    <dc:creator>Adlib User</dc:creator>
    <meta:creation-date>2015-07-02T15:39:00Z</meta:creation-date>
    <dc:date>2015-07-02T15:39:00Z</dc:date>
    <meta:template xlink:href="Normal" xlink:type="simple"/>
    <meta:editing-cycles>2</meta:editing-cycles>
    <meta:editing-duration>PT0S</meta:editing-duration>
    <meta:document-statistic meta:page-count="1" meta:paragraph-count="35" meta:word-count="621" meta:character-count="4207" meta:row-count="139" meta:non-whitespace-character-count="3621"/>
  </office:meta>
</office:document-meta>
</file>