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GRUODŽIO 9 D. NUTARIMO NR. 1568 „DĖL LIETUVOS RESPUBLIKOS TERITORIJOS BENDROJO PLANO ĮGYVENDINIMO PRIEMONIŲ PLANO PATVIRTINIMO“ PAKEITIMO</text:span></text:p>
      <text:p text:style-name="Normal"/>
      <text:p text:style-name="P16">2013 m. birželio 12 d.<text:span text:style-name="T17"><text:s/>Nr.<text:s/></text:span>542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teritorijos bendrojo plano įgyvendinimo priemonių planą, patvirtintą Lietuvos Respublikos Vyriausybės 2003 m. gruodžio 9 d. nutarimu Nr. 1568 „Dėl Lietuvos Respublikos teritorijos bendrojo plano įgyvendinimo priemonių plano patvirtinimo“ (Žin., 2003, Nr.<text:s/><text:a xlink:href="https://www.e-tar.lt/portal/lt/legalAct/TAR.9A5372DFF8AE" office:target-frame-name="_blank" xlink:show="new"><text:span text:style-name="T23">116-5282</text:span></text:a>; 2010, Nr.<text:s/><text:a xlink:href="https://www.e-tar.lt/portal/lt/legalAct/TAR.6BBC85664856" office:target-frame-name="_blank" xlink:show="new"><text:span text:style-name="T24">107-5524</text:span></text:a>):</text:p>
      <text:p text:style-name="P25">1.1. įrašyti 4 punkte vietoj žodžių „būsto ir urbanistinės plėtros agentūra“ žodžius „Aplinkos ministerija“;</text:p>
      <text:p text:style-name="P26">1.2. įrašyti 5 punkte vietoj žodžių „būsto ir urbanistinės plėtros agentūra“ žodžius „Aplinkos ministerija“.</text:p>
      <text:p text:style-name="P27">2. Nutarimas įsigalioja 2013 m. rugpjūčio 1 dieną.</text:p>
      <text:p text:style-name="P28"/>
      <text:p text:style-name="P29"/>
      <text:p text:style-name="Normal"/>
      <text:p text:style-name="Normal"><text:span text:style-name="T30">Krašto apsaugos ministras,</text:span></text:p>
      <text:p text:style-name="P31">pavaduojantis Ministrą Pirmininką<text:tab/>Juozas Olekas</text:p>
      <text:p text:style-name="Normal"/>
      <text:p text:style-name="Normal"/>
      <text:p text:style-name="Normal"/>
      <text:p text:style-name="P32">Aplinkos ministras<text:tab/>Valentinas Mazuro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19-02-28T12:27:00Z</meta:creation-date>
    <dc:date>2019-02-28T12:27:00Z</dc:date>
    <meta:print-date>2013-06-13T06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207" meta:row-count="31" meta:non-whitespace-character-count="1068"/>
  </office:meta>
</office:document-meta>
</file>