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with-next="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keep-with-next="always" fo:text-align="justify" fo:text-indent="0.3937in"/>
      <style:text-properties fo:color="#000000" fo:hyphenate="false"/>
    </style:style>
    <style:style style:name="P178" style:parent-style-name="Normal" style:family="paragraph">
      <style:paragraph-properties fo:keep-with-next="alway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text-transform="uppercase" fo:color="#000000"/>
    </style:style>
    <style:style style:name="T493" style:parent-style-name="DefaultParagraphFont" style:family="text">
      <style:text-properties fo:text-transform="uppercase"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text-transform="uppercase" fo:color="#000000"/>
    </style:style>
    <style:style style:name="T497" style:parent-style-name="DefaultParagraphFont" style:family="text">
      <style:text-properties fo:text-transform="uppercase" fo:color="#000000"/>
    </style:style>
    <style:style style:name="T498" style:parent-style-name="DefaultParagraphFont" style:family="text">
      <style:text-properties fo:color="#000000"/>
    </style:style>
    <style:style style:name="T499" style:parent-style-name="DefaultParagraphFont" style:family="text">
      <style:text-properties fo:text-transform="uppercase" fo:color="#000000"/>
    </style:style>
    <style:style style:name="T500" style:parent-style-name="DefaultParagraphFont" style:family="text">
      <style:text-properties fo:color="#000000"/>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DARBO RINKOS STEBĖSENOS SĄLYGŲ IR TVARKOS APRAŠO PATVIRTINIMO</text:p>
      <text:p text:style-name="P7"/>
      <text:p text:style-name="P8">2009 m. rugpjūčio 4 d. Nr. A1-473</text:p>
      <text:p text:style-name="P9">Vilnius</text:p>
      <text:p text:style-name="P10"/>
      <text:p text:style-name="P11"/>
      <text:p text:style-name="P12"><text:span text:style-name="T13">Vadovaudamasis Lietuvos Respublikos Vyria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14">90-3867</text:span></text:a><text:span text:style-name="T15">) 1.3 punktą:</text:span></text:p>
      <text:p text:style-name="P16"><text:span text:style-name="T17">1</text:span><text:span text:style-name="T18">.<text:s/></text:span><text:span text:style-name="T19">Tvirtinu</text:span><text:span text:style-name="T20"><text:s/>Darbo rinkos stebėsenos sąlygų ir tvarkos aprašą (pridedama).</text:span></text:p>
      <text:p text:style-name="P21"><text:span text:style-name="T22">2</text:span><text:span text:style-name="T23">.<text:s/></text:span><text:span text:style-name="T24">Pripažįstu</text:span><text:span text:style-name="T25"><text:s/>netekusiais galios:</text:span></text:p>
      <text:p text:style-name="P26"><text:span text:style-name="T27">2.1</text:span><text:span text:style-name="T28">. Lietuvos Respublikos socialinės apsaugos ir darbo ministro 2006 m. liepos 28 d. įsakymą Nr. A1-207 „Dėl ieškančių darbo asmenų registravimo ir apskaitos teritorinėse darbo biržose sąlygų ir tvarkos aprašo patvirtinimo“ (Žin., 2006, Nr. </text:span><text:a xlink:href="https://www.e-tar.lt/portal/lt/legalAct/TAR.D6AE7E692CD9" office:target-frame-name="_blank" xlink:show="new"><text:span text:style-name="T29">84-3321</text:span></text:a><text:span text:style-name="T30">);</text:span></text:p>
      <text:p text:style-name="P31"><text:span text:style-name="T32">2.2</text:span><text:span text:style-name="T33">. Lietuvos Respublikos socialinės apsaugos ir darbo ministro 2008 m. sausio 30 d.<text:s/></text:span><text:span text:style-name="T34">įsakymą</text:span><text:span text:style-name="T35"><text:s/>Nr. A1-40 „Dėl Lietuvos Respublikos socialinės apsaugos ir darbo ministro 2006 m. liepos 28 d. įsakymo Nr. A1-207 „Dėl Ieškančių darbo asmenų registravimo ir apskaitos teritorinėse darbo biržose sąlygų ir tvarkos aprašo patvirtinimo“ pakeitimo“ (Žin., 2008, Nr. </text:span><text:a xlink:href="https://www.e-tar.lt/portal/lt/legalAct/TAR.1F40AB7B1F49" office:target-frame-name="_blank" xlink:show="new"><text:span text:style-name="T36">15-529</text:span></text:a><text:span text:style-name="T37">);</text:span></text:p>
      <text:p text:style-name="P38"><text:span text:style-name="T39">2.3</text:span><text:span text:style-name="T40">. Lietuvos Respublikos socialinės apsaugos ir darbo ministro 2006 m. liepos 28 d.<text:s/></text:span><text:span text:style-name="T41">įsakymą</text:span><text:span text:style-name="T42"><text:s/>Nr. A1-208 „Dėl laisvų darbo vietų registravimo teritorinėse darbo biržose ir skelbimo sąlygų bei tvarkos aprašo patvirtinimo“ (Žin., 2006, Nr. </text:span><text:a xlink:href="https://www.e-tar.lt/portal/lt/legalAct/TAR.4C466A9CDEB7" office:target-frame-name="_blank" xlink:show="new"><text:span text:style-name="T43">84-3322</text:span></text:a><text:span text:style-name="T44">).</text:span></text:p>
      <text:p text:style-name="P45"><text:span text:style-name="T46">3</text:span><text:span text:style-name="T47">. Šio įsakymo vykdymo kontrolę pavedu viceministrei Audrai Mikalauskaitei.</text:span></text:p>
      <text:p text:style-name="P48"/>
      <text:p text:style-name="P49"/>
      <text:p text:style-name="P50"/>
      <text:p text:style-name="P51"><text:span text:style-name="T52">Socialinės apsaugos ir darbo ministras</text:span><text:span text:style-name="T53"><text:tab/>Donatas Jankauskas</text:span></text:p>
      <text:soft-page-break/>
      <text:p text:style-name="P54"><text:span text:style-name="T55">PATVIRTINTA</text:span></text:p>
      <text:p text:style-name="P56">Lietuvos Respublikos socialinės apsaugos ir darbo ministro 2009 m. rugpjūčio 4 d. įsakymu Nr. A1-473</text:p>
      <text:p text:style-name="P57"/>
      <text:p text:style-name="P58"><text:span text:style-name="T59">darbo rinkos stebėsenos sąlygų ir tvarkos aprašas</text:span></text:p>
      <text:p text:style-name="P60"/>
      <text:p text:style-name="P61"><text:span text:style-name="T62">I</text:span><text:span text:style-name="T63">.<text:s/></text:span><text:span text:style-name="T64">BENDROSIOS NUOSTATOS</text:span></text:p>
      <text:p text:style-name="P65"/>
      <text:p text:style-name="P66"><text:span text:style-name="T67">Darbo rinkos stebėsenos sąlygų ir tvarkos aprašas (toliau vadinamas – šis Aprašas) reglamentuoja darbo rinkos stebėsenos organizavimo ir vykdymo sąlygas bei tvarką.</text:span></text:p>
      <text:p text:style-name="P68"><text:span text:style-name="T69">2</text:span><text:span text:style-name="T70">. Šiame Apraše vartojamos sąvokos:</text:span></text:p>
      <text:p text:style-name="P71"><text:span text:style-name="T72">Ieškantis darbuotojų darbdavys </text:span><text:span text:style-name="T73">– darbdavys, kaip nustatyta Lietuvos Respublikos darbo kodekso (Žin., 2002, Nr. </text:span><text:a xlink:href="https://www.e-tar.lt/portal/lt/legalAct/TAR.31185A622C9F" office:target-frame-name="_blank" xlink:show="new"><text:span text:style-name="T74">64-2569</text:span></text:a><text:span text:style-name="T75">) 16 straipsnyje, ieškantis tinkamo darbuotojo už įmonės, organizacijų ribų.</text:span></text:p>
      <text:p text:style-name="P76"><text:span text:style-name="T77">EURES</text:span><text:span text:style-name="T78"> – yra visų Europos ekonominės erdvės valstybių narių valstybinių įdarbinimo tarnybų bendradarbiavimo tinklas, kurio paskirtis – užtikrinti laisvą darbuotojų judėjimą Europos ekonominėje erdvėje ir kurį koordinuoja Europos Komisija.</text:span></text:p>
      <text:p text:style-name="P79"><text:span text:style-name="T80">Kvalifikaciją patvirtinantys dokumentai </text:span><text:span text:style-name="T81">– diplomai, pažymėjimai ir kiti įstatymų nustatyta tvarka išduoti dokumentai, patvirtinantys asmens mokymosi rezultatus: švietimo programos, švietimo modulio baigimą, išsilavinimo, kvalifikacijos, kompetencijos įgijimą.</text:span></text:p>
      <text:p text:style-name="P82"><text:span text:style-name="T83">Nedirbantis asmuo </text:span><text:span text:style-name="T84">– neturintis darbo (darbo santykių), nesiverčiantis individualia veikla ir neturintis ūkininko statuso.</text:span></text:p>
      <text:p text:style-name="P85"><text:span text:style-name="T86">Kitos šiame Apraše vartojamos sąvokos atitinka Lietuvos Respublikos užimtumo rėmimo įstatyme (Žin., 2006, Nr. </text:span><text:a xlink:href="https://www.e-tar.lt/portal/lt/legalAct/TAR.4C18D17F9BA5" office:target-frame-name="_blank" xlink:show="new"><text:span text:style-name="T87">73-2762</text:span></text:a><text:span text:style-name="T88">; 2009, Nr. 86- 3638), Lietuvos Respublikos nedarbo socialinio draudimo įstatyme (Žin., 2004, Nr. </text:span><text:a xlink:href="https://www.e-tar.lt/portal/lt/legalAct/TAR.FDF42614DE52" office:target-frame-name="_blank" xlink:show="new"><text:span text:style-name="T89">4-26</text:span></text:a><text:span text:style-name="T90">), Valstybės įmonės Ignalinos atominės elektrinės darbuotojų papildomų užimtumo ir socialinių garantijų įstatyme (Žin., 2003, Nr. </text:span><text:a xlink:href="https://www.e-tar.lt/portal/lt/legalAct/TAR.6686E2AF9EFE" office:target-frame-name="_blank" xlink:show="new"><text:span text:style-name="T91">48-2106</text:span></text:a><text:span text:style-name="T92">), Lietuvos Respublikos reglamentuojamų profesinių kvalifikacijų pripažinimo įstatyme (Žin., 2008, Nr. </text:span><text:a xlink:href="https://www.e-tar.lt/portal/lt/legalAct/TAR.074B2F6259F9" office:target-frame-name="_blank" xlink:show="new"><text:span text:style-name="T93">47-1747</text:span></text:a><text:span text:style-name="T94">), Lietuvos Respublikos neįgaliųjų socialinės integracijos įstatyme (Žin., 1991, Nr. </text:span><text:a xlink:href="https://www.e-tar.lt/portal/lt/legalAct/TAR.199156E4E004" office:target-frame-name="_blank" xlink:show="new"><text:span text:style-name="T95">36-969</text:span></text:a><text:span text:style-name="T96">; 2004, Nr. 83-2983), Gyventojų pajamų mokesčio įstatyme (Žin., 2002, Nr. </text:span><text:a xlink:href="https://www.e-tar.lt/portal/lt/legalAct/TAR.C677663D2202" office:target-frame-name="_blank" xlink:show="new"><text:span text:style-name="T97">73-3085</text:span></text:a><text:span text:style-name="T98">; 2009, Nr.</text:span><text:a xlink:href="https://www.e-tar.lt/portal/lt/legalAct/TAR.472225A22370" office:target-frame-name="_blank" xlink:show="new"><text:span text:style-name="T99">25-978</text:span></text:a><text:span text:style-name="T100">) bei Ūkininko ūkio įstatyme (Žin.,<text:s/></text:span><text:span text:style-name="T101">1999, N</text:span><text:span text:style-name="T102">r</text:span><text:span text:style-name="T103">. </text:span><text:a xlink:href="https://www.e-tar.lt/portal/lt/legalAct/TAR.769B541DD7F7" office:target-frame-name="_blank" xlink:show="new"><text:span text:style-name="T104">43-1358</text:span></text:a><text:span text:style-name="T105">; 2002, Nr. 123-5537) vartojamas sąvokas.</text:span></text:p>
      <text:p text:style-name="P106"/>
      <text:p text:style-name="P107"><text:span text:style-name="T108">II</text:span><text:span text:style-name="T109">.<text:s/></text:span><text:span text:style-name="T110">DARBO RINKOS STEBĖSENA</text:span></text:p>
      <text:p text:style-name="P111"/>
      <text:p text:style-name="P112"><text:span text:style-name="T113">Darbo rinkos stebėseną sudaro:</text:span></text:p>
      <text:p text:style-name="P114"><text:span text:style-name="T115">3.1</text:span><text:span text:style-name="T116">. darbo ieškančių asmenų registravimas ir apskaita;</text:span></text:p>
      <text:p text:style-name="P117"><text:span text:style-name="T118">3.2</text:span><text:span text:style-name="T119">. laisvų darbo vietų registravimas ir skelbimas;</text:span></text:p>
      <text:p text:style-name="P120"><text:span text:style-name="T121">3.3</text:span><text:span text:style-name="T122">. padėties darbo rinkoje vertinimas ir jos pokyčių prognozavimas;</text:span></text:p>
      <text:p text:style-name="P123"><text:span text:style-name="T124">3.4</text:span><text:span text:style-name="T125">. užimtumo rėmimo priemonių įgyvendinimo ir darbo rinkos paslaugų teikimo efektyvumo vertinimas.</text:span></text:p>
      <text:p text:style-name="P126"><text:span text:style-name="T127">4</text:span><text:span text:style-name="T128">. Darbo rinkos stebėsenos tikslas – sudaryti prielaidas efektyviai įgyvendinti užimtumo rėmimo sistemos tikslus ir uždavinius.</text:span></text:p>
      <text:p text:style-name="P129"><text:span text:style-name="T130">5</text:span><text:span text:style-name="T131">. Darbo rinkos stebėsenos vykdymo sąlygos:</text:span></text:p>
      <text:p text:style-name="P132"><text:span text:style-name="T133">5.1</text:span><text:span text:style-name="T134">. kiekviena teritorinė darbo birža vykdo jai priskirtos teritorijos darbo rinkos stebėseną, Lietuvos darbo birža prie Socialinės apsaugos ir darbo ministerijos (toliau vadinama – Lietuvos darbo birža) vykdo šalies darbo rinkos stebėseną;</text:span></text:p>
      <text:p text:style-name="P135"><text:span text:style-name="T136">5.2</text:span><text:span text:style-name="T137">. teritorinės darbo biržos, registruodamos darbo ieškančius asmenis, nustato darbo pasiūlą;</text:span></text:p>
      <text:p text:style-name="P138"><text:span text:style-name="T139">5.3</text:span><text:span text:style-name="T140">. ieškantys darbuotojų darbdaviai, informuodami teritorines darbo biržas apie laisvas darbo vietas, suteikia joms informaciją apie darbo paklausą;</text:span></text:p>
      <text:p text:style-name="P141"><text:span text:style-name="T142">5.4</text:span><text:span text:style-name="T143">. užimtumo rėmimo politiką įgyvendinančios įstaigos pagal joms priskirtą<text:s/></text:span><text:soft-page-break/><text:span text:style-name="T144">kompetenciją ir funkcijas, siekdamos suderinti darbo pasiūlą ir paklausą, vertina padėtį darbo rinkoje ir atlieka jos pokyčių prognozavimą;</text:span></text:p>
      <text:p text:style-name="P145"><text:span text:style-name="T146">5.5</text:span><text:span text:style-name="T147">. užimtumo rėmimo politiką įgyvendinančios įstaigos vertina užimtumo rėmimo priemonių įgyvendinimo ir darbo rinkos paslaugų teikimo efektyvumą ir viešai skelbia vertinimo rezultatus;</text:span></text:p>
      <text:p text:style-name="P148"><text:span text:style-name="T149">5.6</text:span><text:span text:style-name="T150">. laikomasi šio Aprašo 6 punkte nurodytų stebėsenos principų;</text:span></text:p>
      <text:p text:style-name="P151"><text:span text:style-name="T152">5.7</text:span><text:span text:style-name="T153">. darbo rinkos stebėsenos rezultatai skelbiami viešai.</text:span></text:p>
      <text:p text:style-name="P154"><text:span text:style-name="T155">6</text:span><text:span text:style-name="T156">. Darbo rinkos stebėsenos principai:</text:span></text:p>
      <text:p text:style-name="P157"><text:span text:style-name="T158">6.1</text:span><text:span text:style-name="T159">. tikslingumas – renkami tik tie duomenys ir informacija, kurie yra reikalingi ir tinkami darbo rinkos stebėsenai atlikti ir būtų naudojami šio Aprašo 45 punkte numatytiems veiksmams atlikti;</text:span></text:p>
      <text:p text:style-name="P160"><text:span text:style-name="T161">6.2</text:span><text:span text:style-name="T162">. sistemingumas – darbo rinka stebima planingai, suderintai ir laikantis tęstinumo;</text:span></text:p>
      <text:p text:style-name="P163"><text:span text:style-name="T164">6.3</text:span><text:span text:style-name="T165">. nešališkumas – darbo rinkos stebėsena vykdoma be išankstinio nusistatymo, laikantis profesinio nepriklausomumo nuo įvairių interesų grupių;</text:span></text:p>
      <text:p text:style-name="P166"><text:span text:style-name="T167">6.4</text:span><text:span text:style-name="T168">. patikimumas – duomenys renkami, laikantis duomenų rinkimo standartų, skelbiama tikrovę atitinkanti informacija;</text:span></text:p>
      <text:p text:style-name="P169"><text:span text:style-name="T170">6.5</text:span><text:span text:style-name="T171">. konfidencialumas – skelbiama tik apibendrinto pobūdžio informacija, garantuojanti asmens duomenų anonimiškumą.</text:span></text:p>
      <text:p text:style-name="P172"/>
      <text:p text:style-name="P173"><text:span text:style-name="T174">III</text:span><text:span text:style-name="T175">.<text:s/></text:span><text:span text:style-name="T176">DARBO IEŠKANČIŲ ASMENŲ REGISTRAVIMAS IR APSKAITA</text:span></text:p>
      <text:p text:style-name="P177"/>
      <text:p text:style-name="P178"><text:span text:style-name="T179">7</text:span><text:span text:style-name="T180">. Teritorinės darbo biržos registruoja darbo ieškančius asmenis, kurie gyvena jų nurodytoje gyvenamojoje vietoje, esančioje teritorinės darbo biržos aptarnaujamoje teritorijoje, ir tvarko jų bei dalyvaujančių aktyvios darbo rinkos politikos priemonėse asmenų apskaitą.</text:span></text:p>
      <text:p text:style-name="P181"><text:span text:style-name="T182">8</text:span><text:span text:style-name="T183">. Teritorinėse darbo biržose registruojami ne jaunesni kaip 14 metų darbo ieškantys asmenys (toliau vadinama – asmenys).</text:span></text:p>
      <text:p text:style-name="P184"><text:span text:style-name="T185">9</text:span><text:span text:style-name="T186">. Asmuo vienu metu gali registruotis tik vienoje teritorinėje darbo biržoje.</text:span></text:p>
      <text:p text:style-name="P187"><text:span text:style-name="T188">10</text:span><text:span text:style-name="T189">. Asmenys, registruodamiesi teritorinėje darbo biržoje, pateikia šiuos dokumentus:</text:span></text:p>
      <text:p text:style-name="P190"><text:span text:style-name="T191">10.1</text:span><text:span text:style-name="T192">. asmens tapatybę patvirtinantį dokumentą (asmens tapatybės kortelę, pasą arba leidimą gyventi Lietuvos Respublikoje);</text:span></text:p>
      <text:p text:style-name="P193"><text:span text:style-name="T194">10.2</text:span><text:span text:style-name="T195">. kvalifikaciją patvirtinančius dokumentus. Asmenys, kvalifikaciją įgiję kitoje šalyje, pateikia šių dokumentų vertimus į lietuvių kalbą. Vertimas turi būti patvirtintas asmens, išvertusio dokumentus, parašu;</text:span></text:p>
      <text:p text:style-name="P196"><text:span text:style-name="T197">10.3</text:span><text:span text:style-name="T198">. valstybinio socialinio draudimo pažymėjimą (išskyrus asmenis, kuriems šis pažymėjimas nebuvo išduotas).</text:span></text:p>
      <text:p text:style-name="P199"><text:span text:style-name="T200">11</text:span><text:span text:style-name="T201">. Papildomai prie registracijai būtinų šio Aprašo 10 punkte nurodytų dokumentų žemiau išvardytų grupių atstovai pateikia šiuos dokumentus:</text:span></text:p>
      <text:p text:style-name="P202"><text:span text:style-name="T203">11.1</text:span><text:span text:style-name="T204">. asmenys, turintys teisę gauti nedarbo socialinio draudimo išmoką – Nedarbo socialinio draudimo išmokų nuostatuose nurodytus dokumentus, kiti nedirbantys Lietuvos gyventojai – pažymą iš paskutinės darbovietės arba kito atleidimo iš darbo faktą, pagrindą ir datą patvirtinančio dokumento kopiją; jeigu pažymos iš paskutinės darbovietės nėra galimybės pateikti dėl nuo darbo ieškančio asmens nepriklausančių priežasčių – asmens prašymą dėl bedarbio statuso suteikimo;</text:span></text:p>
      <text:p text:style-name="P205"><text:span text:style-name="T206">11.2</text:span><text:span text:style-name="T207">. įspėti apie atleidimą iš darbo darbingo amžiaus asmenys, siekiantys dalyvauti aktyvios darbo rinkos politikos priemonėse – raštišką įspėjimą apie atleidimą iš darbo;</text:span></text:p>
      <text:p text:style-name="P208"><text:span text:style-name="T209">11.3</text:span><text:span text:style-name="T210">. neįgalieji – Neįgalumo ir darbingumo nustatymo tarnybos prie Socialinės apsaugos ir darbo ministerijos (toliau vadinama – NDNT) išduotą neįgaliojo pažymėjimą ir neįgalumo lygio pažymą (asmenims iki 18 metų) ar darbingumo lygio pažymą (asmenims nuo 18 metų iki senatvės pensijos amžiaus) bei išvadą dėl darbo pobūdžio ir sąlygų;</text:span></text:p>
      <text:p text:style-name="P211"><text:span text:style-name="T212">11.3.1</text:span><text:span text:style-name="T213">. asmenys, kuriems<text:s/></text:span><text:span text:style-name="T214">NDNT</text:span><text:span text:style-name="T215"><text:s/>nustatė profesinės reabilitacijos paslaugų</text:span><text:span text:style-name="T216"><text:s/></text:span><text:span text:style-name="T217">poreikį – NDNT išduotą išvadą dėl profesinės reabilitacijos paslaugų poreikio;</text:span></text:p>
      <text:p text:style-name="P218"><text:span text:style-name="T219">11.4</text:span><text:span text:style-name="T220">. nedirbantys Europos Sąjungos ir Europos laisvosios prekybos asociacijos valstybių piliečiai, dirbę kitų nei Lietuva Europos Sąjungos ir Europos laisvosios prekybos asociacijos valstybėse ar kuriems jose buvo paskirta nedarbo draudimo išmoka – užpildytą formą E301 dėl laikotarpių, kurie turi būti sumuojami, skiriant nedarbo draudimo išmokas, ir formą E303 dėl teisės į nedarbo draudimo išmoką išsaugojimo (Tarybos reglamentus (EEB) Nr. 1408/71 ir (EEB) Nr. 574/72), jeigu ji buvo skirta.</text:span></text:p>
      <text:p text:style-name="P221"><text:span text:style-name="T222">12</text:span><text:span text:style-name="T223">. Teritorinės darbo biržos darbuotojas užpildo kompiuteriu arba pateikia užpildyti besiregistruojančiam asmeniui Darbo ieškančio asmens kortelę, kurios formą, suderinus su Socialinės apsaugos ir darbo ministerija, tvirtina Lietuvos darbo biržos direktorius. Asmeniui registruojantis pakartotinai, patikslinami darbo biržos duomenų bazėje esantys duomenys ir atspausdinama Darbo ieškančio asmens kortelė. Užpildytą Darbo ieškančio asmens kortelę pasirašo teritorinės darbo biržos specialistas ir besiregistruojantis asmuo.</text:span></text:p>
      <text:p text:style-name="P224"><text:span text:style-name="T225">13</text:span><text:span text:style-name="T226">. Asmenys gali iš anksto įsiregistruoti pasirinktoje teritorinėje darbo biržoje, pasinaudoję darbo biržos internetinėje svetainėje www.ldb.lt prieinama e.paslauga „Išankstinė registracija darbo biržoje“. Įsiregistravusieji internetu per 5 darbo dienas su šio Aprašo 10, 11 punktuose nurodytais dokumentais turi atvykti į teritorinę darbo biržą registracijos faktui patvirtinti.</text:span></text:p>
      <text:p text:style-name="P227"><text:span text:style-name="T228">14</text:span><text:span text:style-name="T229">. Įregistravus asmenį, jam įteikiama individuali Darbo ieškančio asmens atmintinė, kurios formą ir pildymo tvarką nustato Lietuvos darbo biržos direktorius.</text:span></text:p>
      <text:p text:style-name="P230"><text:span text:style-name="T231">15</text:span><text:span text:style-name="T232">. Įregistruotas asmuo, įgijęs profesinę kvalifikaciją kitoje šalyje ir siekiantis dirbti pagal profesiją, įtrauktą į Lietuvos Respublikoje reglamentuojamų profesijų sąrašą, patvirtintą Lietuvos Respublikos socialinės apsaugos ir darbo ministro 2008 m. spalio 9 d. įsakymu Nr. A1-337 (Žin., 2008, Nr. </text:span><text:a xlink:href="https://www.e-tar.lt/portal/lt/legalAct/TAR.F0547CF3A149" office:target-frame-name="_blank" xlink:show="new"><text:span text:style-name="T233">119-4515</text:span></text:a><text:span text:style-name="T234">), turi turėti jo profesinės kvalifikacijos pripažinimo dokumentą, išduotą atitinkamos kompetentingos institucijos, jei jo profesinė kvalifikacija nebuvo pripažinta Lietuvos Respublikoje. Kompetentingos institucijos ir jų reguliavimo sričiai priskirtų reglamentuojamų profesinių kvalifikacijų pripažinimo tvarkų aprašai bei kita susijusia informacija viešai skelbiama internetinėje svetainėje www.profesijos.lt.</text:span></text:p>
      <text:p text:style-name="P235"><text:span text:style-name="T236">16</text:span><text:span text:style-name="T237">. Asmenims, registravimo metu atitinkantiems bedarbio apibrėžimą, suteikiamas bedarbio statusas. Jis gali būti stabdomas, atstatomas. Jo netenkama, kai nutraukiama registracija darbo biržoje, kaip tai nustatyta šio Aprašo 24 punkte.</text:span></text:p>
      <text:p text:style-name="P238"><text:span text:style-name="T239">17</text:span><text:span text:style-name="T240">. Vykdydamos įregistruotų asmenų, negavusių bedarbio statuso, apskaitą, teritorinės darbo biržas juos skirsto į šias grupes:</text:span></text:p>
      <text:p text:style-name="P241"><text:span text:style-name="T242">17.1</text:span><text:span text:style-name="T243">. dirbantys;</text:span></text:p>
      <text:p text:style-name="P244"><text:span text:style-name="T245">17.2</text:span><text:span text:style-name="T246">. turintys įspėjimą apie atleidimą iš darbo;</text:span></text:p>
      <text:p text:style-name="P247"><text:span text:style-name="T248">17.3</text:span><text:span text:style-name="T249">. besimokantys;</text:span></text:p>
      <text:p text:style-name="P250"><text:span text:style-name="T251">17.4</text:span><text:span text:style-name="T252">. pensinio amžiaus;</text:span></text:p>
      <text:p text:style-name="P253"><text:span text:style-name="T254">17.5</text:span><text:span text:style-name="T255">. asmenys, kuriems nustatytas profesinės reabilitacijos poreikis.</text:span></text:p>
      <text:p text:style-name="P256"><text:span text:style-name="T257">18</text:span><text:span text:style-name="T258">. Įregistravus asmenį, teritorinės darbo biržos specialistas ne vėliau kaip per 3 darbo dienas nuo asmens įregistravimo:</text:span></text:p>
      <text:p text:style-name="P259"><text:span text:style-name="T260">18.1</text:span><text:span text:style-name="T261">. kreipiasi į Valstybinio socialinio draudimo fondo valdybą prie Socialinės apsaugos ir darbo ministerijos (toliau vadinama – VSDFV) dėl duomenų apie asmens darbinę veiklą ir draudžiamąsias pajamas pateikimo;</text:span></text:p>
      <text:p text:style-name="P262"><text:span text:style-name="T263">18.2</text:span><text:span text:style-name="T264">. jei asmuo nepateikė pažymos iš paskutinės darbovietės apie darbą įstaigoje (įmonėje) dėl to, kad įmonė likviduota ar bankrutavusi, gavęs patvirtinimą iš VSDFV, kad asmuo nedirba, kreipiasi dėl minėtos pažymos į savivaldybės archyvą;</text:span></text:p>
      <text:p text:style-name="P265"><text:span text:style-name="T266">18.3</text:span><text:span text:style-name="T267">. kreipiasi į Ūkininkų ūkių registrą dėl informacijos apie ūkio įregistravimą ir (ar) išregistravimą pateikimo bei į Valstybinę mokesčių inspekciją prie Finansų ministerijos dėl verslo liudijimo turėjimo.</text:span></text:p>
      <text:p text:style-name="P268"><text:span text:style-name="T269">19</text:span><text:span text:style-name="T270">. Informacija apie asmenis, pateikta Darbo ieškančio asmens kortelėje, kaupiama duomenų bazėje, kurią administruoja teritorinė darbo birža.</text:span></text:p>
      <text:p text:style-name="P271"><text:span text:style-name="T272">20</text:span><text:span text:style-name="T273">. Teritorinė darbo birža užtikrina, kad duomenys apie registruotus asmenis būtų tvarkomi vadovaujantis Lietuvos Respublikos asmens duomenų teisinės apsaugos įstatymo<text:s/></text:span><text:soft-page-break/><text:span text:style-name="T274">(Žin., 1996, Nr. </text:span><text:a xlink:href="https://www.e-tar.lt/portal/lt/legalAct/TAR.5368B592234C" office:target-frame-name="_blank" xlink:show="new"><text:span text:style-name="T275">63-1479</text:span></text:a><text:span text:style-name="T276">; 2003, Nr. </text:span><text:a xlink:href="https://www.e-tar.lt/portal/lt/legalAct/TAR.A5D68BD2EAFF" office:target-frame-name="_blank" xlink:show="new"><text:span text:style-name="T277">15-597</text:span></text:a><text:span text:style-name="T278">) bei kitų teisės aktų nuostatomis.</text:span></text:p>
      <text:p text:style-name="P279"><text:span text:style-name="T280">21</text:span><text:span text:style-name="T281">. Bedarbio statusas sustabdomas:</text:span></text:p>
      <text:p text:style-name="P282"><text:span text:style-name="T283">21.1</text:span><text:span text:style-name="T284">. bedarbiams, dalyvaujantiems aktyvios darbo rinkos politikos priemonėse, įsidarbinusiems pagal terminuotą darbo sutartį ne ilgesniam kaip 6 mėnesių laikotarpiui arba įsigijusiems verslo liudijimą ne ilgesniam kaip 6 mėnesių laikotarpiui.</text:span></text:p>
      <text:p text:style-name="P285"><text:span text:style-name="T286">21.2</text:span><text:span text:style-name="T287">. 3 mėnesiams:</text:span></text:p>
      <text:p text:style-name="P288"><text:span text:style-name="T289">21.2.1</text:span><text:span text:style-name="T290">. bedarbiui be pateisinamos priežasties, kaip nustatyta Nedarbo socialinio draudimo išmokų nuostatuose, atsisakius arba laiku neatvykus dalyvauti jo Individualiame užimtumo veiklos plane numatytose aktyvios darbo rinkos politikos priemonėse;</text:span></text:p>
      <text:p text:style-name="P291"><text:span text:style-name="T292">21.2.2</text:span><text:span text:style-name="T293">. bedarbiui be pateisinamos priežasties, kaip nustatyta Nedarbo socialinio draudimo išmokų nuostatuose, jo individualioje Darbo ieškančio asmens atmintinėje nurodytu laiku neatvykus į teritorinę darbo biržą;</text:span></text:p>
      <text:p text:style-name="P294"><text:span text:style-name="T295">21.2.3</text:span><text:span text:style-name="T296">. bedarbiui atsisakius įsidarbinti Nedarbo socialinio draudimo išmokų nuostatuose nurodytomis sąlygomis.</text:span></text:p>
      <text:p text:style-name="P297"><text:span text:style-name="T298">22</text:span><text:span text:style-name="T299">. Bedarbis, kurio statusas sustabdytas pagal šio Aprašo 21.2 punktą, aptarnaujamas teritorinėje darbo biržoje kaip kiti ieškantys darbo asmenys, neturintys bedarbio statuso.</text:span></text:p>
      <text:p text:style-name="P300"><text:span text:style-name="T301">23</text:span><text:span text:style-name="T302">. Asmeniui, kuriam bedarbio statusas sustabdytas pagal šio Aprašo 21.2 punktą, statusas atstatomas per trijų mėnesių laikotarpį, parengus naują Individualų užimtumo veiklos planą (nuo plano parengimo ar pradėjus dalyvauti aktyvios darbo rinkos politikos priemonėse nuo dalyvavimo priemonėse dienos).</text:span></text:p>
      <text:p text:style-name="P303"><text:span text:style-name="T304">24</text:span><text:span text:style-name="T305">. Registracija darbo biržoje nutraukiama:</text:span></text:p>
      <text:p text:style-name="P306"><text:span text:style-name="T307">24.1</text:span><text:span text:style-name="T308">. asmeniui įsidarbinus, įregistravus ūkį Ūkininkų ūkių registre, pradėjus individualią veiklą, kaip tai apibrėžta Lietuvos Respublikos gyventojų pajamų mokesčio įstatyme, arba įsigijus verslo liudijimą ilgesniam kaip 6 mėn. laikotarpiui;</text:span></text:p>
      <text:p text:style-name="P309"><text:span text:style-name="T310">24.2</text:span><text:span text:style-name="T311">. šio Aprašo 23 punkto nustatyta tvarka neatstačius bedarbio statuso;</text:span></text:p>
      <text:p text:style-name="P312"><text:span text:style-name="T313">24.3</text:span><text:span text:style-name="T314">. atstačius bedarbio statusą šio Aprašo 23 punkto nustatyta tvarka ir be pateisinamos priežasties atsisakius dalyvauti aktyvios darbo rinkos politikos priemonėse ar jo individualioje Darbo ieškančio asmens atmintinėje nurodytu laiku neatvykus į teritorinę darbo biržą arba atsisakius įsidarbinti – Nedarbo socialinio draudimo išmokų nuostatuose nurodytomis sąlygomis;</text:span></text:p>
      <text:p text:style-name="P315"><text:span text:style-name="T316">24.4</text:span><text:span text:style-name="T317">. asmeniui, neturinčiam bedarbio statuso, nedalyvaujančiam aktyviose darbo rinkos politikos priemonėse, nepasinaudojus jį aptarnaujančio teritorinės darbo biržos tarpininko ar konsultanto paslaugomis ilgiau kaip tris mėnesius;</text:span></text:p>
      <text:p text:style-name="P318"><text:span text:style-name="T319">24.5</text:span><text:span text:style-name="T320">. asmeniui nutraukus profesinį mokymą arba atsisakius įsidarbinti pagal suteiktą kvalifikaciją ar įgytą kompetenciją Užimtumo rėmimo įstatymo 23 straipsnio 7 dalyje nurodytomis sąlygomis;</text:span></text:p>
      <text:p text:style-name="P321"><text:span text:style-name="T322">24.6</text:span><text:span text:style-name="T323">. dėl privalomosios karinės tarnybos;</text:span></text:p>
      <text:p text:style-name="P324"><text:span text:style-name="T325">24.7</text:span><text:span text:style-name="T326">. įsiteisėjus teismo sprendimui arba kai įsiteisėja teismo nuosprendis, pagal kurį darbuotojas nuteisiamas bausme, dėl kurios jis negali darbo biržoje tęsti darbo paieškos.</text:span></text:p>
      <text:p text:style-name="P327"><text:span text:style-name="T328">24.8</text:span><text:span text:style-name="T329">. asmens pageidavimu;</text:span></text:p>
      <text:p text:style-name="P330"><text:span text:style-name="T331">24.9</text:span><text:span text:style-name="T332">. mirties atveju.</text:span></text:p>
      <text:p text:style-name="P333"><text:span text:style-name="T334">25</text:span><text:span text:style-name="T335">. Asmenys, kuriems registracija buvo nutraukta dėl šio Aprašo 24.3 arba 24.5 punkte nurodytų priežasčių, pakartotinai gali registruotis ne anksčiau kaip po 6 mėnesių nuo registracijos nutraukimo.</text:span></text:p>
      <text:p text:style-name="P336"/>
      <text:p text:style-name="P337"><text:span text:style-name="T338">IV</text:span><text:span text:style-name="T339">.<text:s/></text:span><text:span text:style-name="T340">LAISVŲ DARBO VIETŲ REGISTRAVIMAS IR SKELBIMAS</text:span></text:p>
      <text:p text:style-name="P341"/>
      <text:p text:style-name="P342"><text:span text:style-name="T343">26</text:span><text:span text:style-name="T344">. Ieškantys darbuotojų darbdaviai turi informuoti teritorines darbo biržas apie laisvas darbo vietas Lietuvos Respublikoje, darbo funkcijas, darbo pobūdį, darbo apmokėjimo ir kitas sąlygas bei pretendentams įsidarbinti keliamus kvalifikacinius reikalavimus.</text:span></text:p>
      <text:p text:style-name="P345"><text:span text:style-name="T346">27</text:span><text:span text:style-name="T347">. Teritorinės darbo biržos registruoja laisvas darbo vietas ir skelbia jas viešai.</text:span></text:p>
      <text:p text:style-name="P348"><text:span text:style-name="T349">28</text:span><text:span text:style-name="T350">. Ieškantis darbuotojų darbdavys apie laisvą darbo vietą informuoja teritorinę darbo<text:s/></text:span><text:soft-page-break/><text:span text:style-name="T351">biržą jam patogiu būdu:</text:span></text:p>
      <text:p text:style-name="P352"><text:span text:style-name="T353">28.1</text:span><text:span text:style-name="T354">. susitikimo su teritorinės darbo biržos darbuotojais metu užpildydamas Laisvų darbo vietų registracijos kortelę, kurios formą nustato ir, suderinę su Socialinės apsaugos ir darbo ministerija, patvirtina Lietuvos darbo biržos direktorius;</text:span></text:p>
      <text:p text:style-name="P355"><text:span text:style-name="T356">28.2</text:span><text:span text:style-name="T357">. išspausdindamas Lietuvos darbo biržos interneto svetainėje skelbiamą Laisvų darbo vietų registracijos kortelės elektroninę formą, ją užpildydamas ir persiųsdamas į pageidaujamą teritorinę darbo biržą paprastu paštu, faksu arba elektroniniu paštu;</text:span></text:p>
      <text:p text:style-name="P358"><text:span text:style-name="T359">28.3</text:span><text:span text:style-name="T360">. užpildydamas Laisvų darbo vietų registracijos kortelę Lietuvos darbo biržos interneto svetainėje;</text:span></text:p>
      <text:p text:style-name="P361"><text:span text:style-name="T362">28.4</text:span><text:span text:style-name="T363">. paskambindamas į teritorinę darbo biržą telefonu ir suteikdamas informaciją, reikalingą Laisvų darbo vietų registracijos kortelei užpildyti, teritorinės darbo biržos darbuotojui žodžiu.</text:span></text:p>
      <text:p text:style-name="P364"><text:span text:style-name="T365">29</text:span><text:span text:style-name="T366">. Pasikeitus aplinkybėms (įdarbinus asmenį į registruotą laisvą darbo vietą, nusprendus ją panaikinti ar esant kitoms aplinkybėms) ieškantys darbuotojų darbdavys turi nedelsdamas informuoti teritorinę darbo biržą vienu iš šio Aprašo 28 punkte nurodytų būdų arba atnaujinti, pakeisti ar panaikinti informaciją apie jo registruotas laisvas darbo vietas Lietuvos darbo biržos interneto svetainėje.</text:span></text:p>
      <text:p text:style-name="P367"><text:span text:style-name="T368">30</text:span><text:span text:style-name="T369">. Teritorinės darbo biržos nedelsdamos registruoja laisvas darbo vietas laisvų darbo vietų duomenų banke ir jas skelbia viešai savarankiškos informacijos paieškos sistemoje, internetinėje darbo biržoje, informacijos ir konsultacijų bei jaunimo darbo centruose, kitose atviro informavimo vietose. Darbdaviui pageidaujant, darbo vieta gali būti skelbiama EURES darbo vietų duomenų bazėje.</text:span></text:p>
      <text:p text:style-name="P370"><text:span text:style-name="T371">31</text:span><text:span text:style-name="T372">. Teritorinė darbo birža prižiūri, kad duomenys apie laisvas darbo vietas būtų išsamūs bei pretendentams keliami reikalavimai atitiktų Lietuvos Respublikos moterų ir vyrų lygių galimybių įstatymo (Žin., 1998, Nr.</text:span><text:a xlink:href="https://www.e-tar.lt/portal/lt/legalAct/TAR.746227138BCB" office:target-frame-name="_blank" xlink:show="new"><text:span text:style-name="T373">112-3100</text:span></text:a><text:span text:style-name="T374">) bei Lietuvos Respublikos lygių galimybių įstatymo (Žin., 2003, Nr.</text:span><text:a xlink:href="https://www.e-tar.lt/portal/lt/legalAct/TAR.0CC6CB2A9E42" office:target-frame-name="_blank" xlink:show="new"><text:span text:style-name="T375">114-5115</text:span></text:a><text:span text:style-name="T376">; 2008, Nr.</text:span><text:a xlink:href="https://www.e-tar.lt/portal/lt/legalAct/TAR.D128ED223867" office:target-frame-name="_blank" xlink:show="new"><text:span text:style-name="T377">76-2998</text:span></text:a><text:span text:style-name="T378">) nuostatas.</text:span></text:p>
      <text:p text:style-name="P379"><text:span text:style-name="T380">32</text:span><text:span text:style-name="T381">. Suderinusi su ieškančiais darbuotojų darbdaviais, teritorinė darbo birža nedelsdama atnaujina, papildo, keičia ar naikina informaciją apie laisvas darbo vietas laisvų darbo vietų duomenų banke.</text:span></text:p>
      <text:p text:style-name="P382"/>
      <text:p text:style-name="P383"><text:span text:style-name="T384">V</text:span><text:span text:style-name="T385">.<text:s/></text:span><text:span text:style-name="T386">PADĖTIES DARBO RINKOJE VERTINIMAS IR JOS POKYČIŲ PROGNOZAVIMAS</text:span></text:p>
      <text:p text:style-name="P387"/>
      <text:p text:style-name="P388"><text:span text:style-name="T389">33</text:span><text:span text:style-name="T390">. Padėties darbo rinkoje vertinimo tikslas – nustatyti šalies ir atskirų teritorijų darbo rinkos būklę.</text:span></text:p>
      <text:p text:style-name="P391"><text:span text:style-name="T392">33</text:span><text:span text:style-name="T393">. Padėties darbo rinkoje pokyčių prognozavimo tikslai:</text:span></text:p>
      <text:p text:style-name="P394"><text:span text:style-name="T395">33.1</text:span><text:span text:style-name="T396">. numatyti besikreipiančiųjų į teritorines darbo biržas srautus, jų struktūrą profesiniu, demografiniu bei socialiniu pjūviais;</text:span></text:p>
      <text:p text:style-name="P397"><text:span text:style-name="T398">33.2</text:span><text:span text:style-name="T399">. numatyti darbo jėgos paklausą bei jos pokytį pagal profesijas, ekonomines veiklas, įmonių dydį;</text:span></text:p>
      <text:p text:style-name="P400"><text:span text:style-name="T401">33.3</text:span><text:span text:style-name="T402">. įvertinti užimtumo rėmimo priemonių bei darbo rinkos paslaugų poreikį.</text:span></text:p>
      <text:p text:style-name="P403"><text:span text:style-name="T404">34</text:span><text:span text:style-name="T405">. Padėties darbo rinkoje vertinimas ir jos pokyčių prognozavimas atliekamas pagal:</text:span></text:p>
      <text:p text:style-name="P406"><text:span text:style-name="T407">34.1</text:span><text:span text:style-name="T408">. duomenis apie registruotus ir į apskaitą įtrauktus darbo ieškančius asmenis, laisvas darbo vietas ir jų kitimo tendencijas bei pagal darbdavių apklausas darbo jėgos poreikiui nustatyti;</text:span></text:p>
      <text:p text:style-name="P409"><text:span text:style-name="T410">34.2</text:span><text:span text:style-name="T411"><text:s/>šalies ūkio būklę ir vystymosi prognozes – Statistikos departamento prie Lietuvos Respublikos Vyriausybės skelbiama ekonominės raidos statistiką, demografinių ir makroekonominių rodiklių analizės rezultatus ir išvadas; Lietuvos Respublikos ūkio ministerijos skelbiamos ūkio padėties ir ūkio plėtros prognozes bei atliktų mokslinių tyrimų rezultatus;</text:span></text:p>
      <text:p text:style-name="P412"><text:span text:style-name="T413">34.3</text:span><text:span text:style-name="T414">. užimtumo rėmimo priemonių gyvendinimo ir darbo rinkos paslaugų teikimo efektyvumo rezultatus;</text:span></text:p>
      <text:p text:style-name="P415"><text:span text:style-name="T416">34.4</text:span><text:span text:style-name="T417">. kvalifikacijų ir kvalifikuotų specialistų poreikio prognozę;</text:span></text:p>
      <text:p text:style-name="P418"><text:span text:style-name="T419">34.5</text:span><text:span text:style-name="T420">. Statistikos departamento prie Lietuvos Respublikos Vyriausybės renkamus darbo rinkos statistikos duomenis – Gyventojų užimtumo tyrimo rezultatus, renkamus laisvų ir užimtų darbo vietų duomenis bei verslo tendencijų apklausos rezultatus;</text:span></text:p>
      <text:p text:style-name="P421"><text:span text:style-name="T422">34.6</text:span><text:span text:style-name="T423">. mokslinių tyrimų darbus.</text:span></text:p>
      <text:p text:style-name="P424"><text:span text:style-name="T425">35</text:span><text:span text:style-name="T426">. Užimtumo rėmimo politiką įgyvendinančios įstaigos pagal joms priskirtą kompetenciją ir funkcijas atlieka padėties darbo rinkoje vertinimą ir jos pokyčių prognozavimą.</text:span></text:p>
      <text:p text:style-name="P427"><text:span text:style-name="T428">36</text:span><text:span text:style-name="T429">. Lietuvos darbo birža teikia statistinę informaciją apie padėtį darbo rinkoje Statistikos departamentui prie Lietuvos Respublikos Vyriausybės, Socialinės apsaugos ir darbo ministerijai, kitoms suinteresuotoms institucijoms bei skelbia ją viešai Lietuvos darbo biržos direktoriaus nustatyta tvarka. Statistinės atskaitomybės formos ir duomenų pateikimo terminai bei tvarka, suderinti su Statistikos departamentu prie Lietuvos Respublikos Vyriausybės, tvirtinami socialinės apsaugos ir darbo ministro įsakymu.</text:span></text:p>
      <text:p text:style-name="P430"><text:span text:style-name="T431">37</text:span><text:span text:style-name="T432">. Lietuvos darbo rinkos mokymo tarnyba prie Socialinės apsaugos ir darbo ministerijos (toliau – Lietuvos darbo rinkos mokymo tarnyba) atlieka kvalifikacijų ir kvalifikuotų specialistų poreikio prognozę ir teikia rezultatus Lietuvos darbo biržai.</text:span></text:p>
      <text:p text:style-name="P433"><text:span text:style-name="T434">38</text:span><text:span text:style-name="T435">. Lietuvos darbo birža rengia padėties darbo rinkoje vertinimo ataskaitas (metines, pusmetines, ketvirtines) bei darbo rinkos prognozes ir jas skelbia viešai.</text:span></text:p>
      <text:p text:style-name="P436"><text:span text:style-name="T437">38.1</text:span><text:span text:style-name="T438">. Ataskaitose dėl darbo rinkos padėties bei jos pokyčių prognozėje skelbiama:</text:span></text:p>
      <text:p text:style-name="P439"><text:span text:style-name="T440">38.1.1</text:span><text:span text:style-name="T441">. analitinės išvados, suformuluotos remiantis informacija, aprašyta šio Aprašo 34 punkte;</text:span></text:p>
      <text:p text:style-name="P442"><text:span text:style-name="T443">38.1.2</text:span><text:span text:style-name="T444">. esamas ir prognozuojamas bedarbių skaičius;</text:span></text:p>
      <text:p text:style-name="P445"><text:span text:style-name="T446">38.1.3</text:span><text:span text:style-name="T447">. darbo vietų kaita įmonėse pagal ūkio sektorius;</text:span></text:p>
      <text:p text:style-name="P448"><text:span text:style-name="T449">38.1.4</text:span><text:span text:style-name="T450">. duomenys apie įsteigtas ir likviduotas darbo vietas pagal profesijas;</text:span></text:p>
      <text:p text:style-name="P451"><text:span text:style-name="T452">38.1.5</text:span><text:span text:style-name="T453">. informacija apie įsidarbinimo galimybes šalyje ir apskrityse.</text:span></text:p>
      <text:p text:style-name="P454"><text:span text:style-name="T455">38.2</text:span><text:span text:style-name="T456">. Ketvirtinių ir metinių ataskaitų turinys, pateikimo terminai bei tvarka nustatomi kasmet socialinės apsaugos ir darbo ministro įsakymu.</text:span></text:p>
      <text:p text:style-name="P457"/>
      <text:p text:style-name="P458"><text:span text:style-name="T459">VI</text:span><text:span text:style-name="T460">.<text:s/></text:span><text:span text:style-name="T461">UŽIMTUMO RĖMIMO PRIEMONIŲ ĮGYVENDINIMO IR DARBO RINKOS PASLAUGŲ TEIKIMO EFEKTYVUMO VERTINIMAS</text:span></text:p>
      <text:p text:style-name="P462"/>
      <text:p text:style-name="P463"><text:span text:style-name="T464">39</text:span><text:span text:style-name="T465">. Užimtumo rėmimo priemonių įgyvendinimo ir darbo rinkos paslaugų teikimo efektyvumo vertinimo tikslas – įvertinti teritorinių darbo biržų įgyvendintų užimtumo rėmimo priemonių veiksmingumą bei teritorinių darbo rinkos mokymo ir konsultavimo tarnybų teikiamų paslaugų kokybę.</text:span></text:p>
      <text:p text:style-name="P466"><text:span text:style-name="T467">40</text:span><text:span text:style-name="T468">. Užimtumo rėmimo politiką įgyvendinančios įstaigos užimtumo rėmimo priemonių įgyvendinimo ir darbo rinkos paslaugų teikimo efektyvumą vertina:</text:span></text:p>
      <text:p text:style-name="P469"><text:span text:style-name="T470">40.1</text:span><text:span text:style-name="T471">. remdamosi statistiniais duomenimis bei panaudojant Europos Sąjungos ir nacionaliniu lygmeniu suderintus rodiklius;</text:span></text:p>
      <text:p text:style-name="P472"><text:span text:style-name="T473">40.2</text:span><text:span text:style-name="T474">. atlikdamos darbo ieškančių asmenų, darbdavių apklausas;</text:span></text:p>
      <text:p text:style-name="P475"><text:span text:style-name="T476">40.3</text:span><text:span text:style-name="T477">. remdamosi mokslinių tyrimų darbais.</text:span></text:p>
      <text:p text:style-name="P478"><text:span text:style-name="T479">41</text:span><text:span text:style-name="T480">. Užimtumo rėmimo priemonių įgyvendinimo ir darbo rinkos paslaugų teikimo efektyvumas, atsižvelgiant į tikslines grupes, kurioms taikomos šios priemonės ir paslaugos, vertinamas šiais aspektais:</text:span></text:p>
      <text:p text:style-name="P481"><text:span text:style-name="T482">41.1</text:span><text:span text:style-name="T483">. ekonomiškumo (taupumo), kai vertinama, ar panaudojant minimalius išteklius (finansinius ir žmoniškuosius), pasiekti užimtumo rėmimo priemonėms užsibrėžti tikslai bei išlaikoma teikiamų paslaugų kokybė;</text:span></text:p>
      <text:p text:style-name="P484"><text:span text:style-name="T485">41.2</text:span><text:span text:style-name="T486">. efektyvumo, kai vertinama priemonės ir paslaugos poveikio (naudos) kaina, tikrinama, ar pokytis pasiektas racionalia pateisinama kaina;</text:span></text:p>
      <text:p text:style-name="P487"><text:span text:style-name="T488">41.3</text:span><text:span text:style-name="T489">. veiksmingumo (rezultatyvumo), kai vertinamas įgyvendintų užimtumo rėmimo priemonių ir suteiktų darbo rinkos paslaugų poveikis darbo rinkos problemoms išspręsti<text:s/></text:span><text:soft-page-break/><text:span text:style-name="T490">(sumažinti nedarbą, padidinti užimtumą), darbo pasiūlos ir paklausos suderinamumui pasiekti, sumažinti labiausiai pažeidžiamų gyventojų grupių socialinę atskirtį bei padidinti jų integraciją į darbo rinką.</text:span></text:p>
      <text:p text:style-name="P491"><text:span text:style-name="T492">42</text:span><text:span text:style-name="T493">. U</text:span><text:span text:style-name="T494">žimtumo rėmimo priemonių ir darbo rinkos paslaugų teikimo efektyvumo vertinimas vykdomas pagal konkrečias metodikas, suderintas su Socialinės apsaugos ir darbo ministerija ir patvirtintas Lietuvos darbo biržos direktoriaus bei Lietuvos darbo rinkos mokymo tarnybos direktoriaus įsakymais.</text:span></text:p>
      <text:p text:style-name="P495"><text:span text:style-name="T496">43</text:span><text:span text:style-name="T497">.<text:s/></text:span><text:span text:style-name="T498">Užimtumo rėmimo politiką įgyvendinančios įstaigos, atlikdamos užimtumo rėmimo priemonių įgyvendinimo ir darbo rinkos paslaugų teikimo efektyvumo vertinimą</text:span><text:span text:style-name="T499">,<text:s/></text:span><text:span text:style-name="T500">atsižvelgia į darbo rinkos padėtį šalyje ir aptarnaujamose teritorijose, Lietuvos užimtumo politikos prioritetus bei Socialinės apsaugos ir darbo ministerijos einamiems metams suformuluotus Lietuvos darbo biržos ir Lietuvos darbo rinkos mokymo tarnybos veiklos tikslus</text:span><text:span text:style-name="T501"><text:s/></text:span><text:span text:style-name="T502">ir uždavinius.</text:span></text:p>
      <text:p text:style-name="P503"><text:span text:style-name="T504">44</text:span><text:span text:style-name="T505">.Užimtumo rėmimo priemonių įgyvendinimo ir darbo rinkos paslaugų teikimo efektyvumo vertinimo rezultatai skelbiami viešai.</text:span></text:p>
      <text:p text:style-name="P506"/>
      <text:p text:style-name="P507"><text:span text:style-name="T508">VI</text:span><text:span text:style-name="T509">.<text:s/></text:span><text:span text:style-name="T510">BaigiamoSIOS NUOSTATOS</text:span></text:p>
      <text:p text:style-name="P511"/>
      <text:p text:style-name="P512"><text:span text:style-name="T513">45</text:span><text:span text:style-name="T514">. Darbo rinkos stebėsenos rezultatai naudojami:</text:span></text:p>
      <text:p text:style-name="P515"><text:span text:style-name="T516">45.1</text:span><text:span text:style-name="T517">. užimtumo rėmimo, švietimo ir profesinio mokymo, ekonominei, socialinei ir regioninei politikai formuoti bei įgyvendinti;</text:span></text:p>
      <text:p text:style-name="P518"><text:span text:style-name="T519">45.2</text:span><text:span text:style-name="T520">. lėšų, reikalingų užimtumo rėmimo priemonėms ir darbo rinkos paslaugoms finansuoti, poreikiui nustatyti;</text:span></text:p>
      <text:p text:style-name="P521"><text:span text:style-name="T522">45.3</text:span><text:span text:style-name="T523">. užimtumo rėmimo projektams rengti ir Europos Sąjungos struktūrinių fondų lėšoms panaudoti;</text:span></text:p>
      <text:p text:style-name="P524"><text:span text:style-name="T525">45.4</text:span><text:span text:style-name="T526">. užimtumo rėmimo politiką įgyvendinančių įstaigų veiklai vertinti.</text:span></text:p>
      <text:p text:style-name="P527"><text:span text:style-name="T528">46</text:span><text:span text:style-name="T529">. Šio Aprašo laikymąsi kontroliuoja Lietuvos darbo birža, Lietuvos darbo rinkos mokymo tarnyba bei Socialinės apsaugos ir darbo ministerija.</text:span></text:p>
      <text:p text:style-name="P530"><text:span text:style-name="T531">47</text:span><text:span text:style-name="T532">. Ginčai dėl šio Aprašo taikymo, bedarbio statuso nesuteikimo ir darbo ieškančių asmenų registracijos teritorinėje darbo biržoje nutraukimo teisėtumo nagrinėjami Lietuvos Respublikos įstatymų nustatyta tvarka.</text:span></text:p>
      <text:p text:style-name="P533"/>
      <text:p text:style-name="P534"><text:span text:style-name="T5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5-05T07:57:00Z</meta:creation-date>
    <dc:date>2015-05-05T07:57:00Z</dc:date>
    <meta:template xlink:href="Normal" xlink:type="simple"/>
    <meta:editing-cycles>2</meta:editing-cycles>
    <meta:editing-duration>PT0S</meta:editing-duration>
    <meta:document-statistic meta:page-count="8" meta:paragraph-count="189" meta:word-count="3253" meta:character-count="26329" meta:row-count="727" meta:non-whitespace-character-count="23265"/>
  </office:meta>
</office:document-meta>
</file>