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margin-left="3.375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center"/>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style-complex="italic" fo:color="#0000FF" style:text-underline-type="single" style:text-underline-style="solid" style:text-underline-width="auto" style:text-underline-mode="continuous"/>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margin-left="3.375in">
        <style:tab-stops/>
      </style:paragraph-properties>
    </style:style>
    <style:style style:name="P177" style:parent-style-name="Normal" style:family="paragraph">
      <style:paragraph-properties fo:break-before="page"/>
    </style:style>
    <style:style style:name="P178" style:parent-style-name="Normal" style:family="paragraph">
      <style:paragraph-properties fo:margin-left="3.375in">
        <style:tab-stops/>
      </style:paragraph-properties>
    </style:style>
    <style:style style:name="P179" style:parent-style-name="Normal" style:family="paragraph">
      <style:paragraph-properties fo:margin-left="3.375in">
        <style:tab-stops/>
      </style:paragraph-properties>
    </style:style>
    <style:style style:name="P180" style:parent-style-name="Normal" style:family="paragraph">
      <style:paragraph-properties fo:margin-left="3.375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with-next="always" fo:text-align="center"/>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style-complex="italic"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keep-with-next="alway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paragraph-properties fo:margin-left="3.375in">
        <style:tab-stops/>
      </style:paragraph-properties>
    </style:style>
    <style:style style:name="P247" style:parent-style-name="Normal" style:family="paragraph">
      <style:paragraph-properties fo:break-before="page"/>
    </style:style>
    <style:style style:name="P248" style:parent-style-name="Normal" style:family="paragraph">
      <style:paragraph-properties fo:margin-left="3.375in">
        <style:tab-stops/>
      </style:paragraph-properties>
    </style:style>
    <style:style style:name="P249" style:parent-style-name="Normal" style:family="paragraph">
      <style:paragraph-properties fo:margin-left="3.375in">
        <style:tab-stops/>
      </style:paragraph-properties>
    </style:style>
    <style:style style:name="P250" style:parent-style-name="Normal" style:family="paragraph">
      <style:paragraph-properties fo:margin-left="3.375in">
        <style:tab-stops/>
      </style:paragraph-properties>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center"/>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fo:color="#0000FF" style:text-underline-type="single" style:text-underline-style="solid" style:text-underline-width="auto" style:text-underline-mode="continuous"/>
    </style:style>
    <style:style style:name="T256" style:parent-style-name="DefaultParagraphFont" style:family="text">
      <style:text-properties style:font-style-complex="italic"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margin-left="3.375in">
        <style:tab-stops/>
      </style:paragraph-properties>
    </style:style>
    <style:style style:name="P281" style:parent-style-name="Normal" style:family="paragraph">
      <style:paragraph-properties fo:break-before="page"/>
    </style:style>
    <style:style style:name="P282" style:parent-style-name="Normal" style:family="paragraph">
      <style:paragraph-properties fo:margin-left="3.375in">
        <style:tab-stops/>
      </style:paragraph-properties>
    </style:style>
    <style:style style:name="P283" style:parent-style-name="Normal" style:family="paragraph">
      <style:paragraph-properties fo:margin-left="3.375in">
        <style:tab-stops/>
      </style:paragraph-properties>
    </style:style>
    <style:style style:name="P284" style:parent-style-name="Normal" style:family="paragraph">
      <style:paragraph-properties fo:margin-left="3.37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fo:color="#0000FF" style:text-underline-type="single" style:text-underline-style="solid" style:text-underline-width="auto" style:text-underline-mode="continuous"/>
    </style:style>
    <style:style style:name="T296" style:parent-style-name="DefaultParagraphFont" style:family="text">
      <style:text-properties style:font-style-complex="italic"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P348" style:parent-style-name="Normal" style:family="paragraph">
      <style:paragraph-properties fo:margin-left="3.375in">
        <style:tab-stops/>
      </style:paragraph-properties>
    </style:style>
    <style:style style:name="P349" style:parent-style-name="Normal" style:family="paragraph">
      <style:paragraph-properties fo:break-before="page"/>
    </style:style>
    <style:style style:name="P350" style:parent-style-name="Normal" style:family="paragraph">
      <style:paragraph-properties fo:margin-left="3.375in">
        <style:tab-stops/>
      </style:paragraph-properties>
    </style:style>
    <style:style style:name="P351" style:parent-style-name="Normal" style:family="paragraph">
      <style:paragraph-properties fo:margin-left="3.375in">
        <style:tab-stops/>
      </style:paragraph-properties>
    </style:style>
    <style:style style:name="P352" style:parent-style-name="Normal" style:family="paragraph">
      <style:paragraph-properties fo:margin-left="3.375in">
        <style:tab-stops/>
      </style:paragraph-properties>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center"/>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fo:color="#0000FF" style:text-underline-type="single" style:text-underline-style="solid" style:text-underline-width="auto" style:text-underline-mode="continuous"/>
    </style:style>
    <style:style style:name="T359" style:parent-style-name="DefaultParagraphFont" style:family="text">
      <style:text-properties style:font-style-complex="italic"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2002 M. BIRŽELIO 4 D. NUTARIMO NR. 821 „DĖL AKCIZŲ ĮSTATYMO NUOSTATŲ ĮGYVENDINIMO“ PAKEITIMO IR 2004 M. BALANDŽIO 27 D. NUTARIMO NR. 478 „DĖL LIETUVOS RESPUBLIKOS AKCIZŲ ĮSTATYMO 7 STRAIPSNIO NUOSTATŲ ĮGYVENDINIMO“ PRIPAŽINIMO NETEKUSIU GALIOS</text:span></text:p>
      <text:p text:style-name="Normal"/>
      <text:p text:style-name="P11">2008 m. gegužės 21 d. Nr. 496</text:p>
      <text:p text:style-name="P12">Vilnius</text:p>
      <text:p text:style-name="P13"/>
      <text:p text:style-name="P14">Lietuvos Respublikos Vyriausybė<text:s/><text:span text:style-name="T15">nutari</text:span>a:</text:p>
      <text:p text:style-name="P16">1. Pakeisti Lietuvos Respublikos Vyriausybės 2002 m. birželio 4 d. nutarimą<text:s/><text:span text:style-name="T17">Nr. 821</text:span><text:s/>„Dėl<text:s/><text:span text:style-name="T18">Akcizų įstatymo</text:span><text:s/>nuostatų įgyvendinimo“ (Žin., 2002, Nr.<text:s/><text:a xlink:href="https://www.e-tar.lt/portal/legalAct.html?documentId=TAR.483A0EF1DEA0" office:target-frame-name="_blank" xlink:show="new"><text:span text:style-name="T19">56-2264</text:span></text:a>, Nr.<text:s/><text:a xlink:href="https://www.e-tar.lt/portal/legalAct.html?documentId=TAR.E72A059F0942" office:target-frame-name="_blank" xlink:show="new"><text:span text:style-name="T20">89-3788</text:span></text:a>; 2004, Nr.<text:s/><text:a xlink:href="https://www.e-tar.lt/portal/legalAct.html?documentId=TAR.BB526633134A" office:target-frame-name="_blank" xlink:show="new"><text:span text:style-name="T21">58-2051</text:span></text:a>; 2007, Nr.<text:s/><text:a xlink:href="https://www.e-tar.lt/portal/legalAct.html?documentId=TAR.D4DA94BD1FE9" office:target-frame-name="_blank" xlink:show="new"><text:span text:style-name="T22">21-776</text:span></text:a>):</text:p>
      <text:p text:style-name="P23">1.1. Išdėstyti preambulę taip:</text:p>
      <text:p text:style-name="P24">„Vadovaudamasi Lietuvos Respublikos akcizų įstatymo (Žin., 2001, Nr.<text:s/><text:a xlink:href="https://www.e-tar.lt/portal/legalAct.html?documentId=TAR.B9E1D301256F" office:target-frame-name="_blank" xlink:show="new"><text:span text:style-name="T25">98-3482</text:span></text:a>; 2004, Nr.<text:s/><text:a xlink:href="https://www.e-tar.lt/portal/legalAct.html?documentId=TAR.9AE1F0D1CA5B" office:target-frame-name="_blank" xlink:show="new"><text:span text:style-name="T26">26-802</text:span></text:a>; 2007, Nr.<text:s/><text:a xlink:href="https://www.e-tar.lt/portal/legalAct.html?documentId=TAR.82ADF3B6F14B" office:target-frame-name="_blank" xlink:show="new"><text:span text:style-name="T27">132-5358</text:span></text:a>) 3, 4, 6, 7, 8, 11, 15, 16 ir 41 straipsniais, Lietuvos Respublikos Vyriausybė<text:s/><text:span text:style-name="T28">nutari</text:span>a:“.</text:p>
      <text:p text:style-name="P29">1.2. Išdėstyti 1.1 punktą taip:</text:p>
      <text:p text:style-name="P30">„1.1. Atvejų, kai gali būti leidžiama steigti akcizais apmokestinamų prekių sandėlį, aprašą;“.</text:p>
      <text:p text:style-name="P31">1.3. Išdėstyti 1.3 punktą taip:</text:p>
      <text:p text:style-name="P32">„1.3. Laidavimo (garantijos) už akcizais apmokestinamų prekių sandėlio savininko prievoles dydžio apskaičiavimo ir tikslinimo taisykles;“.</text:p>
      <text:p text:style-name="P33">1.4. Išdėstyti 1.5 punktą taip:</text:p>
      <text:p text:style-name="P34">„1.5. Kitų atvejų, kai leidimas steigti akcizais apmokestinamų prekių sandėlį gali būti panaikinamas, aprašą;“.</text:p>
      <text:p text:style-name="P35">1.5. Išdėstyti 1.6 punktą taip:</text:p>
      <text:p text:style-name="P36">„1.6. Įrodymo, kad akcizais apmokestinamos prekės prarastos dėl nenugalimos jėgos (force majeure) aplinkybių, pateikimo tvarkos aprašą;“.</text:p>
      <text:p text:style-name="P37">1.6. Išdėstyti 1.7 punktą taip:</text:p>
      <text:p text:style-name="P38">„1.7. Kitų mokestinių prievolių, galinčių atsirasti gabenimo taikant prekėms akcizų mokėjimo laikino atidėjimo režimą metu, įvykdymo užtikrinimo būdų aprašą;“.</text:p>
      <text:p text:style-name="P39">1.7. Papildyti šiuo 1.10 punktu:</text:p>
      <text:p text:style-name="P40">„1.10. Laidavimo (garantijos) už registruoto prekybininko prievoles dydžio apskaičiavimo taisykles;“.</text:p>
      <text:p text:style-name="P41">1.8. Papildyti šiuo 1.11 punktu:</text:p>
      <text:p text:style-name="P42">„1.11. Atvejų, kai mokesčių administratorius turi teisę registruotą prekybininką išregistruoti iš registruotų prekybininkų sąrašo, aprašą.“</text:p>
      <text:p text:style-name="P43">1.9. Pripažinti netekusiais galios 2.4, 3 ir 4 punktus.</text:p>
      <text:p text:style-name="P44">1.10. Nurodytuoju nutarimu patvirtintų Atvejų, kai gali būti leidžiama steigti akcizais apmokestinamų prekių sandėlį, pavadinimą išdėstyti taip:</text:p>
      <text:p text:style-name="P45">„<text:span text:style-name="T46">ATVEJŲ, KAI GALI BŪTI LEIDŽIAMA STEIGTI AKCIZAIS APMOKESTINAMŲ PREKIŲ SANDĖLĮ, APRAŠAS.</text:span>“</text:p>
      <text:p text:style-name="P47">1.11. Nurodytuoju nutarimu patvirtintas Laidavimo už akcizais apmokestinamų prekių sandėlio savininko prievoles dydžio apskaičiavimo ir tikslinimo taisykles išdėstyti nauja redakcija (pridedama).</text:p>
      <text:p text:style-name="P48">1.12. Nurodytuoju nutarimu patvirtintame Papildomų akcizais apmokestinamų prekių sandėlio veiklos reikalavimų nustatymo atvejų apraše:</text:p>
      <text:p text:style-name="P49">1.12.1. Išdėstyti 1.5 punktą taip:</text:p>
      <text:p text:style-name="P50">„1.5. nustačius, kad akcizais apmokestinamų prekių sandėlio savininkas nebeatitinka nors vienos iš Laidavimo (garantijos) už akcizais apmokestinamų prekių sandėlio savininko prievoles dydžio apskaičiavimo ir tikslinimo taisyklių 6.1, 6.3 ir 6.4 punktuose nustatytų sąlygų.“</text:p>
      <text:p text:style-name="P51">1.12.2. Išdėstyti 4 punktą taip:</text:p>
      <text:p text:style-name="P52">„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 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o objektyviai reikia minėtiems reikalavimams įvykdyti.“</text:p>
      <text:p text:style-name="P53">1.12.3. Išdėstyti 5 punktą taip:</text:p>
      <text:p text:style-name="P54">„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 prievolių, susijusių su akcizais apmokestinamų prekių gaminimu, perdirbimu, maišymu ir (arba) laikymu laikinai atidėjus už jas apskaičiuotų akcizų mokėjimą, įvykdymas.“</text:p>
      <text:p text:style-name="P55">1.12.4. Išdėstyti 6 punktą taip:</text:p>
      <text:p text:style-name="P56">„6. Centrinis mokesčių administratorius papildomai turi teisę pareikalauti, kad:</text:p>
      <text:p text:style-name="P57">6.1. laidavimo (garantijos) dydis būtų tikslinamas kiekvienam kalendoriniam mėnesiui pasibaigus;</text:p>
      <text:p text:style-name="P58">6.2. ir (arba) laidavimo (garantijos) dydis būtų skaičiuojamas ne nuo vidutinio, o nuo didžiausio per dieną mokestiniu laikotarpiu akcizais apmokestinamų prekių sandėlyje pagaminto, perdirbto, sumaišyto ir (arba) laikyto akcizais apmokestinamų prekių kiekio.“</text:p>
      <text:p text:style-name="P59">1.12.5. Išdėstyti 7 punktą taip:</text:p>
      <text:p text:style-name="P60">„7. Šiame apraše nurodytas naujas (papildomas) laidavimo (garantijos) dokumentas pateikiamas vadovaujantis Laidavimo (garantijos) už akcizais apmokestinamų prekių sandėlio savininko prievoles dydžio apskaičiavimo ir tikslinimo taisyklėmis.“</text:p>
      <text:p text:style-name="P61">1.12.6. Išdėstyti 8 punktą taip:</text:p>
      <text:p text:style-name="P62">„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p>
      <text:p text:style-name="P63">1.13. Nurodytuoju nutarimu patvirtintuose Kituose atvejuose, kai leidimas steigti akcizais apmokestinamų prekių sandėlį gali būti panaikinamas:</text:p>
      <text:p text:style-name="P64">1.13.1. Išdėstyti pavadinimą taip:</text:p>
      <text:p text:style-name="P65">„<text:span text:style-name="T66">KITŲ ATVEJŲ, KAI LEIDIMAS STEIGTI AKCIZAIS APMOKESTINAMŲ PREKIŲ SANDĖLĮ GALI BŪTI PANAIKINAMAS, APRAŠAS.</text:span>“</text:p>
      <text:p text:style-name="P67">1.13.2. Išdėstyti 1.1 punktą taip:</text:p>
      <text:p text:style-name="P68">„1.1. leidimas steigti akcizais apmokestinamų prekių sandėlį išduotas vadovaujantis Lietuvos Respublikos akcizų įstatymo 4 straipsnio 4 dalies 1 punktu ir po 6<text:span text:style-name="T69"> </text:span>mėnesių sandėlio veiklos paaiškėja, kad per šiuos 6<text:span text:style-name="T70"> </text:span>mėnesius vidutinė 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p>
      <text:p text:style-name="P71">1.13.3. Pripažinti netekusiu galios 1.2 punktą.</text:p>
      <text:p text:style-name="P72">1.13.4. Išdėstyti 1.5 punktą taip:</text:p>
      <text:p text:style-name="P73">„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p>
      <text:p text:style-name="P74">1.13.5. Išdėstyti 1.6 punktą taip:</text:p>
      <text:p text:style-name="P75">„1.6. per 10 darbo dienų nuo termino, per kurį mokesčių administratoriaus raštišku nurodymu turėjo būti pateiktas mokestinių prievolių įvykdymą užtikrinantis dokumentas, nepateikia šio dokumento;“.</text:p>
      <text:p text:style-name="P76">1.14. Nurodytuoju nutarimu patvirtintoje Įrodymo, kad akcizais apmokestinamos prekės prarastos dėl nenugalimos jėgos (force majeure) aplinkybių, pateikimo tvarkoje:</text:p>
      <text:p text:style-name="P77">1.14.1. Išdėstyti pavadinimą taip:</text:p>
      <text:p text:style-name="P78">„<text:span text:style-name="T79">ĮRODYMO, KAD AKCIZAIS APMOKESTINAMOS PREKĖS PRARASTOS DĖL NENUGALIMOS JĖGOS (FORCE MAJEURE) APLINKYBIŲ, PATEIKIMO TVARKOS APRAŠAS.</text:span>“</text:p>
      <text:p text:style-name="P80">1.14.2. Išdėstyti 4 punktą taip:</text:p>
      <text:p text:style-name="P81">„4. Jeigu įvykio ir prekių praradimo faktą patvirtinantys dokumentai negali būti pateikti kartu su atitinkamo laikotarpio akcizų deklaracija, tačiau pateikiami vėliau, permokėta akcizų suma įskaitoma arba grąžinama Lietuvos Respublikos<text:s/><text:span text:style-name="T82">mokesčių administravimo įstatymo</text:span><text:s/>(Žin., 2004, Nr.<text:s/><text:a xlink:href="https://www.e-tar.lt/portal/legalAct.html?documentId=TAR.3EB34933E485" office:target-frame-name="_blank" xlink:show="new"><text:span text:style-name="T83">63-2243</text:span></text:a>) nustatyta tvarka.“</text:p>
      <text:p text:style-name="P84">1.15. Nurodytuoju nutarimu patvirtintus Kitus mokestinių prievolių, galinčių atsirasti gabenimo taikant prekėms akcizų mokėjimo laikino atidėjimo režimą metu, įvykdymo užtikrinimo būdus išdėstyti nauja redakcija (pridedama).</text:p>
      <text:p text:style-name="P85">1.16. Nurodytuoju nutarimu patvirtintas Už iš kitos valstybės narės numatomas gauti prekes Lietuvos Respublikoje mokėtinų akcizų sumokėjimo užtikrinimo taisykles išdėstyti nauja redakcija (pridedama).</text:p>
      <text:p text:style-name="P86">2. Pripažinti netekusiu galios Lietuvos Respublikos 2004 m. balandžio 27 d. nutarimą Nr. 478 „Dėl Lietuvos Respublikos akcizų įstatymo 7 straipsnio nuostatų įgyvendinimo“ (Žin., 2004, Nr.<text:s/><text:a xlink:href="https://www.e-tar.lt/portal/legalAct.html?documentId=TAR.EB1CB8861DBB" office:target-frame-name="_blank" xlink:show="new"><text:span text:style-name="T87">63-2270</text:span></text:a>).</text:p>
      <text:p text:style-name="P88">3. Nustatyti, kad rašytiniai įsipareigojimai vykdyti akcizais apmokestinamų prekių sandėlio savininko mokestines prievoles, registruoto prekybininko mokestines prievoles arba akcizais apmokestinamų prekių gabenimo taikant akcizų mokėjimo laikino atidėjimo režimą metu galinčias atsirasti mokestines prievoles, pateikti iki šio nutarimo įsigaliojimo, turi būti pakeisti kitomis prievolių įvykdymo užtikrinimo priemonėmis, jeigu pagal šio nutarimo nuostatas jos turi būti pateiktos, iki 2008 m. gruodžio 31 dienos.</text:p>
      <text:p text:style-name="P89">4. Šis nutarimas įsigalioja nuo 2008 m. birželio 1 dienos.</text:p>
      <text:p text:style-name="P90"/>
      <text:p text:style-name="P91"/>
      <text:p text:style-name="P92"/>
      <text:p text:style-name="P93">Ministras Pirmininkas<text:tab/>Gediminas Kirkilas</text:p>
      <text:p text:style-name="Normal"/>
      <text:p text:style-name="Normal"/>
      <text:p text:style-name="Normal"/>
      <text:p text:style-name="P94">Finansų ministras<text:tab/>Rimantas Šadžius</text:p>
      <text:p text:style-name="P95"/>
      <text:p text:style-name="P96"/>
      <text:soft-page-break/>
      <text:p text:style-name="P97">PATVIRTINTA</text:p>
      <text:p text:style-name="P98">Lietuvos Respublikos Vyriausybės 2002 m. birželio 4 d. nutarimu Nr. 821</text:p>
      <text:p text:style-name="P99">(Lietuvos Respublikos Vyriausybės 2008 m. gegužės 21 d. nutarimo Nr. 496 redakcija)</text:p>
      <text:p text:style-name="Normal"/>
      <text:p text:style-name="P100"><text:span text:style-name="T101">LAIDAVIMO (GARANTIJOS) UŽ AKCIZAIS APMOKESTINAMŲ PREKIŲ SANDĖLIO SAVININKO PRIEVOLES DYDŽIO APSKAIČIAVIMO IR TIKSLINIMO TAISYKLĖS</text:span></text:p>
      <text:p text:style-name="P102"/>
      <text:p text:style-name="P103"><text:span text:style-name="T104">I</text:span><text:span text:style-name="T105">.<text:s/></text:span><text:span text:style-name="T106">BENDROSIOS NUOSTATOS</text:span></text:p>
      <text:p text:style-name="P107"/>
      <text:p text:style-name="P108">1. Laidavimo (garantijos) už akcizais apmokestinamų prekių 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109">2. Šiose taisyklėse sąvoka<text:s/><text:span text:style-name="T110">bioetanolis</text:span><text:s/>vartojama taip, kaip ji apibrėžta Lietuvos Respublikos biokuro, biodegalų ir bioalyvų įstatyme (Žin., 2000, Nr.<text:s/><text:a xlink:href="https://www.e-tar.lt/portal/legalAct.html?documentId=TAR.A13B217BD1D1" office:target-frame-name="_blank" xlink:show="new"><text:span text:style-name="T111">64-1940</text:span></text:a>; 2004, Nr.<text:s/><text:span text:style-name="T112">28-870</text:span>).</text:p>
      <text:p text:style-name="P113">Kitos šiose taisyklėse vartojamos sąvokos atitinka sąvokas, vartojamas Lietuvos Respublikos<text:s/><text:span text:style-name="T114">akcizų įstatyme</text:span><text:s/>(Žin., 2001, Nr.<text:s/><text:a xlink:href="https://www.e-tar.lt/portal/legalAct.html?documentId=TAR.B9E1D301256F" office:target-frame-name="_blank" xlink:show="new"><text:span text:style-name="T115">98-3482</text:span></text:a>; 2004, Nr.<text:s/><text:a xlink:href="https://www.e-tar.lt/portal/legalAct.html?documentId=TAR.9AE1F0D1CA5B" office:target-frame-name="_blank" xlink:show="new"><text:span text:style-name="T116">26-802</text:span></text:a>) ir Lietuvos Respublikos mokesčių administravimo įstatyme (Žin., 2004, Nr.<text:s/><text:a xlink:href="https://www.e-tar.lt/portal/legalAct.html?documentId=TAR.3EB34933E485" office:target-frame-name="_blank" xlink:show="new"><text:span text:style-name="T117">63-2243</text:span></text:a>).</text:p>
      <text:p text:style-name="P118">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 akcizais apmokestinamų prekių sandėlyje gaminamus, perdirbamus, maišomus ir (arba) laikomus energetinius produktus iš biologinės kilmės medžiagų ar su jų priedais, kuriems taikomas akcizų mokėjimo laikino atidėjimo režimas, skaičiuojamas taikant akcizų tarifą, apskaičiuotą vadovaujantis Lietuvos Respublikos akcizų įstatymo 38 straipsnio 4 dalyje nustatyta tvarka. Laidavimas (garantija) neskaičiuojamas už akcizais apmokestinamų naftos produktų kiekį, kurį asmuo privalo teisės aktų nustatyta tvarka kaupti ir tvarkyti kaip valstybės naftos produktų atsargas.</text:p>
      <text:p text:style-name="P119">4. Konkrečią laidavimo (garantijos) sumą apskaičiuoja leidimą steigti akcizais apmokestinamų prekių sandėlį suteikiantis mokesčių administratorius. Vėliau laidavimo (garantijos) sumą apskaičiuoja vietos mokesčių administratorius, kurio veiklos teritorijoje veikia akcizais apmokestinamų prekių sandėlis.</text:p>
      <text:p text:style-name="P120"/>
      <text:p text:style-name="P121"><text:span text:style-name="T122">II</text:span><text:span text:style-name="T123">.<text:s/></text:span><text:span text:style-name="T124">LAIDAVIMO (GARANTIJOS) DYDŽIAI</text:span></text:p>
      <text:p text:style-name="P125"/>
      <text:p text:style-name="P126">5. Laidavimo (garantijos) dydis – 100 procentų šių taisyklių 3 punkte nurodytos akcizų sumos, išskyrus šių taisyklių 6–8 punktuose nurodytus atvejus.</text:p>
      <text:p text:style-name="P127">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128">6.1. nepadarytas joks Atvejų, kada mokesčių administratorius turi teisę pareikalauti, kad mokesčių mokėtojas pateiktų laidavimo arba garantijos dokumentą, aprašo, patvirtinto<text:s/><text:soft-page-break/>Lietuvos Respublikos Vyriausybės 2004 m. balandžio 28 d. nutarimu Nr. 482 (Žin., 2004, Nr.<text:s/><text:a xlink:href="https://www.e-tar.lt/portal/legalAct.html?documentId=TAR.2D22C2B86923" office:target-frame-name="_blank" xlink:show="new"><text:span text:style-name="T129">69-2393</text:span></text:a>; 2007, Nr.<text:s/><text:a xlink:href="https://www.e-tar.lt/portal/legalAct.html?documentId=TAR.96F1AB343EC6" office:target-frame-name="_blank" xlink:show="new"><text:span text:style-name="T130">137-5586</text:span></text:a>), 3.1 ir 3.3–3.5 punktuose nurodytas pažeidimas;</text:p>
      <text:p text:style-name="P131">6.2. per paskutinius 12 mėnesių nepadarytas joks Papildomų akcizais apmokestinamų prekių sandėlio veiklos reikalavimų nustatymo atvejų aprašo 1 punkte nurodytas pažeidimas;</text:p>
      <text:p text:style-name="P132">6.3.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33">6.4. paskutinius 12 mėnesių vykdo įsipareigojimus muitinei.</text:p>
      <text:p text:style-name="P134">7. Asmens prašymu laidavimo (garantijos) dydis nustatomas 3 procentų šių taisyklių 3 punkte nurodytos sumos, kai asmuo akcizais apmokestinamų prekių sandėlyje:</text:p>
      <text:p text:style-name="P135">7.1. gamina arba numato gaminti bioetanolį;<text:s/></text:p>
      <text:p text:style-name="P136">7.2. arba laiko tik savo pagamintą bioetanolį;<text:s/></text:p>
      <text:p text:style-name="P137">7.3. arba laiko bioetanolį ir veiklą, susijusią su akcizais apmokestinamomis prekėmis, vykdo ne trumpiau kaip vienerius metus ir atitinka šių taisyklių 6.1–6.4 punktuose nustatytus reikalavimus.</text:p>
      <text:p text:style-name="P138">Laidavimo (garantijos) už kitas šiame akcizais apmokestinamų prekių sandėlyje gaminamas, perdirbamas, maišomas ar laikomas, taip pat numatomas gaminti, perdirbti, maišyti ar laikyti akcizais apmokestinamas prekes dydis skaičiuojamas pagal šių taisyklių 5 ir (arba) 6 punktų nuostatas.</text:p>
      <text:p text:style-name="P139">8. Asmens prašymu laidavimo (garantijos) pateikti nereikalaujama, jeigu:</text:p>
      <text:p text:style-name="P140">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141">8.2. arba asmuo (kitas, o ne valstybės ar savivaldybės įmonė) veiklą, susijusią su akcizais apmokestinamomis prekėmis, vykdo ne trumpiau kaip 3 metus ir atitinka šiuos reikalavimus:</text:p>
      <text:p text:style-name="P142">8.2.1. atitinka šių taisyklių 6.1 punkte nustatytus reikalavimus;</text:p>
      <text:p text:style-name="P143">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144">8.2.3.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45">8.2.4.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vykdo įsipareigojimus muitinei;</text:p>
      <text:p text:style-name="P146">8.2.5. įregistruotas ir suformuotas įstatinis kapitalas yra ne mažesnis kaip 20 mln. litų ir turimo turto, kuris nėra įkeistas ar areštuotas, vertė yra ne mažesnė už šių taisyklių 6 punkte nurodytą sumą.</text:p>
      <text:p text:style-name="P147"/>
      <text:p text:style-name="P148"><text:span text:style-name="T149">III</text:span><text:span text:style-name="T150">.<text:s/></text:span><text:span text:style-name="T151">LAIDAVIMO (GARANTIJOS) SUMOS APSKAIČIAVIMAS</text:span></text:p>
      <text:p text:style-name="P152"/>
      <text:p text:style-name="P153">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154">10. Išduodant leidimą steigti akcizais apmokestinamų prekių sandėlį, šių taisyklių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 sandėlį, šių taisyklių 3 punkte nurodyta akcizų suma perskaičiuojama šiais atvejais:</text:p>
      <text:p text:style-name="P155">10.1.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viršija akcizų sumą, kuria remiantis apskaičiuotas galiojančio laidavimo (garantijos) dydis;</text:p>
      <text:p text:style-name="P156">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157">10.3. pasikeitus nustatytiems akcizais apmokestinamų prekių sandėlyje laikomų, gaminamų, perdirbamų ar maišomų akcizais apmokestinamų prekių akcizų tarifams;</text:p>
      <text:p text:style-name="P158">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 prekių sandėlyje gaminti, perdirbti, maišyti per dieną ir (arba) laikyti vienu metu.</text:p>
      <text:p text:style-name="P159">11. Laidavimo (garantijos) suma mažinama suma, dėl kurios asmuo su vietos mokesčių administratoriumi yra sudaręs hipotekos arba įkeitimo sutartį, kuri skirta užtikrinti prievolių, kurių įvykdymui užtikrinti turėtų būti pateiktas šių taisyklių nustatyto dydžio laidavimas (garantija), įvykdymą.</text:p>
      <text:p text:style-name="P160">12. Laidavimo (garantijos) suma tikslinama pasikeitus aplinkybėms, pagal kurias ji buvo apskaičiuota, turinčioms įtakos bent vienam iš šių taisyklių 9 punkte nurodytų rodiklių.</text:p>
      <text:p text:style-name="P161"/>
      <text:p text:style-name="P162"><text:span text:style-name="T163">IV</text:span><text:span text:style-name="T164">.<text:s/></text:span><text:span text:style-name="T165">LAIDAVIMO (GARANTIJOS) PATEIKIMAS</text:span></text:p>
      <text:p text:style-name="P166"/>
      <text:p text:style-name="P167">13. Laidavimo (garantijos) dokumentas turi būti išduotas Lietuvos Respublikos<text:s/><text:span text:style-name="T168">akcizų įstatymo 3</text:span> straipsnio 20 dalyje nurodytos kredito įstaigos ar draudimo įmonės.</text:p>
      <text:p text:style-name="P169">14. Laidavimo (garantijos) dokumentas ir jo kopija pateikiami vietos mokesčių administratoriui, kurio veiklos teritorijoje veikia akcizais apmokestinamų prekių sandėlis.</text:p>
      <text:p text:style-name="P170">15. Vietos mokesčių administratorius, kuriam laidavimo (garantijos) dokumentas nepriimtinas (tampa nepriimtinas), turi pateikti motyvuotą atsisakymą priimti tokį laidavimo (garantijos) dokumentą.</text:p>
      <text:p text:style-name="P171">16. Priimant laidavimo (garantijos) dokumentą, jo kopija pažymima laidavimo (garantijos) dokumento priėmimo žyma ir grąžinama jį pateikusiam asmeniui, o originalas lieka vietos mokesčių administratoriui.</text:p>
      <text:p text:style-name="P172">17. Laidavimo (garantijos) dokumentas negali būti išduotas ilgiau kaip vieneriems metams.</text:p>
      <text:p text:style-name="P173">18.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74">19. Laidavimo (garantijos) dokumentai priimami, naudojami ir grąžinami centrinio mokesčių administratoriaus nustatyta tvarka.</text:p>
      <text:p text:style-name="P175">_________________</text:p>
      <text:p text:style-name="P176"/>
      <text:p text:style-name="P177"/>
      <text:soft-page-break/>
      <text:p text:style-name="P178">PATVIRTINTA</text:p>
      <text:p text:style-name="P179">Lietuvos Respublikos Vyriausybės 2002 m. birželio 4 d. nutarimu Nr. 821</text:p>
      <text:p text:style-name="P180">(Lietuvos Respublikos Vyriausybės 2008 m. gegužės 21 d. nutarimo Nr. 496 redakcija)</text:p>
      <text:p text:style-name="Normal"/>
      <text:p text:style-name="P181"><text:span text:style-name="T182">KITŲ MOKESTINIŲ PRIEVOLIŲ, GALINČIŲ ATSIRASTI GABENIMO TAIKANT PREKĖMS AKCIZŲ MOKĖJIMO LAIKINO ATIDĖJIMO REŽIMĄ METU, ĮVYKDYMO UŽTIKRINIMO BŪDŲ APRAŠAS</text:span></text:p>
      <text:p text:style-name="P183"/>
      <text:p text:style-name="P184"><text:span text:style-name="T185">I</text:span><text:span text:style-name="T186">.<text:s/></text:span><text:span text:style-name="T187">BENDROSIOS NUOSTATOS</text:span></text:p>
      <text:p text:style-name="P188"/>
      <text:p text:style-name="P189">1. Kitų mokestinių prievolių, galinčių atsirasti gabenimo taikant prekėms akcizų mokėjimo laikino atidėjimo režimą metu, įvykdymo užtikrinimo būdų aprašas (toliau vadinama – šis aprašas) reglamentuoja kitų, nei nurodyta Lietuvos Respublikos akcizų įstatymo (Žin., 2001, Nr.<text:s/><text:a xlink:href="https://www.e-tar.lt/portal/legalAct.html?documentId=TAR.B9E1D301256F" office:target-frame-name="_blank" xlink:show="new"><text:span text:style-name="T190">98-3482</text:span></text:a>; 2004, Nr.<text:s/><text:a xlink:href="https://www.e-tar.lt/portal/legalAct.html?documentId=TAR.9AE1F0D1CA5B" office:target-frame-name="_blank" xlink:show="new"><text:span text:style-name="T191">26-802</text:span></text:a>) 16 straipsnio 1 dalyje, mokestinių prievolių, galinčių atsirasti gabenimo taikant prekėms akcizų mokėjimo laikino atidėjimo režimą metu, įvykdymo užtikrinimo būdų naudojimo tvarką ir reikalavimus.</text:p>
      <text:p text:style-name="P192">2. Šiame apraše vartojamos sąvokos atitinka sąvokas, vartojamas Lietuvos Respublikos<text:s/><text:span text:style-name="T193">akcizų įstatyme</text:span>.</text:p>
      <text:p text:style-name="P194">3. Kai prekės Lietuvos Respublikos<text:s/><text:span text:style-name="T195">akcizų įstatymo</text:span><text:s/>nustatyta tvarka gabenamos taikant akcizų mokėjimo laikino atidėjimo režimą tarp akcizais apmokestinamų prekių sandėlių, tokio gabenimo metu galinčių atsirasti mokestinių prievolių įvykdymas, be Lietuvos Respublikos akcizų įstatymo 16 straipsnio 1 dalyje numatytų būdų, gali būti užtikrintas:</text:p>
      <text:p text:style-name="P196">3.1. naudojant laidavimo (garantijos) už akcizais apmokestinamų prekių sandėlio savininko prievoles dokumentą;</text:p>
      <text:p text:style-name="P197">3.2. naudojant bendrą laidavimo (garantijos) dokumentą visų mokestinių prievolių, galinčių atsirasti gabenimo taikant prekėms akcizų mokėjimo laikino atidėjimo režimą metu, įvykdymui užtikrinti.</text:p>
      <text:p text:style-name="P198"/>
      <text:p text:style-name="P199"><text:span text:style-name="T200">II</text:span><text:span text:style-name="T201">.<text:s/></text:span><text:span text:style-name="T202">LAIDAVIMO (GARANTIJOS) UŽ AKCIZAIS APMOKESTINAMŲ PREKIŲ SANDĖLIO SAVININKO PRIEVOLES DOKUMENTO NAUDOJIMAS MOKESTINIŲ PRIEVOLIŲ, GALINČIŲ ATSIRASTI GABENIMO TAIKANT PREKĖMS AKCIZŲ MOKĖJIMO LAIKINO ATIDĖJIMO REŽIMĄ METU, ĮVYKDYMUI UŽTIKRINTI</text:span></text:p>
      <text:p text:style-name="P203"/>
      <text:p text:style-name="P204">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 sandėlio taikant akcizų mokėjimo laikino atidėjimo režimą.</text:p>
      <text:p text:style-name="P205">5. Šio aprašo 4 punkte nurodytu atveju laidavimo (garantijos) už sandėlio savininko prievoles suma turi būti ne mažesnė už tą, kuri, remiantis Lietuvos Respublikos akcizų įstatymu, Laidavimo (garantijos) už akcizais apmokestinamų<text:span text:style-name="T206"><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text:s/><text:soft-page-break/>inspekcijos prie Finansų ministerijos viršininko 2004 m. balandžio 28 d. įsakymu Nr. VA-68 (Žin., 2004, Nr.<text:s/><text:a xlink:href="https://www.e-tar.lt/portal/legalAct.html?documentId=TAR.92B810F548E9" office:target-frame-name="_blank" xlink:show="new"><text:span text:style-name="T207">72-2512</text:span></text: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208">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jeigu nurodyme nenustatytas vėlesnis terminas) sandėlio savininkas privalo:</text:p>
      <text:p text:style-name="P209">6.1. pateikti atitinkamai patikslintą (papildomą) šio aprašo 4 punkte nurodytą laidavimo (garantijos) už akcizais apmokestinamų prekių sandėlio savininko prievoles dokumentą;</text:p>
      <text:p text:style-name="P210">6.2. arba dėl trūkstamos sumos taikyti kitus Lietuvos Respublikos<text:s/><text:span text:style-name="T211">akcizų įstatyme</text:span><text:s/>ar šiame apraše nustatytus mokestinių prievolių įvykdymo užtikrinimo būdus.</text:p>
      <text:p text:style-name="P212"/>
      <text:p text:style-name="P213"><text:span text:style-name="T214">III</text:span><text:span text:style-name="T215">.<text:s/></text:span><text:span text:style-name="T216">BENDRO LAIDAVIMO (GARANTIJOS) DOKUMENTO NAUDOJIMAS VISŲ MOKESTINIŲ PRIEVOLIŲ, GALINČIŲ ATSIRASTI GABENIMO TAIKANT PREKĖMS AKCIZŲ MOKĖJIMO LAIKINO ATIDĖJIMO REŽIMĄ METU, ĮVYKDYMUI UŽTIKRINTI</text:span></text:p>
      <text:p text:style-name="P217"/>
      <text:p text:style-name="P21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219">8. Bendro laidavimo (garantijos) suma turi būti ne mažesnė už tą, kuri, remiantis Lietuvos Respublikos akcizų įstatymu,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220">9. Bendras laidavimo (garantijos) dokumentas negali būti išduotas ilgesniam kaip vienerių metų laikotarpiui.</text:p>
      <text:p text:style-name="P221">10. Bendras laidavimo (garantijos) dokumentas turi būti išduotas Lietuvos Respublikos<text:s/><text:span text:style-name="T222">akcizų įstatymo<text:s/></text:span>3 straipsnio 20 dalyje nurodytos kredito įstaigos ar draudimo įmonės.</text:p>
      <text:p text:style-name="P223">11. Jeigu šio aprašo 7 punkte nurodyto bendro laidavimo (garantijos) dokumento nebepakanka mokestinių prievolių, galinčių atsirasti gabenimo taikant prekėms akcizų mokėjimo laikino atidėjimo režimą metu, įvykdymui užtikrinti, ne vėliau kaip per 5 darbo dienas po vietos mokesčių<text:span text:style-name="T224"><text:s/></text:span>administratoriaus rašytinio nurodymo (jeigu nurodyme nenustatytas vėlesnis terminas) sandėlio savininkas privalo:</text:p>
      <text:p text:style-name="P225">11.1. pateikti atitinkamai patikslintą (papildomą) šio aprašo 7 punkte nurodytą laidavimo (garantijos) dokumentą;</text:p>
      <text:p text:style-name="P226">11.2. arba dėl trūkstamos sumos taikyti kitus Lietuvos Respublikos<text:s/><text:span text:style-name="T227">akcizų įstatyme</text:span><text:s/>ar šiame apraše nustatytus mokestinių prievolių įvykdymo užtikrinimo būdus.</text:p>
      <text:p text:style-name="P228"/>
      <text:p text:style-name="P229"><text:span text:style-name="T230">IV</text:span><text:span text:style-name="T231">.<text:s/></text:span><text:span text:style-name="T232">BAIGIAMOSIOS NUOSTATOS</text:span></text:p>
      <text:p text:style-name="P233"/>
      <text:p text:style-name="P234">12. Sandėlio savininko prašymu vietos mokesčių administratorius, kurio veiklos teritorijoje veikia sandėlis, nereikalauja užtikrinti mokestinių prievolių, galinčių atsirasti gabenimo taikant prekėms akcizų mokėjimo laikino atidėjimo režimą metu, įvykdymo, jeigu:</text:p>
      <text:p text:style-name="P235">12.1. energetiniai produktai gabenami vamzdynais;<text:s/></text:p>
      <text:p text:style-name="P236">12.2. arba energet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T237">72-3008</text:span></text:a>) nustatyta tvarka laikomos naftos ir naftos produktų valstybės atsargos;<text:s/></text:p>
      <text:p text:style-name="P238">12.3. arba prekės taikant akcizų mokėjimo laikino atidėjimo režimą gabenamos tarp Lietuvos Respublikos akcizais apmokestinamų prekių sandėlių ir sandėlio savininkas atitinka šiuos reikalavimus:</text:p>
      <text:p text:style-name="P239">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240">12.3.2. sandėlio savininko turimo turto, kuris nėra įkeistas ar areštuotas, suma yra ne mažesnė už tą, kuri, remiantis Lietuvos Respublikos akcizų įstatymu, Laidavimo (garantijos) už akcizais apmokestinamų 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241">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242">14. Laidavimo (garantijos) suma tikslinama pasikeitus aplinkybėms, pagal kurias ji buvo apskaičiuota.</text:p>
      <text:p text:style-name="P243">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244">16. Šiame apraše nurodyti laidavimo (garantijos) už sandėlio savininko prievoles dokumentai ir bendro laidavimo (garantijos) dokumentai priimami, naudojami ir grąžinami centrinio mokesčių administratoriaus nustatyta tvarka.</text:p>
      <text:p text:style-name="P245">_________________</text:p>
      <text:p text:style-name="P246"/>
      <text:p text:style-name="P247"/>
      <text:soft-page-break/>
      <text:p text:style-name="P248">PATVIRTINTA</text:p>
      <text:p text:style-name="P249">Lietuvos Respublikos Vyriausybės 2002 m. birželio 4 d. nutarimu Nr. 821</text:p>
      <text:p text:style-name="P250">(Lietuvos Respublikos Vyriausybės 2008 m. gegužės 21 d. nutarimo Nr. 496 redakcija)</text:p>
      <text:p text:style-name="Normal"/>
      <text:p text:style-name="P251"><text:span text:style-name="T252">UŽ IŠ KITOS VALSTYBĖS NARĖS NUMATOMAS GAUTI PREKES LIETUVOS RESPUBLIKOJE MOKĖTINŲ AKCIZŲ SUMOKĖJIMO UŽTIKRINIMO TAISYKLĖS</text:span></text:p>
      <text:p text:style-name="P253"/>
      <text:p text:style-name="P254">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 Lietuvos Respublikos akcizų įstatymo (Žin., 2001, Nr.<text:s/><text:a xlink:href="https://www.e-tar.lt/portal/legalAct.html?documentId=TAR.B9E1D301256F" office:target-frame-name="_blank" xlink:show="new"><text:span text:style-name="T255">98-3482</text:span></text:a>; 2004, Nr.<text:s/><text:a xlink:href="https://www.e-tar.lt/portal/legalAct.html?documentId=TAR.9AE1F0D1CA5B" office:target-frame-name="_blank" xlink:show="new"><text:span text:style-name="T256">26-802</text:span></text:a>) 15 straipsnio 3, 6 ir 8 dalyse, tvarką.</text:p>
      <text:p text:style-name="P257">2. Šiose taisyklėse vartojamos sąvokos atitinka sąvokas, vartojamas Lietuvos Respublikos<text:s/><text:span text:style-name="T258">akcizų įstatyme</text:span>.</text:p>
      <text:p text:style-name="P259">3. Asmuo, kuriam Lietuvos Respublikos<text:s/><text:span text:style-name="T260">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261">3.1. įmokėdamas šiose taisyklėse nustatyto dydžio piniginį užstatą;</text:p>
      <text:p text:style-name="P262">3.2. pateikdamas šiose taisyklėse nustatyto dydžio laidavimo (garantijos) dokumentą, išduotą Lietuvos Respublikos akcizų įstatymo 3 straipsnio 20 dalyje nurodytos kredito įstaigos ar draudimo įmonės.</text:p>
      <text:p text:style-name="P263">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264">5. Piniginio užstato ar laidavimo (garantijos) dydis – 100 procentų šių taisyklių 4 punkte nurodytos sumos, išskyrus šių taisyklių 6 ir 7 punktuose nurodytus atvejus.</text:p>
      <text:p text:style-name="P265">6. Asmens prašymu piniginio užstato ar laidavimo (garantijos) dydis nustatomas 10 procentų šių taisyklių 4 punkte nurodytos sumos, kai šį piniginį užstatą ar laidavimo (garantijos) dokumentą pateikia asmuo, kuris yra registruotas Lietuvos Respublikoje pridėtinės vertės mokesčio (toliau vadinama – PVM) mokėtoju ne trumpiau kaip 3 metus ir tenkina Laidavimo (garantijos) už akcizais apmokestinamų prekių sandėlio savininko prievoles dydžio apskaičiavimo ir tikslinimo taisyklių 6.1, 6.3 ir 6.4 punktuose nustatytus reikalavimus.</text:p>
      <text:p text:style-name="P266">7. Asmens prašymu užtikrinti akcizų sumokėjimo už iš kitos Europos Sąjungos valstybės narės numatomas gauti akcizais apmokestinamas prekes nereikalaujama, kai akcizais apmokestinamas prekes įsigyja:</text:p>
      <text:p text:style-name="P267">7.1. valstybės ir savivaldybės institucijos;</text:p>
      <text:p text:style-name="P268">7.2. asmuo, kuris yra registruotas Lietuvos Respublikoje PVM mokėtoju ne trumpiau kaip 3 metus ir atitinka šiuos reikalavimus:</text:p>
      <text:p text:style-name="P269">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T270">69-2393</text:span></text:a>; 2007, Nr.<text:s/><text:a xlink:href="https://www.e-tar.lt/portal/legalAct.html?documentId=TAR.96F1AB343EC6" office:target-frame-name="_blank" xlink:show="new"><text:span text:style-name="T271">137-5586</text:span></text:a>), 3.1 ir 3.3–3.5 punktuose nurodytas pažeidimas;</text:p>
      <text:p text:style-name="P272">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text:soft-page-break/>vyksta mokestinis ginčas, laikoma, kad asmuo mokestinių nepriemokų neturi. Tuo atveju, jeigu visų šiame punkte nurodytų mokestinių nepriemokų suma neviršija 1000 litų, laikoma, kad asmuo atitinka šiame punkte nustatytus reikalavimus;</text:p>
      <text:p text:style-name="P273">7.2.3. paskutinius 3 metus vykdo įsipareigojimus muitinei;</text:p>
      <text:p text:style-name="P274">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275">8. Piniginio užstato ar laidavimo (garantijos) dydį apskaičiuoja vietos mokesčių administratorius, kuris Lietuvos Respublikos<text:s/><text:span text:style-name="T276">akcizų įstatymo</text:span><text:s/>ir jį reglamentuojančių teisės aktų nustatyta tvarka informuojamas apie numatomą akcizais apmokestinamų prekių gavimą iš kitos Europos Sąjungos valstybės narės.</text:p>
      <text:p text:style-name="P277">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278">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279">_________________</text:p>
      <text:p text:style-name="P280"/>
      <text:p text:style-name="P281"/>
      <text:soft-page-break/>
      <text:p text:style-name="P282">PATVIRTINTA</text:p>
      <text:p text:style-name="P283">Lietuvos Respublikos Vyriausybės 2002 m. birželio 4 d. nutarimu Nr. 821</text:p>
      <text:p text:style-name="P284">(Lietuvos Respublikos Vyriausybės 2008 m. gegužės 21 d. nutarimo Nr. 496 redakcija)</text:p>
      <text:p text:style-name="Normal"/>
      <text:p text:style-name="P285"><text:span text:style-name="T286">LAIDAVIMO (GARANTIJOS) UŽ REGISTRUOTO PREKYBININKO PRIEVOLES DYDŽIO APSKAIČIAVIMO TAISYKLĖS</text:span></text:p>
      <text:p text:style-name="P287"/>
      <text:p text:style-name="P288"><text:span text:style-name="T289">I</text:span><text:span text:style-name="T290">.<text:s/></text:span><text:span text:style-name="T291">BENDROSIOS NUOSTATOS</text:span></text:p>
      <text:p text:style-name="Normal"/>
      <text:p text:style-name="P292">1. Laidavimo (garantijos) 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293">2. Šiose taisyklėse vartojamos sąvokos atitinka sąvokas, vartojamas Lietuvos Respublikos<text:s/><text:span text:style-name="T294">akcizų įstatyme</text:span><text:s/>(Žin., 2001, Nr.<text:s/><text:a xlink:href="https://www.e-tar.lt/portal/legalAct.html?documentId=TAR.B9E1D301256F" office:target-frame-name="_blank" xlink:show="new"><text:span text:style-name="T295">98-3482</text:span></text:a>; 2004, Nr.<text:s/><text:a xlink:href="https://www.e-tar.lt/portal/legalAct.html?documentId=TAR.9AE1F0D1CA5B" office:target-frame-name="_blank" xlink:show="new"><text:span text:style-name="T296">26-802</text:span></text:a>).</text:p>
      <text:p text:style-name="P297">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298">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299"/>
      <text:p text:style-name="P300"><text:span text:style-name="T301">II</text:span><text:span text:style-name="T302">.<text:s/></text:span><text:span text:style-name="T303">LAIDAVIMO (GARANTIJOS) DYDŽIAI</text:span></text:p>
      <text:p text:style-name="P304"/>
      <text:p text:style-name="P305">5. Laidavimo (garantijos) dydis – 100 procentų šių taisyklių 3 punkte nurodytos akcizų sumos, išskyrus 6 ir 7 punktuose nurodytus atvejus.</text:p>
      <text:p text:style-name="P306">6. Asmens prašymu laidavimo (garantijos) dydis nustatomas 10 procentų šių taisyklių 3 punkte nurodytos akcizų sumos, kai asmuo atitinka šiuos reikalavimus:</text:p>
      <text:p text:style-name="P307">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T308">69-2393</text:span></text:a>; 2007, Nr.<text:s/><text:a xlink:href="https://www.e-tar.lt/portal/legalAct.html?documentId=TAR.96F1AB343EC6" office:target-frame-name="_blank" xlink:show="new"><text:span text:style-name="T309">137-5586</text:span></text:a>), 3.1 ir 3.3–3.5 punktuose nurodytas pažeidimas;</text:p>
      <text:p text:style-name="P310">6.2.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311">6.3. paskutinius 12 mėnesių vykdo įsipareigojimus muitinei;</text:p>
      <text:p text:style-name="P312">6.4. ne trumpiau kaip 3 metus vykdo Lietuvos Respublikoje veiklą, susijusią su tos rūšies akcizais apmokestinamomis prekėmis, kurių siekia gauti iš kitos Europos Sąjungos valstybės narės.</text:p>
      <text:p text:style-name="P313">7. Asmens prašymu laidavimo (garantijos) pateikti nereikalaujama, jeigu asmuo (kitas, o ne valstybės ar savivaldybės įmonė) veiklą, susijusią su akcizais apmokestinamomis prekėmis, kurių siekia gauti (gauna) iš kitos Europos Sąjungos valstybės narės, Lietuvos Respublikoje vykdo ne trumpiau kaip 3 metus ir atitinka šiuos reikalavimus:</text:p>
      <text:p text:style-name="P314">7.1. atitinka šių taisyklių 6.1 punkte nustatytus reikalavimus;</text:p>
      <text:p text:style-name="P315">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316">7.3.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vykdo įsipareigojimus muitinei;</text:p>
      <text:p text:style-name="P317">7.4. įregistruotas ir suformuotas įstatinis kapitalas yra ne mažesnis kaip 10 mln. litų ir turimo turto, kuris nėra įkeistas ar areštuotas, vertė yra ne mažesnė už sumą, dėl kurios pagal šias taisykles turėtų būti pateiktas laidavimas (garantija).</text:p>
      <text:p text:style-name="P318"/>
      <text:p text:style-name="P319"><text:span text:style-name="T320">III</text:span><text:span text:style-name="T321">.<text:s/></text:span><text:span text:style-name="T322">LAIDAVIMO (GARANTIJOS) SUMOS APSKAIČIAVIMAS</text:span></text:p>
      <text:p text:style-name="P323"/>
      <text:p text:style-name="P324">8. Šių taisyklių 4 punkte nurodytas mokesčių administratorius laidavimo (garantijos) sumą apskaičiuoja šių taisyklių II skyriuje nurodytus dydžius taikydamas 3 punkte nurodytai akcizų sumai, kuri apskaičiuojama pagal 9 punkto nuostatas ir mažinama suma, dėl kurios sudaryta 10 punkte nurodyta hipotekos ar įkeitimo sutartis.</text:p>
      <text:p text:style-name="P325">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 narės. Po to, kai asmuo įregistruotas registruotu prekybininku, šių taisyklių 3 punkte nurodyta akcizų suma perskaičiuojama šiais atvejais:</text:p>
      <text:p text:style-name="P326">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327">9.2. asmens prašymu kalendoriniam ketvirčiui pasibaigus, jeigu akcizų suma, apskaičiuota už vidutinį akcizais apmokestinamų prekių, kurioms taikomas akcizų mokėjimo laikino atidėjimo režimas, kiekį, per mokestinį<text:span text:style-name="T328"><text:s/></text:span>laikotarpį gautą verslo tikslais iš kitos Europos Sąjungos valstybės narės, per tą kalendorinį ketvirtį daugiau kaip 5 procentais mažesnė už akcizų sumą, kuria remiantis apskaičiuotas galiojančio laidavimo (garantijos) dydis;</text:p>
      <text:p text:style-name="P329">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 vidutinį per mokestinį laikotarpį numatomą gauti tokių akcizais apmokestinamų prekių kiekį;</text:p>
      <text:p text:style-name="P330">9.4. pasikeitus nustatytiems gaunamų akcizais apmokestinamų prekių akcizų tarifams.</text:p>
      <text:p text:style-name="P331">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332">11. Laidavimo (garantijos) suma tikslinama pasikeitus aplinkybėms, pagal kurias ji buvo apskaičiuota, turinčioms įtakos bent vienam iš šių taisyklių 8 punkte nurodytų rodiklių.</text:p>
      <text:p text:style-name="P333"/>
      <text:p text:style-name="P334"><text:span text:style-name="T335">IV</text:span><text:span text:style-name="T336">.<text:s/></text:span><text:span text:style-name="T337">LAIDAVIMO (GARANTIJOS) PATEIKIMAS</text:span></text:p>
      <text:p text:style-name="P338"/>
      <text:p text:style-name="P339">12. Laidavimo (garantijos) dokumentas turi būti išduotas Lietuvos Respublikos<text:s/><text:span text:style-name="T340">akcizų įstatymo 3</text:span> straipsnio 20 dalyje nurodytos kredito įstaigos ar draudimo įmonės.</text:p>
      <text:p text:style-name="P341">13. Laidavimo (garantijos) dokumentas ir jo kopija pateikiami vietos mokesčių administratoriui, kurio veiklos teritorijoje registruotas prekybininkas įregistruotas mokesčių mokėtoju.</text:p>
      <text:p text:style-name="P342">14. Vietos mokesčių administratorius, kuriam laidavimo (garantijos) dokumentas nepriimtinas (tampa nepriimtinu), turi pateikti motyvuotą atsisakymą priimti tokį laidavimo (garantijos) dokumentą.</text:p>
      <text:p text:style-name="P343">15. Priimant laidavimo (garantijos) dokumentą, jo kopija pažymima laidavimo (garantijos) dokumento priėmimo žyma ir grąžinama jį pateikusiam asmeniui, o originalas lieka vietos mokesčių administratoriui.</text:p>
      <text:p text:style-name="P344">16. Laidavimo (garantijos) dokumentas negali būti išduotas ilgiau kaip vieneriems metams.</text:p>
      <text:p text:style-name="P345">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346">18. Laidavimo (garantijos) dokumentai priimami, naudojami ir grąžinami centrinio mokesčių administratoriaus nustatyta tvarka.</text:p>
      <text:p text:style-name="P347">_________________</text:p>
      <text:p text:style-name="P348"/>
      <text:p text:style-name="P349"/>
      <text:soft-page-break/>
      <text:p text:style-name="P350">PATVIRTINTA</text:p>
      <text:p text:style-name="P351">Lietuvos Respublikos Vyriausybės 2002 m. birželio 4 d. nutarimu Nr. 821</text:p>
      <text:p text:style-name="P352">(Lietuvos Respublikos Vyriausybės 2008 m. gegužės 21 d. nutarimo Nr. 496 redakcija)</text:p>
      <text:p text:style-name="Normal"/>
      <text:p text:style-name="P353"><text:span text:style-name="T354">ATVEJŲ, KAI MOKESČIŲ ADMINISTRATORIUS TURI TEISĘ REGISTRUOTĄ PREKYBININKĄ IŠREGISTRUOTI IŠ REGISTRUOTŲ PREKYBININKŲ SĄRAŠO, APRAŠAS</text:span></text:p>
      <text:p text:style-name="P355"/>
      <text:p text:style-name="P356">1. Atvejų, kai mokesčių administratorius turi teisę registruotą prekybininką išregistruoti iš registruotų prekybininkų sąrašo, aprašas (toliau vadinama – šis aprašas) nustato atvejus, kai registruotas prekybininkas (toliau vadinama – asmuo) gali būti išregistruotas iš registruotų prekybininkų sąrašo mokesčių administratoriaus sprendimu.</text:p>
      <text:p text:style-name="P357">2. Šiame apraše vartojamos sąvokos atitinka sąvokas, vartojamas Lietuvos Respublikos akcizų įstatyme (Žin., 2001, Nr.<text:s/><text:a xlink:href="https://www.e-tar.lt/portal/legalAct.html?documentId=TAR.B9E1D301256F" office:target-frame-name="_blank" xlink:show="new"><text:span text:style-name="T358">98-3482</text:span></text:a>; 2004, Nr.<text:s/><text:a xlink:href="https://www.e-tar.lt/portal/legalAct.html?documentId=TAR.9AE1F0D1CA5B" office:target-frame-name="_blank" xlink:show="new"><text:span text:style-name="T359">26-802</text:span></text:a>).</text:p>
      <text:p text:style-name="P360">3. Asmuo gali būti išregistruotas iš registruotų prekybininkų sąrašo mokesčių administratoriaus sprendimu šiais atvejais:</text:p>
      <text:p text:style-name="P361">3.1. Asmuo per 6 mėnesius nuo įregistravimo registruotu prekybininku verslo tikslais negavo iš kitos Europos Sąjungos valstybės narės akcizais apmokestinamų prekių, kurioms taikomas akcizų mokėjimo laikino atidėjimo režimas.</text:p>
      <text:p text:style-name="P362">3.2. Asmuo per nustatytą terminą nepateikia mokestinių prievolių įvykdymo užtikrinančio dokumento, kai toks dokumentas turi būti pateiktas teisės aktų nustatyta tvarka.</text:p>
      <text:p text:style-name="P363">3.3. Panaikinamos įstatymų nustatytos licencijos, suteikiančios teisę verstis veikla, susijusia su akcizais apmokestinamomis prekėmis.</text:p>
      <text:p text:style-name="P364">3.4. Asmuo to prašo.</text:p>
      <text:p text:style-name="P3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1:07:00Z</meta:creation-date>
    <dc:date>2014-12-12T11:07:00Z</dc:date>
    <meta:print-date>2008-05-28T06:50:00Z</meta:print-date>
    <meta:template xlink:href="Normal" xlink:type="simple"/>
    <meta:editing-cycles>2</meta:editing-cycles>
    <meta:editing-duration>PT0S</meta:editing-duration>
    <meta:document-statistic meta:page-count="17" meta:paragraph-count="303" meta:word-count="6631" meta:character-count="49697" meta:row-count="1399" meta:non-whitespace-character-count="43369"/>
  </office:meta>
</office:document-meta>
</file>