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P3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06in"/>
    </style:style>
    <style:style style:name="T60" style:parent-style-name="DefaultParagraphFont" style:family="text">
      <style:text-properties fo:color="#000000" fo:letter-spacing="-0.0006in"/>
    </style:style>
    <style:style style:name="T61" style:parent-style-name="DefaultParagraphFont" style:family="text">
      <style:text-properties fo:color="#000000" fo:letter-spacing="-0.0006i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27in"/>
    </style:style>
    <style:style style:name="T64" style:parent-style-name="DefaultParagraphFont" style:family="text">
      <style:text-properties fo:color="#000000" fo:letter-spacing="-0.0027in"/>
    </style:style>
    <style:style style:name="T65" style:parent-style-name="DefaultParagraphFont" style:family="text">
      <style:text-properties fo:color="#000000" fo:letter-spacing="-0.0027in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 fo:letter-spacing="-0.0013in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fo:letter-spacing="-0.0013in"/>
    </style:style>
    <style:style style:name="T101" style:parent-style-name="DefaultParagraphFont" style:family="text">
      <style:text-properties fo:color="#000000" fo:letter-spacing="-0.0013in"/>
    </style:style>
    <style:style style:name="T102" style:parent-style-name="DefaultParagraphFont" style:family="text">
      <style:text-properties fo:color="#000000" fo:letter-spacing="-0.0013in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fo:letter-spacing="-0.0013in"/>
    </style:style>
    <style:style style:name="T126" style:parent-style-name="DefaultParagraphFont" style:family="text">
      <style:text-properties fo:color="#000000" fo:letter-spacing="-0.0013in"/>
    </style:style>
    <style:style style:name="T127" style:parent-style-name="DefaultParagraphFont" style:family="text">
      <style:text-properties fo:color="#000000" fo:letter-spacing="-0.0013in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keep-together="always"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BANKŲ VALSTYBĖS REMIAMIEMS BŪSTO KREDITAMS TEIKTI ATRINKIMO TAISYKLIŲ</text:p>
      <text:p text:style-name="P9"/>
      <text:p text:style-name="P10">2012 m. birželio 19 d. Nr. A1-290</text:p>
      <text:p text:style-name="P11">Vilnius</text:p>
      <text:p text:style-name="P12"/>
      <text:p text:style-name="P13"><text:span text:style-name="T14">Vadovaudamasis Valstybės re</text:span><text:span text:style-name="T15">miamų būsto kreditų teikimo tvarkos aprašo, patvirtinto Lietuvos Respublikos Vyriausybės 1997 m. spalio 23 d. nutarimu Nr. 1162 (Žin., 1997, Nr.<text:s/></text:span><text:a xlink:href="https://www.e-tar.lt/portal/lt/legalAct/TAR.A580C639451F" office:target-frame-name="_blank" xlink:show="new"><text:span text:style-name="T16">97-2458</text:span></text:a><text:span text:style-name="T17">; 2007, Nr.<text:s/></text:span><text:a xlink:href="https://www.e-tar.lt/portal/lt/legalAct/TAR.AFDE4E1AE4E9" office:target-frame-name="_blank" xlink:show="new"><text:span text:style-name="T18">73-2901</text:span></text:a><text:span text:style-name="T19">), 4 ir 5 punktais:</text:span></text:p>
      <text:p text:style-name="P20"><text:span text:style-name="T21">1</text:span><text:span text:style-name="T22">. T v i r t i n u Bankų valstybės remiamiems būsto kreditams teikti atrinkimo taisykles (pridedama).</text:span></text:p>
      <text:p text:style-name="P23"><text:span text:style-name="T24">2</text:span><text:span text:style-name="T25">. P a v e d u Socialinės aprėpties departamento Para</text:span><text:span text:style-name="T26">mos būstui skyriui rengti ir teikti dokumentus komisijai atrinkti bankams valstybės remiamiems būsto kreditams teikti, saugoti komisijos darbo dokumentus.</text:span></text:p>
      <text:p text:style-name="P27"/>
      <text:p text:style-name="P28"/>
      <text:p text:style-name="P29"><text:span text:style-name="T30">Socialinės apsaugos ir darbo ministras</text:span><text:span text:style-name="T31"><text:tab/>Donatas Jankauskas</text:span></text:p>
      <text:p text:style-name="P32"/>
      <text:p text:style-name="P33"><text:span text:style-name="T34">_________________</text:span></text:p>
      <text:p text:style-name="P35"/>
      <text:soft-page-break/>
      <text:p text:style-name="P36"><text:span text:style-name="T37">PATVIRTINTA</text:span></text:p>
      <text:p text:style-name="P38">Lietuvos Respublikos<text:s/></text:p>
      <text:p text:style-name="P39">socialinės apsaugos ir darbo ministro<text:s/></text:p>
      <text:p text:style-name="P40">2012 m. birželio 19 d. įsakymu Nr. A1-290</text:p>
      <text:p text:style-name="P41"/>
      <text:p text:style-name="P42"><text:span text:style-name="T43">BANKŲ VALSTYBĖS REMIAMIEMS BŪSTO KREDITAMS TEIKTI ATRINKIMO TAISYKLĖ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Bankų valstybės remiamiems būsto kreditams teikti atrinkimo taisyklės (toliau — šios taisyklės) nustato bankų, nustatyta tvarka veikiančių Lietuvos Respublikoje ir pageidaujančių teikti valstybės remiamus būsto kreditus pagal Lietuvos Respublikos valstyb</text:span><text:span text:style-name="T53">ės paramos būstui įsigyti ar išsinuomoti ir daugiabučiams namams atnaujinti (modernizuoti) įstatymą (Žin., 1992, Nr.<text:s/></text:span><text:a xlink:href="https://www.e-tar.lt/portal/lt/legalAct/TAR.9D04F98F7C14" office:target-frame-name="_blank" xlink:show="new"><text:span text:style-name="T54">14-378</text:span></text:a><text:span text:style-name="T55">; 2002, Nr.<text:s/></text:span><text:a xlink:href="https://www.e-tar.lt/portal/lt/legalAct/TAR.531C156856EF" office:target-frame-name="_blank" xlink:show="new"><text:span text:style-name="T56">116-5188</text:span></text:a><text:span text:style-name="T57">) asmenims (šeimoms), turintiems teisę į valstybės paramą būstui įsigyti, atrinkimo tvarką ir sąlygas.</text:span></text:p>
      <text:p text:style-name="P58"><text:span text:style-name="T59">2</text:span><text:span text:style-name="T60">. Šiomis taisyklėmis vadovaujasi socialinės apsaugos ir darbo ministro įsakymu iš Socialinės apsaugos i</text:span><text:span text:style-name="T61">r darbo ministerijos ir kitų valstybės institucijų ir įstaigų atstovų sudaryta komisija atrinkti bankams valstybės remiamiems būsto kreditams teikti (toliau — komisija).</text:span></text:p>
      <text:p text:style-name="P62"><text:span text:style-name="T63">3</text:span><text:span text:style-name="T64">. Šiose taisyklėse vartojamos sąvokos „šeima“ ir „valstybės remiami būsto kredita</text:span><text:span text:style-name="T65">i“ suprantamos taip, kaip apibrėžtos Lietuvos Respublikos valstybės paramos būstui įsigyti ar išsinuomoti ir daugiabučiams namams atnaujinti (modernizuoti) įstatyme.</text:span></text:p>
      <text:p text:style-name="P66"/>
      <text:p text:style-name="P67"><text:span text:style-name="T68">II</text:span><text:span text:style-name="T69">.<text:s/></text:span><text:span text:style-name="T70">BANKŲ ATRINKIMO SĄLYGOS</text:span></text:p>
      <text:p text:style-name="P71"/>
      <text:p text:style-name="P72"><text:span text:style-name="T73">4</text:span><text:span text:style-name="T74">. Lietuvos Respublikos Seimui priėmus atitinkamų<text:s/></text:span><text:span text:style-name="T75">metų Lietuvos Respublikos valstybės biudžeto ir savivaldybių biudžetų finansinių rodiklių patvirtinimo įstatymą bei Lietuvos Respublikos Vyriausybei patvirtinus atitinkamų metų Lietuvos Respublikos valstybės biudžeto patvirtintų asignavimų paskirstymą paga</text:span><text:span text:style-name="T76">l programas, Socialinės apsaugos ir darbo ministerija raštu paprašo bankų pateikti pageidavimą teikti valstybės remiamus būsto kreditus ir nurodyti šių kreditų teikimo sąlygas pagal šiuos kriterijus:</text:span></text:p>
      <text:p text:style-name="P77"><text:span text:style-name="T78">4.1</text:span><text:span text:style-name="T79">. banko nustatytą maksimalią maržą;</text:span></text:p>
      <text:p text:style-name="P80"><text:span text:style-name="T81">4.2</text:span><text:span text:style-name="T82">. maksim</text:span><text:span text:style-name="T83">alią būsto kreditų metinę palūkanų normą, jos nustatymo, skaičiavimo ir peržiūrėjimo tvarką;</text:span></text:p>
      <text:p text:style-name="P84"><text:span text:style-name="T85">4.3</text:span><text:span text:style-name="T86">. palūkanų rūšį;</text:span></text:p>
      <text:p text:style-name="P87"><text:span text:style-name="T88">4.4</text:span><text:span text:style-name="T89">. filialų, kuriuose bankas teiktų būsto kreditus, skaičių;</text:span></text:p>
      <text:p text:style-name="P90"><text:span text:style-name="T91">4.5</text:span><text:span text:style-name="T92">. procentinę teikiamų būsto kreditų pagal savivaldybes išraišką;</text:span></text:p>
      <text:p text:style-name="P93"><text:span text:style-name="T94">4.6</text:span><text:span text:style-name="T95">. teikiamų būsto kreditų maksimalų laikotarpį (terminą);</text:span></text:p>
      <text:p text:style-name="P96"><text:span text:style-name="T97">4.7</text:span><text:span text:style-name="T98">. mokesčius už banko paslaugas ir operacijas (įskaitant turto vertinimą), baudas ir kitas įmokas, susijusias su būsto kreditų teikimu;</text:span></text:p>
      <text:p text:style-name="P99"><text:span text:style-name="T100">4.8</text:span><text:span text:style-name="T101">. banko reikalaujamas būsto kredito gavėjo (</text:span><text:span text:style-name="T102">šeimos) minimalias grynąsias pajamas, tenkančias vienam šeimos nariui;</text:span></text:p>
      <text:p text:style-name="P103"><text:span text:style-name="T104">4.9</text:span><text:span text:style-name="T105">. informaciją, ar bankas vykdo visus Lietuvos banko nustatytus banko veiklos riziką ribojančius normatyvus;</text:span></text:p>
      <text:p text:style-name="P106"><text:span text:style-name="T107">4.10</text:span><text:span text:style-name="T108">. kitas banko reikalaujamas būsto kredito gavėjo prievolių įvy</text:span><text:span text:style-name="T109">kdymo užtikrinimo priemones ir kitą informaciją.</text:span></text:p>
      <text:p text:style-name="P110"><text:span text:style-name="T111">5</text:span><text:span text:style-name="T112">. Socialinės apsaugos ir darbo ministerija, susisteminusi ir apibendrinusi iš bankų gautą medžiagą, pateikia ją komisijai.</text:span></text:p>
      <text:p text:style-name="P113"/>
      <text:p text:style-name="P114"><text:span text:style-name="T115">III</text:span><text:span text:style-name="T116">.<text:s/></text:span><text:span text:style-name="T117">BANKŲ ATRINKIMO TVARKA</text:span></text:p>
      <text:p text:style-name="P118"/>
      <text:p text:style-name="P119"><text:span text:style-name="T120">6</text:span><text:span text:style-name="T121">. Bankai teikti valstybės remiamus b</text:span><text:span text:style-name="T122">ūsto kreditus atrenkami vieneriems biudžetiniams<text:s/></text:span><text:soft-page-break/><text:span text:style-name="T123">metams.</text:span></text:p>
      <text:p text:style-name="P124"><text:span text:style-name="T125">7</text:span><text:span text:style-name="T126">. Komisija, atrinkdama bankus, įvertina bankų pasiūlytas valstybės remiamų būsto kreditų teikimo sąlygas pagal šių taisyklių 4 punkte nurodytus kriterijus ir nustato, kurios būtų palankiausios<text:s/></text:span><text:span text:style-name="T127">gaunantiesiems valstybės remiamus būsto kreditus.</text:span></text:p>
      <text:p text:style-name="P128"><text:span text:style-name="T129">8</text:span><text:span text:style-name="T130">. Komisija priima sprendimus dėl bankų atrinkimo posėdžiuose, kuriems pirmininkauja socialinės apsaugos ir darbo ministro paskirtas komisijos pirmininkas.</text:span></text:p>
      <text:p text:style-name="P131"><text:span text:style-name="T132">9</text:span><text:span text:style-name="T133">. Komisijos posėdžio datą ir laiką nustat</text:span><text:span text:style-name="T134">o komisijos pirmininkas.</text:span></text:p>
      <text:p text:style-name="P135"><text:span text:style-name="T136">10</text:span><text:span text:style-name="T137">. Komisijai posėdžio metu darbotvarkės klausimus pristato komisijos pirmininko paskirtas komisijos narys.</text:span></text:p>
      <text:p text:style-name="P138"><text:span text:style-name="T139">11</text:span><text:span text:style-name="T140">. Komisijos posėdis yra teisėtas, jeigu jame dalyvauja daugiau kaip pusė jos narių. Posėdyje negalintys dalyvauti</text:span><text:span text:style-name="T141"><text:s/>nariai savo nuomonę gali pateikti raštu iki prasidedant posėdžiui.</text:span></text:p>
      <text:p text:style-name="P142"><text:span text:style-name="T143">12</text:span><text:span text:style-name="T144">. Komisijos sprendimai priimami balsuojant paprasta komisijos narių balsų dauguma. Esant lygiam balsų skaičiui, sprendžiamąjį balsą turi komisijos pirmininkas.</text:span></text:p>
      <text:p text:style-name="P145"><text:span text:style-name="T146">13</text:span><text:span text:style-name="T147">. Komisijos<text:s/></text:span><text:span text:style-name="T148">sprendimai surašomi į komisijos posėdžio protokolą, kurį pasirašo komisijos pirmininkas ir komisijos sekretorius. Komisijos posėdžio protokolas ir kiti komisijos darbo dokumentai saugomi Socialinės apsaugos ir darbo ministerijoje.</text:span></text:p>
      <text:p text:style-name="P149"/>
      <text:p text:style-name="P150"><text:span text:style-name="T151">IV</text:span><text:span text:style-name="T152">.<text:s/></text:span><text:span text:style-name="T153">BAIGIAMOSIOS N</text:span><text:span text:style-name="T154">UOSTATOS</text:span></text:p>
      <text:p text:style-name="P155"/>
      <text:p text:style-name="P156"><text:span text:style-name="T157">14</text:span><text:span text:style-name="T158">. Komisija teikia Socialinės apsaugos ir darbo ministerijai pasiūlymus dėl valstybės remiamų būsto kreditų limitų paskirstymo atrinktiems bankams.</text:span></text:p>
      <text:p text:style-name="P159"><text:span text:style-name="T160">15</text:span><text:span text:style-name="T161">. Socialinės apsaugos ir darbo ministerija, atsižvelgdama į Lietuvos Respublikos valsty</text:span><text:span text:style-name="T162">bės biudžeto asignavimus Specialiajai valstybės paramos gyvenamiesiems namams, butams įsigyti finansavimo programai ir šių taisyklių 14 punkte nurodytus komisijos pasiūlymus, tvirtina metinių valstybės remiamų būsto kreditų limitų paskirstymą pagal bankus<text:s/></text:span><text:span text:style-name="T163">ir savivaldybes.</text:span></text:p>
      <text:p text:style-name="P164"><text:span text:style-name="T165">16</text:span><text:span text:style-name="T166">. Socialinės apsaugos ir darbo ministerija su atrinktais bankais sudaro kreditų teikimo tvarkos sutartis.</text:span></text:p>
      <text:p text:style-name="P167"/>
      <text:p text:style-name="P168"><text:span text:style-name="T16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meta:initial-creator>Rima</meta:initial-creator>
    <dc:creator>Adlib User</dc:creator>
    <meta:creation-date>2015-07-05T00:37:00Z</meta:creation-date>
    <dc:date>2015-07-05T00:37:00Z</dc:date>
    <meta:template xlink:href="Normal" xlink:type="simple"/>
    <meta:editing-cycles>2</meta:editing-cycles>
    <meta:editing-duration>PT0S</meta:editing-duration>
    <meta:document-statistic meta:page-count="3" meta:paragraph-count="57" meta:word-count="748" meta:character-count="5902" meta:row-count="200" meta:non-whitespace-character-count="5211"/>
  </office:meta>
</office:document-meta>
</file>